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uzula informacyjna z art. 13 RODO</text:p>
      <text:p text:style-name="P2"><text:span text:style-name="T1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">dalej „RODO”, informuję, że: </text:span></text:p>
      <text:p text:style-name="P1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2"><text:span text:style-name="T1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2"><text:span text:style-name="T1">- Pani/ Pana dane osobowe przetwarzane będą na podstawie art. 6 ust. 1 lit. c RODO w celu </text:span>związanym z postępowaniem o udzielenie zamówienia publicznego „Dostawa <text:span text:style-name="Font_20_Style12"><text:span text:style-name="T4">sprzętu terapeutycznego dla Pracowni Hemodynamiki</text:span></text:span>” numer AG.ZP.3320.92.19 prowadzonym w trybie przetargu nieograniczonego;</text:p>
      <text:p text:style-name="P3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3">- Pani/ Pana dane osobowe będą przechowywane, zgodnie z art. 97 ust. 1 ustawy Pzp, przez 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2100907923437005855" text:style-name="L1">
        <text:list-item>
          <text:p text:style-name="P8">na podstawie art. 15 RODO prawo dostępu do danych osobowych Pani/Pana dotyczących;</text:p>
        </text:list-item>
        <text:list-item>
          <text:p text:style-name="P8">na podstawie art. 16 RODO prawo do sprostowania Pani/Pana danych osobowych *;</text:p>
        </text:list-item>
        <text:list-item>
          <text:p text:style-name="P8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8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3529637328562180698" text:style-name="L2">
        <text:list-item>
          <text:p text:style-name="P9">w związku z art. 17 ust. 3 lit. b, d lub e RODO prawo do usunięcia danych osobowych;</text:p>
        </text:list-item>
        <text:list-item>
          <text:p text:style-name="P9">prawo do przenoszenia danych osobowych, o którym mowa w art. 20 RODO;</text:p>
        </text:list-item>
        <text:list-item>
          <text:p text:style-name="P9"><text:soft-page-break/>na podstawie art. 21 RODO prawo sprzeciwu, wobec przetwarzania danych osobowych, gdyż podstawą prawną przetwarzania Pani/Pana danych osobowych jest art. 6 ust. 1 lit. c RODO. </text:p>
        </text:list-item>
      </text:list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</text:p>
      <text:p text:style-name="P4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4">** Wyjaśnienie: prawo do ograniczenia przetwarzania nie ma zastosowania w odniesieniu do <text:span text:style-name="T1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8</meta:editing-cycles>
    <meta:print-date>2018-08-23T10:22:12.29</meta:print-date>
    <meta:creation-date>2018-05-25T10:07:00</meta:creation-date>
    <dc:date>2019-12-23T09:17:16.80</dc:date>
    <meta:editing-duration>PT2H34M32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1" meta:word-count="496" meta:character-count="3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