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pl" style:country-asian="PL" style:font-weight-asian="bold" style:font-name-complex="TimesNewRomanPS-BoldMT" style:font-size-complex="12pt" style:language-complex="pl" style:country-complex="PL" style:font-weight-complex="bold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 </text:span><text:span text:style-name="T3">Dostawa </text:span><text:span text:style-name="Font_20_Style12"><text:span text:style-name="T6">produktów i wyrobów medycznych stosowanych w leczeniu żywieniowym</text:span></text:span><text:span text:style-name="T7">, <text:s text:c="32"/>nr </text:span><text:span text:style-name="T3">DZP.3320.66.23</text:span><text:span text:style-name="T2"> prowadzonego przez Samodzielny Publiczny Szpital Wojewódzki im. Papieża Jana Pawła II, adres: Al. Jana Pawła II 10, 22 – 400 Zamość, oświadczam co następuje:</text:span></text:p>
      <text:list xml:id="list651681413597269575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8-18T11:14:43.36</dc:date>
    <meta:editing-cycles>17</meta:editing-cycles>
    <meta:editing-duration>PT3M52S</meta:editing-duration>
    <meta:generator>OpenOffice/4.1.13$Win32 OpenOffice.org_project/4113m1$Build-9810</meta:generator>
    <meta:document-statistic meta:table-count="2" meta:image-count="0" meta:object-count="0" meta:page-count="1" meta:paragraph-count="16" meta:word-count="255" meta:character-count="22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