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text-underline-style="none"/>
    </style:style>
    <style:style style:name="T3" style:family="text">
      <style:text-properties style:font-name="TimesNewRomanPSMT" style:text-underline-style="none" fo:background-color="transparent" style:font-name-asian="TimesNewRomanPSM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8">D<text:span text:style-name="T2">ostawa </text:span><text:span text:style-name="T3">sprzętu diagnostycznego i zabiegowego </text:span></text:p>
      <text:p text:style-name="P8"><text:span text:style-name="T3">wykorzystywanego przy zabiegach na Sali Hybrydowej</text:span></text:p>
      <text:h text:style-name="P6" text:outline-level="2"/>
      <text:h text:style-name="P6" text:outline-level="2">wynosi 303 200,00 zł</text:h>
      <text:p text:style-name="P3"/>
      <text:h text:style-name="P5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zadanie 1 – 210 000,00 zł</text:p>
            <text:p text:style-name="P9">zadanie 2 – 35 300,00 zł</text:p>
            <text:p text:style-name="P9">zadanie 3 – 21 600,00 zł</text:p>
            <text:p text:style-name="P9">zadanie 4 – 29 200,00 zł</text:p>
            <text:p text:style-name="P9">zadanie 5 – 7 1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7-15T09:15:12.31</dc:date>
    <meta:print-date>2010-04-21T09:29:00</meta:print-date>
    <meta:editing-cycles>161</meta:editing-cycles>
    <meta:editing-duration>PT17H33M2S</meta:editing-duration>
    <meta:generator>OpenOffice/4.1.11$Win32 OpenOffice.org_project/4111m1$Build-9808</meta:generator>
    <meta:document-statistic meta:table-count="1" meta:image-count="0" meta:object-count="0" meta:page-count="1" meta:paragraph-count="12" meta:word-count="58" meta:character-count="335"/>
  </office:meta>
</office:document-meta>
</file>