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start" style:justify-single-word="false"/>
    </style:style>
    <style:style style:name="P21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3" style:family="paragraph" style:parent-style-name="Normal_20_Left">
      <style:paragraph-properties fo:margin-top="0.212cm" fo:margin-bottom="0.212cm" fo:text-align="start" style:justify-single-word="false"/>
    </style:style>
    <style:style style:name="P24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212cm" fo:margin-bottom="0.212cm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5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7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char-shading-value="0"/>
    </style:style>
    <style:style style:name="T28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9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0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1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2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loext:opacity="0%" loext:char-shading-value="0"/>
    </style:style>
    <style:style style:name="T3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4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6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7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8" style:family="text">
      <style:text-properties style:text-line-through-style="solid" style:font-name="Arial" fo:font-size="10pt" style:font-size-asian="10pt" style:font-name-complex="Arial" style:font-size-complex="10pt"/>
    </style:style>
    <style:style style:name="T39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4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4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3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4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6" style:family="text">
      <style:text-properties style:font-name="Symbol" fo:font-size="10pt" style:font-size-asian="10pt" style:font-name-complex="Symbol" style:font-size-complex="10pt"/>
    </style:style>
    <style:style style:name="T47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8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Tożsamość zamawiającego</text:p>
          </table:table-cell>
          <table:table-cell table:style-name="Tabela1.B1" office:value-type="string">
            <text:p text:style-name="P12">Odpowiedź:</text:p>
          </table:table-cell>
        </table:table-row>
        <table:table-row table:style-name="Tabela1.1">
          <table:table-cell table:style-name="Tabela1.A1" office:value-type="string">
            <text:p text:style-name="P15">Nazwa: </text:p>
          </table:table-cell>
          <table:table-cell table:style-name="Tabela1.B1" office:value-type="string">
            <text:p text:style-name="P15">Samodzielny Publiczny Szpital Wojewódzki </text:p>
            <text:p text:style-name="P4">im. Papieża Jana Pawła II, Aleje Jana Pawła II 10, </text:p>
            <text:p text:style-name="P15">22 – 400 Zamość</text:p>
          </table:table-cell>
        </table:table-row>
        <table:table-row table:style-name="Tabela1.3">
          <table:table-cell table:style-name="Tabela1.A1" office:value-type="string">
            <text:p text:style-name="P19">Jakiego zamówienia dotyczy niniejszy dokument?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4">
          <table:table-cell table:style-name="Tabela1.A1" office:value-type="string">
            <text:p text:style-name="P27">Tytuł lub krótki opis udzielanego zamówienia:</text:p>
          </table:table-cell>
          <table:table-cell table:style-name="Tabela1.B1" office:value-type="string">
            <text:p text:style-name="P57"><text:span text:style-name="T14">Dost</text:span><text:span text:style-name="T19">a</text:span><text:span text:style-name="T19">wa</text:span><text:span text:style-name="Font_20_Style12"><text:span text:style-name="T20"> <text:s/></text:span></text:span><text:span text:style-name="Font_20_Style12"><text:span text:style-name="T21">sprzętu do wykonywania trombektomii mechanicznej <text:s/></text:span></text:span><text:span text:style-name="Font_20_Style12"><text:span text:style-name="T27">w świeżym udarze mózgu </text:span></text:span><text:span text:style-name="Font_20_Style12"><text:span text:style-name="T21">oraz sprzętu do angioplastyki tętnic szyjnych</text:span>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5">DZP.3320.33.21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6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1003252447994790152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2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Osoby upoważnione do reprezentowania, o ile istnieją:</text:p>
          </table:table-cell>
          <table:table-cell table:style-name="Tabela3.B1" office:value-type="string">
            <text:p text:style-name="P12">Odpowiedź: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">Imię i nazwisko, </text:span><text:span text:style-name="T38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Zależność od innych podmiotów:</text:p>
          </table:table-cell>
          <table:table-cell table:style-name="Tabela4.B1" office:value-type="string">
            <text:p text:style-name="P12">Odpowiedź:</text:p>
          </table:table-cell>
        </table:table-row>
        <table:table-row table:style-name="Tabela4.1"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5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Podwykonawstwo:</text:p>
          </table:table-cell>
          <table:table-cell table:style-name="Tabela5.B1" office:value-type="string">
            <text:p text:style-name="P12">Odpowiedź:</text:p>
          </table:table-cell>
        </table:table-row>
        <table:table-row table:style-name="Tabela5.1"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0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5">[…]</text:p>
          </table:table-cell>
        </table:table-row>
      </table:table>
      <text:p text:style-name="P31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4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2">Odpowiedź: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5">[ <text:s text:c="2"/>] Tak [ <text:s/>] Nie</text:p>
            <text:p text:style-name="P29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0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0"><text:span text:style-name="T2">a) data: [ <text:s text:c="2"/>], punkt(-y): [ <text:s text:c="2"/>], powód(-ody): [ <text:s text:c="2"/>]</text:span><text:span text:style-name="T45"> </text:span><text:span text:style-name="T2"><text:line-break/>b) [……]<text:line-break/>c) długość okresu wykluczenia […] oraz punkt (-y), którego(-ych) to dotyczy.</text:span></text:p>
            <text:p text:style-name="P29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5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Płatność podatków lub składek na ubezpieczenie społeczne:</text:p>
          </table:table-cell>
          <table:table-cell table:style-name="Tabela7.B1" table:number-columns-spanned="2" office:value-type="string">
            <text:p text:style-name="P1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9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5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0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6">- Czy ta decyzja jest ostateczna i wiążąca?</text:p>
            <text:p text:style-name="P16">- Proszę podać datę wyroku lub decyzji.</text:p>
            <text:p text:style-name="P20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4">Podatki</text:p>
          </table:table-cell>
          <table:table-cell table:style-name="Tabela7.B1" office:value-type="string">
            <text:p text:style-name="P1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16">- [……]<text:line-break/>- [……]</text:p>
            <text:p text:style-name="P20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9"><text:span text:style-name="T2">- </text:span>[……]<text:line-break/>- [……]</text:p>
            <text:p text:style-name="P20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0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2">Informacje dotyczące ewentualnej niewypłacalności, konfliktu interesów lub wykroczeń zawodowych</text:p>
          </table:table-cell>
          <table:table-cell table:style-name="Tabela8.B1" office:value-type="string">
            <text:p text:style-name="P1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3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5">- Proszę podać szczegółowe informacje:</text:p>
            <text:p text:style-name="P23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4"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/text:p>
            <text:list xml:id="list2462541260809950090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3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6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3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3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3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3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3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2">Podstawy wykluczenia o charakterze wyłącznie krajowym</text:p>
          </table:table-cell>
          <table:table-cell table:style-name="Tabela9.B1" office:value-type="string">
            <text:p text:style-name="P12">Odpowiedź:</text:p>
          </table:table-cell>
        </table:table-row>
        <table:table-row table:style-name="Tabela9.1">
          <table:table-cell table:style-name="Tabela9.A1" office:value-type="string">
            <text:p text:style-name="P20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0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0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46"></text:span><text:span text:style-name="T2"> lub sekcje A–D w niniejszej części) wykonawca oświadcza, że:</text:span></text:p>
      <text:p text:style-name="SectionTitle"><text:span text:style-name="T47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8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Spełnienie wszystkich wymaganych kryteriów kwalifikacji</text:p>
          </table:table-cell>
          <table:table-cell table:style-name="Tabela10.B1" office:value-type="string">
            <text:p text:style-name="P12">Odpowiedź</text:p>
          </table:table-cell>
        </table:table-row>
        <table:table-row table:style-name="Tabela10.1"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">Kompetencje</text:p>
          </table:table-cell>
          <table:table-cell table:style-name="Tabela11.B1" office:value-type="string">
            <text:p text:style-name="P12">Odpowiedź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0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34">2) W odniesieniu do zamówień publicznych na usługi:<text:line-break/></text:span><text:span text:style-name="T38">Czy konieczne jest </text:span><text:span text:style-name="T34">posiadanie</text:span><text:span text:style-name="T38"> określonego </text:span><text:span text:style-name="T34">zezwolenia lub bycie członkiem</text:span><text:span text:style-name="T38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0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Sytuacja ekonomiczna i finansowa</text:p>
          </table:table-cell>
          <table:table-cell table:style-name="Tabela12.B1" office:value-type="string">
            <text:p text:style-name="P12">Odpowiedź: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8">1a) Jego („o</text:span><text:span text:style-name="T4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40"> </text:span></text:span><text:span text:style-name="T40">():</text:span><text:span text:style-name="T34"><text:line-break/></text:span><text:span text:style-name="T38">Jeżeli odnośna dokumentacja jest dostępna </text:span><text:soft-page-break/><text:span text:style-name="T38">w 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6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8">2a) Jego roczny („specyficzny”) </text:span><text:span text:style-name="T34">obrót w obszarze działalności gospodarczej objętym zamówieniem</text:span><text:span text:style-name="T38"> i określonym w stosownym ogłoszeniu lub dokumentach zamówienia w ciągu wymaganej liczby lat obrotowych jest następujący:<text:line-break/></text:span><text:span text:style-name="T34">i/lub<text:line-break/></text:span><text:span text:style-name="T38">2b) Jego </text:span><text:span text:style-name="T34">średni</text:span><text:span text:style-name="T38"> roczny </text:span><text:span text:style-name="T34">obrót w przedmiotowym obszarze i w ciągu określonej liczby lat wymaganej w stosownym ogłoszeniu lub dokumentach zamówienia jest następujący:<text:line-break/></text:span><text:span text:style-name="T38">Jeżeli odnośna dokumentacja jest dostępna w 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8">4) W odniesieniu do </text:span><text:span text:style-name="T34">wskaźników finansowych</text:span><text:span text:style-name="T38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0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8">5) W ramach </text:span><text:span text:style-name="T34">ubezpieczenia z tytułu ryzyka zawodowego</text:span><text:span text:style-name="T38"> wykonawca jest ubezpieczony na następującą kwotę:<text:line-break/></text:span><text:span text:style-name="NormalBold_20_Char"><text:span text:style-name="T41">Jeżeli t</text:span></text:span><text:span text:style-name="T38">e informacje są dostępne w formie elektronicznej, proszę wskazać:</text:span></text:p>
          </table:table-cell>
          <table:table-cell table:style-name="Tabela12.B1" office:value-type="string">
            <text:p text:style-name="P1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8">6) W odniesieniu do </text:span><text:span text:style-name="T34">innych ewentualnych wymogów ekonomicznych lub finansowych</text:span><text:span text:style-name="T38">, które mogły zostać określone w stosownym ogłoszeniu lub dokumentach zamówienia, wykonawca oświadcza, że<text:line-break/>Jeżeli odnośna dokumentacja, która </text:span><text:span text:style-name="T34">mogła</text:span><text:span text:style-name="T38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bookmark text:name="_DV_M4300"/><text:bookmark text:name="_DV_M4301"/>Zdolność techniczna i zawodowa</text:p>
          </table:table-cell>
          <table:table-cell table:style-name="Tabela13.B1" office:value-type="string">
            <text:p text:style-name="P12">Odpowiedź: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42">1a) Jedynie w odniesieniu do </text:span><text:span text:style-name="T36">zamówień publicznych na roboty budowlane</text:span><text:span text:style-name="T42">:</text:span><text:span text:style-name="T43"><text:line-break/></text:span><text:span text:style-name="T38">W okresie odniesienia wykonawca </text:span><text:span text:style-name="T34">wykonał następujące roboty budowlane określonego rodzaju</text:span><text:span text:style-name="T38">: <text:line-break/>Jeżeli odnośna dokumentacja dotycząca zadowalającego wykonania i rezultatu w odniesieniu do najważniejszych robót budowlanych jest </text:span><text:soft-page-break/><text:span text:style-name="T38">dostępna w formie elektronicznej, proszę wskazać:</text:span></text:p>
          </table:table-cell>
          <table:table-cell table:style-name="Tabela13.B1" office:value-type="string">
            <text:p text:style-name="P16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42">1b) Jedynie w odniesieniu do </text:span><text:span text:style-name="T36">zamówień publicznych na dostawy i zamówień </text:span><text:span text:style-name="T36">publicznych na usługi</text:span><text:span text:style-name="T42">:</text:span><text:span text:style-name="T43"><text:line-break/></text:span><text:span text:style-name="T38">W okresie odniesienia wykonawca </text:span><text:span text:style-name="T34">zrealizował następujące główne dostawy określonego rodzaju lub wyświadczył następujące główne usługi określonego rodzaju</text:span><text:span text:style-name="T38">:</text:span><text:span text:style-name="T34"> </text:span><text:span text:style-name="T38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5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D1" office:value-type="string">
                  <text:p text:style-name="P1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9"><text:span text:style-name="T38">2) Może skorzystać z usług następujących </text:span><text:span text:style-name="T34">pracowników technicznych lub służb technicznych</text:span><text:span text:style-name="T38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38">3) Korzysta z następujących </text:span><text:span text:style-name="T34">urządzeń technicznych oraz środków w celu zapewnienia jakości</text:span><text:span text:style-name="T38">, a jego </text:span><text:span text:style-name="T34">zaplecze naukowo-badawcze</text:span><text:span text:style-name="T38"> jest następujące: 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38">4) Podczas realizacji zamówienia będzie mógł stosować następujące systemy </text:span><text:span text:style-name="T34">zarządzania łańcuchem dostaw</text:span><text:span text:style-name="T38"> i śledzenia łańcucha dostaw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42">5)</text:span><text:span text:style-name="T36"> W odniesieniu do produktów lub usług o złożonym charakterze, które mają zostać dostarczone, lub – wyjątkowo – w odniesieniu do produktów lub usług o szczególnym przeznaczeniu:</text:span><text:span text:style-name="T37"><text:line-break/></text:span><text:span text:style-name="T38">Czy wykonawca </text:span><text:span text:style-name="T34">zezwoli</text:span><text:span text:style-name="T38"> na przeprowadzenie </text:span><text:span text:style-name="T34">kontroli</text:span><text:span text:style-name="Footnote_20_Symbol"><text:span text:style-name="T34"> </text:span></text:span><text:span text:style-name="T38">swoich </text:span><text:span text:style-name="T34">zdolności produkcyjnych</text:span><text:span text:style-name="T38"> lub </text:span><text:span text:style-name="T34">zdolności technicznych</text:span><text:span text:style-name="T38">, a w razie konieczności także dostępnych mu </text:span><text:span text:style-name="T34">środków naukowych i badawczych</text:span><text:span text:style-name="T38">, jak również </text:span><text:span text:style-name="T34">środków kontroli jakości</text:span><text:span text:style-name="T38">?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8">6) Następującym </text:span><text:span text:style-name="T34">wykształceniem i kwalifikacjami zawodowymi</text:span><text:span text:style-name="T38"> legitymuje się:<text:line-break/>a) sam usługodawca lub wykonawca:<text:line-break/></text:span><text:span text:style-name="T34">lub</text:span><text:span text:style-name="T38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8">7) Podczas realizacji zamówienia wykonawca będzie mógł stosować następujące </text:span><text:span text:style-name="T34">środki zarządzania środowiskowego</text:span><text:span text:style-name="T38">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8">8) Wielkość </text:span><text:span text:style-name="T34">średniego rocznego zatrudnienia</text:span><text:span text:style-name="T38"> u wykonawcy oraz liczebność kadry kierowniczej w ostatnich trzech latach są następujące</text:span></text:p>
          </table:table-cell>
          <table:table-cell table:style-name="Tabela13.B1" office:value-type="string">
            <text:p text:style-name="P16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8">9) Będzie dysponował następującymi </text:span><text:span text:style-name="T34">narzędziami, </text:span><text:soft-page-break/><text:span text:style-name="T34">wyposażeniem zakładu i urządzeniami technicznymi</text:span><text:span text:style-name="T38"> na potrzeby realizacji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8">10) Wykonawca </text:span><text:span text:style-name="T34">zamierza ewentualnie zlecić podwykonawcom</text:span><text:span text:style-name="T38"> następującą </text:span><text:span text:style-name="T34">część </text:span><text:span text:style-name="T34">(procentową)</text:span><text:span text:style-name="T38">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0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6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ela16.1">
          <table:table-cell table:style-name="Tabela16.A1" office:value-type="string">
            <text:p text:style-name="P29"><text:span text:style-name="T39">W następujący sposób </text:span><text:span text:style-name="T35">spełnia</text:span><text:span text:style-name="T39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5">każdego</text:span><text:span text:style-name="T39"> z nich, czy wykonawca posiada wymagane dokumenty:<text:line-break/></text:span><text:span text:style-name="T38">Jeżeli niektóre z tych zaświadczeń lub rodzajów dowodów w formie dokumentów są dostępne w postaci elektronicznej, proszę wskazać dla </text:span><text:span text:style-name="T34">każdego</text:span><text:span text:style-name="T38"> z nich:</text:span></text:p>
          </table:table-cell>
          <table:table-cell table:style-name="Tabela16.B1" office:value-type="string">
            <text:p text:style-name="P16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6-04T10:48:11.71</dc:date>
    <meta:print-date>2020-09-08T11:21:56.76</meta:print-date>
    <meta:editing-cycles>33</meta:editing-cycles>
    <meta:editing-duration>P24DT1H22M40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35" meta:character-count="33336"/>
  </office:meta>
</office:document-meta>
</file>