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8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19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2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1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2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5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3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3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6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38" style:family="paragraph" style:parent-style-name="Domyślne">
      <style:paragraph-properties fo:margin-top="0cm" fo:margin-bottom="0cm" style:line-height-at-least="0.353cm" fo:text-align="justify" style:justify-single-word="false" fo:background-color="transparent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39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0" style:family="paragraph" style:parent-style-name="Standard" style:master-page-name="">
      <style:paragraph-properties fo:margin-left="1.217cm" fo:margin-right="0cm" fo:text-align="justify" style:justify-single-word="false" fo:text-indent="-0.582cm" style:auto-text-indent="false" style:page-number="auto"/>
    </style:style>
    <style:style style:name="P41" style:family="paragraph" style:parent-style-name="Standard">
      <style:paragraph-properties fo:margin-left="1.217cm" fo:margin-right="0cm" fo:text-align="justify" style:justify-single-word="false" fo:text-indent="-0.582cm" style:auto-text-indent="false"/>
    </style:style>
    <style:style style:name="P42" style:family="paragraph" style:parent-style-name="Standard" style:master-page-name="">
      <style:paragraph-properties fo:margin-left="0.661cm" fo:margin-right="0cm" fo:text-align="justify" style:justify-single-word="false" fo:text-indent="0cm" style:auto-text-indent="false" style:page-number="auto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4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6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47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48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9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0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1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2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3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54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55" style:family="paragraph" style:parent-style-name="Standard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56" style:family="paragraph" style:parent-style-name="Standard" style:list-style-name="L1">
      <style:paragraph-properties fo:text-align="justify" style:justify-single-word="false"/>
    </style:style>
    <style:style style:name="P57" style:family="paragraph" style:parent-style-name="Standard" style:list-style-name="L7">
      <style:paragraph-properties fo:text-align="justify" style:justify-single-word="false"/>
    </style:style>
    <style:style style:name="P58" style:family="paragraph" style:parent-style-name="Standard" style:list-style-name="WWNum14">
      <style:paragraph-properties fo:text-align="justify" style:justify-single-word="false"/>
      <style:text-properties style:font-name="TimesNewRomanPSMT" fo:font-size="12pt" style:font-size-asian="12pt" style:font-size-complex="12pt"/>
    </style:style>
    <style:style style:name="P59" style:family="paragraph" style:parent-style-name="Standard" style:list-style-name="L2">
      <style:paragraph-properties fo:margin-left="1.217cm" fo:margin-right="0cm" fo:text-align="justify" style:justify-single-word="false" fo:text-indent="-0.582cm" style:auto-text-indent="false"/>
    </style:style>
    <style:style style:name="P60" style:family="paragraph" style:parent-style-name="Standard" style:list-style-name="L3">
      <style:paragraph-properties fo:margin-left="1.217cm" fo:margin-right="0cm" fo:text-align="justify" style:justify-single-word="false" fo:text-indent="-0.582cm" style:auto-text-indent="false"/>
    </style:style>
    <style:style style:name="P61" style:family="paragraph" style:parent-style-name="Standard" style:list-style-name="L8">
      <style:paragraph-properties fo:margin-left="1.217cm" fo:margin-right="0cm" fo:text-align="justify" style:justify-single-word="false" fo:text-indent="-0.582cm" style:auto-text-indent="false"/>
    </style:style>
    <style:style style:name="P62" style:family="paragraph" style:parent-style-name="Standard" style:list-style-name="L9">
      <style:paragraph-properties fo:margin-left="1.217cm" fo:margin-right="0cm" fo:text-align="justify" style:justify-single-word="false" fo:text-indent="-0.582cm" style:auto-text-indent="false"/>
    </style:style>
    <style:style style:name="P63" style:family="paragraph" style:parent-style-name="Standard" style:list-style-name="L4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64" style:family="paragraph" style:parent-style-name="Standard" style:list-style-name="L10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65" style:family="paragraph" style:parent-style-name="Standard" style:list-style-name="L4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6" style:family="paragraph" style:parent-style-name="Standard" style:list-style-name="L10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7" style:family="paragraph" style:parent-style-name="Standard" style:list-style-name="L5" style:master-page-name="">
      <style:paragraph-properties fo:margin-left="0.635cm" fo:margin-right="0cm" fo:text-align="justify" style:justify-single-word="false" fo:orphans="2" fo:widows="2" fo:text-indent="-0.635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8" style:family="paragraph" style:parent-style-name="Standard" style:list-style-name="L11" style:master-page-name="">
      <style:paragraph-properties fo:margin-left="0.635cm" fo:margin-right="0cm" fo:text-align="justify" style:justify-single-word="false" fo:orphans="2" fo:widows="2" fo:text-indent="-0.635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69" style:family="paragraph" style:parent-style-name="Standard" style:list-style-name="L5">
      <style:paragraph-properties fo:margin-left="0.635cm" fo:margin-right="0cm" fo:text-align="justify" style:justify-single-word="false" fo:orphans="2" fo:widows="2" fo:text-indent="-0.635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70" style:family="paragraph" style:parent-style-name="Standard" style:list-style-name="L11">
      <style:paragraph-properties fo:margin-left="0.635cm" fo:margin-right="0cm" fo:text-align="justify" style:justify-single-word="false" fo:orphans="2" fo:widows="2" fo:text-indent="-0.635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71" style:family="paragraph" style:parent-style-name="Standard" style:list-style-name="L6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2" style:family="paragraph" style:parent-style-name="Standard" style:list-style-name="L6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73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74" style:family="paragraph" style:parent-style-name="Domyślne" style:list-style-name="WWNum2">
      <style:paragraph-properties fo:text-align="justify" style:justify-single-word="false"/>
    </style:style>
    <style:style style:name="P75" style:family="paragraph" style:parent-style-name="Domyślne" style:list-style-name="WWNum13">
      <style:paragraph-properties fo:text-align="justify" style:justify-single-word="false"/>
    </style:style>
    <style:style style:name="P76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7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8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79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0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1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2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3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4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5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6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87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8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9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0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1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2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3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4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95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96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97" style:family="paragraph" style:parent-style-name="Domyślne" style:list-style-name="WWNum13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P98" style:family="paragraph" style:parent-style-name="Domyślne" style:list-style-name="WWNum2">
      <style:paragraph-properties fo:text-align="justify" style:justify-single-word="false"/>
      <style:text-properties style:font-name="Times New Roman"/>
    </style:style>
    <style:style style:name="T1" style:family="text">
      <style:text-properties fo:color="#000000" fo:language="pl" fo:country="PL" style:text-underline-style="none" style:font-name-complex="Arial Unicode MS"/>
    </style:style>
    <style:style style:name="T2" style:family="text">
      <style:text-properties fo:color="#000000" fo:language="pl" fo:country="PL" style:text-underline-style="none" style:font-name-complex="Arial Unicode MS" loext:opacity="100%"/>
    </style:style>
    <style:style style:name="T3" style:family="text">
      <style:text-properties fo:color="#000000" fo:language="pl" fo:country="PL" style:text-underline-style="none" style:letter-kerning="true" style:font-name-complex="Arial Unicode MS"/>
    </style:style>
    <style:style style:name="T4" style:family="text">
      <style:text-properties fo:color="#000000" fo:language="pl" fo:country="PL" style:text-underline-style="none" fo:font-weight="bold" style:font-weight-asian="bold" style:font-name-complex="Arial Unicode MS" style:font-weight-complex="bold"/>
    </style:style>
    <style:style style:name="T5" style:family="text">
      <style:text-properties fo:color="#000000" fo:language="pt" fo:country="PT" style:text-underline-style="none" style:font-name-complex="Arial Unicode MS"/>
    </style:style>
    <style:style style:name="T6" style:family="text">
      <style:text-properties fo:color="#000000" fo:language="es" fo:country="ES" style:text-underline-style="none" style:font-name-complex="Arial Unicode MS"/>
    </style:style>
    <style:style style:name="T7" style:family="text">
      <style:text-properties fo:color="#000000" fo:language="es" fo:country="ES" style:text-underline-style="none" style:font-name-complex="Arial Unicode MS" loext:opacity="100%"/>
    </style:style>
    <style:style style:name="T8" style:family="text">
      <style:text-properties fo:color="#000000" fo:language="es" fo:country="ES" style:text-underline-style="none" style:letter-kerning="true" style:font-name-complex="Arial Unicode MS"/>
    </style:style>
    <style:style style:name="T9" style:family="text">
      <style:text-properties fo:color="#000000" fo:language="it" fo:country="IT" style:text-underline-style="none" style:font-name-complex="Arial Unicode MS"/>
    </style:style>
    <style:style style:name="T10" style:family="text">
      <style:text-properties fo:color="#000000" fo:font-weight="normal" style:font-weight-asian="normal" style:font-name-complex="Arial Unicode MS" style:font-weight-complex="normal"/>
    </style:style>
    <style:style style:name="T11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/>
    </style:style>
    <style:style style:name="T12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/>
    </style:style>
    <style:style style:name="T13" style:family="text">
      <style:text-properties fo:color="#000000" style:font-name="Times New Roman" fo:font-size="12pt" fo:language="pl" fo:country="PL" style:text-underline-style="none" style:font-size-asian="12pt" style:font-name-complex="Arial Unicode MS" style:font-size-complex="12pt" loext:opacity="100%"/>
    </style:style>
    <style:style style:name="T14" style:family="text">
      <style:text-properties fo:color="#000000" style:font-name="Times New Roman" fo:font-size="12pt" fo:language="es" fo:country="ES" style:text-underline-style="none" style:font-size-asian="12pt" style:font-name-complex="Arial Unicode MS" style:font-size-complex="12pt" loext:opacity="100%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language="pl" fo:country="PL" style:text-underline-style="none" style:font-name-complex="Arial Unicode MS"/>
    </style:style>
    <style:style style:name="T17" style:family="text">
      <style:text-properties style:use-window-font-color="true" fo:language="pl" fo:country="PL" style:text-underline-style="none" style:font-name-complex="Arial Unicode MS" loext:opacity="100%"/>
    </style:style>
    <style:style style:name="T18" style:family="text">
      <style:text-properties style:use-window-font-color="true" fo:language="pl" fo:country="PL" fo:font-style="normal" style:text-underline-style="none" style:font-style-asian="normal" style:font-name-complex="Arial Unicode MS" style:font-style-complex="normal" loext:opacity="100%"/>
    </style:style>
    <style:style style:name="T1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2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2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/>
    </style:style>
    <style:style style:name="T2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char-shading-value="0"/>
    </style:style>
    <style:style style:name="T2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2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2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28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9" style:family="text">
      <style:text-properties style:use-window-font-color="true" fo:language="es" fo:country="ES" style:text-underline-style="none" style:font-name-complex="Arial Unicode MS" loext:opacity="100%"/>
    </style:style>
    <style:style style:name="T30" style:family="text">
      <style:text-properties style:use-window-font-color="true" style:text-underline-style="none" style:font-name-complex="Arial Unicode MS" loext:opacity="100%"/>
    </style:style>
    <style:style style:name="T31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32" style:family="text">
      <style:text-properties style:use-window-font-color="true" loext:opacity="100%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language="de" fo:country="DE"/>
    </style:style>
    <style:style style:name="T35" style:family="text">
      <style:text-properties fo:language="de" fo:country="DE" style:text-underline-style="none"/>
    </style:style>
    <style:style style:name="T36" style:family="text">
      <style:text-properties fo:language="pl" fo:country="PL"/>
    </style:style>
    <style:style style:name="T37" style:family="text">
      <style:text-properties fo:language="it" fo:country="IT"/>
    </style:style>
    <style:style style:name="T38" style:family="text">
      <style:text-properties fo:language="it" fo:country="IT" style:text-underline-style="none"/>
    </style:style>
    <style:style style:name="T39" style:family="text">
      <style:text-properties fo:language="nl" fo:country="NL"/>
    </style:style>
    <style:style style:name="T40" style:family="text">
      <style:text-properties fo:language="nl" fo:country="NL" style:text-underline-style="none"/>
    </style:style>
    <style:style style:name="T41" style:family="text">
      <style:text-properties style:font-name="Times New Roman" fo:font-size="12pt" style:text-underline-style="none" style:font-size-asian="12pt" style:font-size-complex="12pt"/>
    </style:style>
    <style:style style:name="T4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fo:font-weight="bold" style:font-weight-asian="bold" style:font-weight-complex="bold"/>
    </style:style>
    <style:style style:name="T46" style:family="text">
      <style:text-properties style:text-underline-style="none" style:font-name-asian="TimesNewRomanPSMT" style:font-name-complex="TimesNewRomanPSMT"/>
    </style:style>
    <style:style style:name="T47" style:family="text">
      <style:text-properties fo:language="es" fo:country="ES"/>
    </style:style>
    <style:style style:name="T48" style:family="text">
      <style:text-properties fo:language="es" fo:country="ES" style:text-underline-style="none"/>
    </style:style>
    <style:style style:name="T49" style:family="text">
      <style:text-properties fo:language="en" fo:country="US" style:text-underline-style="none"/>
    </style:style>
    <style:style style:name="T50" style:family="text">
      <style:text-properties fo:language="en" fo:country="US" style:text-underline-style="none" fo:font-weight="normal" style:font-weight-asian="normal" style:font-weight-complex="normal"/>
    </style:style>
    <style:style style:name="T51" style:family="text">
      <style:text-properties fo:language="en" fo:country="US" fo:font-weight="normal" style:font-weight-asian="normal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size="12pt" style:text-underline-style="none" style:font-size-asian="12pt" style:font-size-complex="12pt"/>
    </style:style>
    <style:style style:name="T54" style:family="text">
      <style:text-properties fo:font-size="12pt" fo:language="es" fo:country="ES" style:text-underline-style="none" style:font-size-asian="12pt" style:font-size-complex="12pt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fo:language="it" fo:country="IT" style:text-underline-style="none" style:font-size-asian="12pt" style:font-size-complex="12pt"/>
    </style:style>
    <style:style style:name="T57" style:family="text">
      <style:text-properties style:font-name-asian="TimesNewRomanPSMT" style:font-name-complex="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Wzór umowy nr 1</text:p>
      <text:p text:style-name="P20">zawierający istotne postanowienia, które zostaną wprowadzone do treści zawieranej umowy</text:p>
      <text:p text:style-name="P23"/>
      <text:p text:style-name="P25">Umowa nr DZP.3320. <text:s text:c="6"/>.2022</text:p>
      <text:p text:style-name="P26"/>
      <text:p text:style-name="P21">zawarta w dniu .................... 2022 r. w Zamościu pomiędzy: </text:p>
      <text:p text:style-name="P24"/>
      <text:p text:style-name="P29"><text:span text:style-name="T44">Samodzielnym Publicznym Szpitalem Wojew</text:span><text:span text:style-name="T48">ó</text:span><text:span text:style-name="T44">dzkim im. Papieża Jana Pawła II w Zamościu, ul. Aleje Jana Pawła II 10, wpisanym do Rejestru Stowarzyszeń, Innych Organizacji Społecznych i Zawodowych, Fundacji, Samodzielnych Publicznych Zakład</text:span><text:span text:style-name="T48">ó</text:span><text:span text:style-name="T44">w Opieki Zdrowotnej KRS prowadzonego przez Sąd Rejonowy Lublin – Wsch</text:span><text:span text:style-name="T48">ó</text:span><text:span text:style-name="T44">d w Lublinie z siedzibą w Świdniku, VI Wydział Gospodarczy Krajowego Rejestru Sądowego pod numerem KRS: 0000021024, NIP: 922 – 22 – 92 – 491, zwanym w treści umowy „Zamawiającym”, w imieniu kt</text:span><text:span text:style-name="T48">ó</text:span><text:span text:style-name="T44">rego działa:</text:span></text:p>
      <text:p text:style-name="P24"/>
      <text:p text:style-name="P21">…………………………………………………………………………………………………</text:p>
      <text:p text:style-name="P24"/>
      <text:p text:style-name="P22">a ……………………………………………………………………………………………………………………………………….. …………………………………………………….........</text:p>
      <text:p text:style-name="P21">zwanym w treści umowy „Wykonawcą”, w imieniu którego działa:</text:p>
      <text:p text:style-name="P31">...................................................................................................................................................</text:p>
      <text:p text:style-name="P32"/>
      <text:p text:style-name="P38"><text:span text:style-name="T35">Umowa została zawarta w wyniku postępowania o udzielenie zam</text:span><text:span text:style-name="T48">ó</text:span><text:span text:style-name="T35">wienia publicznego przeprowadzonego w trybie podstawowym, o którym mowa w art. 275 pkt 1 ustawy z dnia 11 września 2019 r. Prawo zam</text:span><text:span text:style-name="T48">ó</text:span><text:span text:style-name="T35">wień publicznych (Dz. U. z 2021 r. poz. 1129 z późn. zm.) - dalej Prawo zamówień publicznych, kt</text:span><text:span text:style-name="T48">ó</text:span><text:span text:style-name="T35">rego rozstrzygnięcie nastąpiło w dniu ............ 2022 r. Treść Umowy jest sporządzona na podstawie złożonej oferty.</text:span></text:p>
      <text:p text:style-name="P2"/>
      <text:p text:style-name="P4">§ 1</text:p>
      <text:list xml:id="list2425885003426508000" text:style-name="WWNum2">
        <text:list-item>
          <text:p text:style-name="P74"><text:span text:style-name="T41">Przedmiotem niniejszej umowy jest </text:span><text:span text:style-name="T42">sprzedaż i dostawa</text:span><text:span text:style-name="Font_20_Style12"><text:span text:style-name="T23"> </text:span></text:span><text:span text:style-name="Font_20_Style12"><text:span text:style-name="T20">protez naczyniowych</text:span></text:span><text:span text:style-name="T21"> </text:span><text:span text:style-name="T24">(zwanego</text:span><text:span text:style-name="T21"> </text:span><text:span text:style-name="T24">dalej łącznie jako: </text:span><text:span text:style-name="T41">„Przedmiot Umowy”) Samodzielnego Publicznego Szpitala Wojew</text:span><text:span text:style-name="T43">ó</text:span><text:span text:style-name="T41">dzkiego im. Papieża Jana Pawła II w 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74"><text:span text:style-name="T41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28">oraz posiada terminy ważności nie krótsze niż 12 miesięcy od daty dostawy.</text:span></text:span></text:p>
        </text:list-item>
        <text:list-item>
          <text:p text:style-name="P76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98"><text:span text:style-name="T53">Wykonawcy nie przysługują żadne roszczenia w wypadku zam</text:span><text:span text:style-name="T54">ó</text:span><text:span text:style-name="T53">wienia przez Zamawiającego mniejszej iloś</text:span><text:span text:style-name="T56">ci asortymentu objętego przedmiotem umowy,</text:span><text:span text:style-name="T53"> </text:span><text:soft-page-break/><text:span text:style-name="T53">niż ilości wynikające z Załącznika do niniejszej umowy, w szczeg</text:span><text:span text:style-name="T54">ó</text:span><text:span text:style-name="T53">lnoś</text:span><text:span text:style-name="T56">ci </text:span><text:span text:style-name="T53">roszczenia o wynagrodzenie czy odszkodowanie.</text:span></text:p>
        </text:list-item>
        <text:list-item>
          <text:p text:style-name="P98"><text:span text:style-name="T53"><text:s/>Wykonawca z</text:span><text:span text:style-name="T53">obowiązuje się realizować przedmiot umowy z zachowaniem najwyższej staranności i oświadcza, że dysponuje doświadczeniem zawodowym, zasobami technicznymi i kadrowymi niezbędnymi do prawidłowego i terminowego wykonania u</text:span><text:span text:style-name="T55">mowy.</text:span></text:p>
        </text:list-item>
        <text:list-item>
          <text:p text:style-name="P87">Wykonawca zobowiązuje się <text:s/>do współpracy z Zamawiającym w trakcie realizacji umowy, a w szczególnoś<text:span text:style-name="T37">ci </text:span>do udzielania wszelkich niezbędnych wyjaśnień i informacji dotyczących realizacji umowy na każ<text:span text:style-name="T39">de ż</text:span>ądanie Zamawiającego lub osoby wskazanej przez Zamawiającego. </text:p>
        </text:list-item>
      </text:list>
      <text:p text:style-name="P14"/>
      <text:p text:style-name="P3">§ 2</text:p>
      <text:list xml:id="list8907665360808270129" text:style-name="WWNum3">
        <text:list-item>
          <text:p text:style-name="P44"><text:span text:style-name="T1">Dostawy przedmiotu umowy będą odbywały się przez okres 24 miesięcy licząc od daty <text:s text:c="4"/>zawarcia umowy, w dni robocze, w godzinach od 8.00 do 14</text:span><text:span text:style-name="T5">:00. P</text:span><text:span text:style-name="T1">od pojęciem „dni robocze” Strony rozumieją dni od poniedziałku do piątku z wyłączeniem dni ustawowo wolnych od pracy.</text:span></text:p>
        </text:list-item>
        <text:list-item>
          <text:p text:style-name="P44"><text:span text:style-name="T1">Zamawiający będzie określał </text:span><text:span text:style-name="T6">na bie</text:span><text:span text:style-name="T1">żąco, odrębnymi zam</text:span><text:span text:style-name="T6">ó</text:span><text:span text:style-name="T1">wieniami przekazywanymi Wykonawcy na piśmie lub drogą elektroniczną, asortyment i iloś</text:span><text:span text:style-name="T9">ci </text:span><text:span text:style-name="T1">zamawianego przedmiotu umowy.</text:span></text:p>
        </text:list-item>
        <text:list-item>
          <text:p text:style-name="P44"><text:span text:style-name="T1">Wykonawca zobowiązuje się do realizacji dostawy w terminie nie dłuższym niż 5 dni roboczych od chwili otrzymania zam</text:span><text:span text:style-name="T6">ó</text:span><text:span text:style-name="T1">wienia.</text:span></text:p>
        </text:list-item>
        <text:list-item>
          <text:p text:style-name="P47">Wykonawca zobowiązuje się do realizacji dostaw do siedziby Zamawiającego (z wniesieniem we wskazane miejsce), ponosząc koszty i ryzyko transportu.</text:p>
        </text:list-item>
        <text:list-item>
          <text:p text:style-name="P44"><text:span text:style-name="T1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6">ó</text:span><text:span text:style-name="T1">wieniu na dostawę.</text:span></text:p>
        </text:list-item>
        <text:list-item>
          <text:p text:style-name="P47">Wykonawca zobowiązuje się dostarczać przedmiot umowy w odpowiednich opakowaniach oraz transportem zapewniającym należyte zabezpieczenie jakościowe. </text:p>
        </text:list-item>
        <text:list-item>
          <text:p text:style-name="P44"><text:span text:style-name="T1">Zamawiający zastrzega sobie prawo zwrotu przedmiotu umowy niezgodnego z zam</text:span><text:span text:style-name="T6">ó</text:span><text:span text:style-name="T1">wieniem, z jednoczesnym wyznaczeniem Wykonawcy nowego terminu dostawy, co nie zwalnia Wykonawcy od obowiązku zapłaty kary umownej, określonej w § 6 ust. 1.</text:span></text:p>
        </text:list-item>
        <text:list-item>
          <text:p text:style-name="P47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47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44"><text:span text:style-name="T1">Wykonawca zobligowany jest do dokonania wymiany wadliwego wyrobu wchodzącego w skład przedmiotu umowy na zgodny z zam</text:span><text:span text:style-name="T6">ó</text:span><text:span text:style-name="T1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44"><text:span text:style-name="T1">Bez względu na przewidziany w ust. 8 – 10 niniejszego paragrafu tryb reklamacyjny, w przypadku gdy dostarczony przez Wykonawcę przedmiot umowy będzie wadliwy, jeżeli </text:span><text:span text:style-name="T1">dany asortyment będzie niezbędny dla wykonywania działalności leczniczej Zamawiającego z uwagi na koniecznoś</text:span><text:span text:style-name="T16">ć ratowania życia lub zdrowia pacjenta, </text:span><text:span text:style-name="T16">Zamawiający ma prawo zaopatrzenia się w ten asortyment (lub jego odpowiednik, tj. wyrób zamienny o nie gorszych parametrach – w przypadku, gdy na rynku będzie brak </text:span><text:soft-page-break/><text:span text:style-name="T16">danego asortymentu) we własnym zakresie, przy czym jeżeli cena nabytego asortymentu (lub odpowiednika) bę</text:span><text:span text:style-name="T1">dzie wyższa od ceny określonej w niniejszej umowie, Wykonawca będzie zobowiązany zwr</text:span><text:span text:style-name="T6">ó</text:span><text:span text:style-name="T1">cić Zamawiającemu różnicę. </text:span></text:p>
        </text:list-item>
        <text:list-item>
          <text:p text:style-name="P44"><text:span text:style-name="T2">Za</text:span><text:span text:style-name="T17">mawiający zastrzega sobie prawo do rozwiązania umowy ze skutkiem natychmiastowym w przypadku co najmniej trzech niezgodnych z zam</text:span><text:span text:style-name="T29">ó</text:span><text:span text:style-name="T17">wieniem lub nieterminowych dostaw</text:span><text:span text:style-name="T18">.</text:span><text:span text:style-name="T18"> </text:span><text:span text:style-name="T17">W sytuacji, o kt</text:span><text:span text:style-name="T29">ó</text:span><text:span text:style-name="T17">rej mowa w zdaniu poprzedzającym, Wykonawcy przysługiwać będzie wynagrodzenie wyłącznie z tytułu faktycznie zrealizowanej części umowy. </text:span><text:span text:style-name="T30">W niniejszej sytuacji ma zastosowanie odpowiednio § 6 ust. 3. </text:span></text:p>
        </text:list-item>
        <text:list-item>
          <text:p text:style-name="P44"><text:span text:style-name="T1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6">ó</text:span><text:span text:style-name="T1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44"><text:span text:style-name="T1">W sytuacji, gdy w obrocie brak będzie wyrob</text:span><text:span text:style-name="T6">ó</text:span><text:span text:style-name="T1">w zamiennych (odpowiednik</text:span><text:span text:style-name="T6">ó</text:span><text:span text:style-name="T1">w), kt</text:span><text:span text:style-name="T6">ó</text:span><text:span text:style-name="T1">re mogłyby być zaproponowane Zamawiającemu w cenach obowiązujących w niniejszej umowie, a są wyroby, kt</text:span><text:span text:style-name="T6">ó</text:span><text:span text:style-name="T1">rych cena rynkowa w spos</text:span><text:span text:style-name="T6">ó</text:span><text:span text:style-name="T1">b znaczący jest wyższa od wyrobu objętego umową (sprzedaż w cenie z umowy groziłaby powstaniem rażącej straty u Wykonawcy), Wykonawca niezwłocznie poinformuje o tym Zamawiającego, załączając do pisma dokumenty na dow</text:span><text:span text:style-name="T6">ó</text:span><text:span text:style-name="T1">d istnienia takiej sytuacji. </text:span></text:p>
        </text:list-item>
        <text:list-item>
          <text:p text:style-name="P44"><text:span text:style-name="T1">Zmiana wyrobu na zasadach, o kt</text:span><text:span text:style-name="T6">ó</text:span><text:span text:style-name="T1">rych mowa w ust. 13 i ust. 14 jest możliwa wyłącznie za pisemną zgodą Zamawiającego w formie aneksu do umowy, z tym że zmiana na zasadzie, o kt</text:span><text:span text:style-name="T6">ó</text:span><text:span text:style-name="T1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44"><text:span text:style-name="T1">W przypadku, gdy Wykonawca nie będzie dostarczał wyrobu będącego przedmiotem umowy bądź też niezwłocznie nie zaproponuje dostarczania zamiennika (odpowiednika) wyrobu w sytuacji, o kt</text:span><text:span text:style-name="T6">ó</text:span><text:span text:style-name="T1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6">ó</text:span><text:span text:style-name="T1">rej mowa w ust. 14. </text:span></text:p>
        </text:list-item>
      </text:list>
      <text:p text:style-name="P8"/>
      <text:p text:style-name="P4">§ 3</text:p>
      <text:list xml:id="list806256315737752504" text:style-name="WWNum4">
        <text:list-item>
          <text:p text:style-name="P77">Za dostawę przedmiotu umowy będą stosowane ceny jednostkowe takie jak w złożonej przez Wykonawcę ofercie cenowej, tj. określone w Załączniku do niniejszej umowy stanowiącym jej integralną część. </text:p>
          <text:p text:style-name="P77"><text:span text:style-name="T33">Łączną wartość netto </text:span>(bez podatku VAT) za całość przedmiotu umowy ustala się w wysokości ………… zł słownie:…………………………………………….</text:p>
          <text:p text:style-name="P88"><text:span text:style-name="T45">Łączną wartość brutto</text:span><text:span text:style-name="T44"> (z podatkiem VAT) za całość przedmiotu umowy ustala się w wysokości…………. zł </text:span><text:span text:style-name="T49">słownie:…………………………………………….</text:span></text:p>
        </text:list-item>
        <text:list-item>
          <text:p text:style-name="P88"><text:span text:style-name="T44">Ceny jednostkowe brutto, o których mowa w ust. 1 nie mogą ulec podwyższeniu do czasu dostawy całości przedmiotu umowy, za wyjątkiem okoliczności określonych w § 2 </text:span><text:span text:style-name="T44">ust. 14 -15. Podwyższenie cen jednostkowych brutto w stosunku do oferty upoważnia Zamawiającego do rozwiązania umowy ze skutkiem natychmiastowym </text:span><text:span text:style-name="T44">bez odszkodowania na rzecz Wykonawcy. Obniżenie ceny jednostkowej</text:span><text:span text:style-name="T38"> brutto mo</text:span><text:span text:style-name="T44">że nastąpić w każdym czasie bez względu na przyczynę obniżenia.</text:span></text:p>
        </text:list-item>
        <text:list-item>
          <text:p text:style-name="P77">Ceny jednostkowe brutto, o których mowa w ust. 1, obejmują wszelkie koszty realizacji niniejszej umowy i zawierają w szczególności wartość przedmiotu umowy, koszty <text:soft-page-break/>opakowań, obowiązujące opłaty podatkowe oraz wszelkie koszty związane z dostawą przedmiotu umowy do Zamawiającego.</text:p>
        </text:list-item>
      </text:list>
      <text:p text:style-name="P9"/>
      <text:p text:style-name="P4">§ 4</text:p>
      <text:list xml:id="list7794370691958813278" text:style-name="WWNum5">
        <text:list-item>
          <text:p text:style-name="P85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94"><text:span text:style-name="T44">Zapł</text:span><text:span text:style-name="T38">ata b</text:span><text:span text:style-name="T44">ędzie następować w formie bezgot</text:span><text:span text:style-name="T48">ó</text:span><text:span text:style-name="T44">wkowej na rachunek bankowy Wykonawcy wskazany na fakturze w terminie do 60 dni od daty wpływu prawidłowo wystawionej faktury do Zamawiającego.</text:span></text:p>
        </text:list-item>
        <text:list-item>
          <text:p text:style-name="P94"><text:span text:style-name="T44">Za dzień zapłaty przyjmuje się </text:span><text:span text:style-name="T40">dat</text:span><text:span text:style-name="T44">ę obciążenia rachunku bankowego Zamawiającego.</text:span></text:p>
        </text:list-item>
        <text:list-item>
          <text:p text:style-name="P85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</text:p>
        </text:list-item>
        <text:list-item>
          <text:p text:style-name="P54">Zamawiający dopuszcza możliwość przesłania faktury elektronicznej przez Platformę Elektronicznego Fakturowania (PEF). Numer PEPPOL Zamawiającego to: 922292491.</text:p>
        </text:list-item>
      </text:list>
      <text:p text:style-name="P33"/>
      <text:p text:style-name="P33">§ 5</text:p>
      <text:list xml:id="list5495844456913001998" text:style-name="WWNum6">
        <text:list-item>
          <text:p text:style-name="P89"><text:span text:style-name="T44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48">ó</text:span><text:span text:style-name="T44">ry utworzył Zamawiającego.</text:span></text:p>
        </text:list-item>
        <text:list-item>
          <text:p text:style-name="P78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8"/>
      <text:p text:style-name="P33">§ 6</text:p>
      <text:list xml:id="list1555409086379659333" text:style-name="WWNum8">
        <text:list-item>
          <text:p text:style-name="P90"><text:span text:style-name="T44">Wykonawca zapłaci na rzecz Zamawiającego karę umowną w przypadku niedotrzymania terminu wykonania dostawy przedmiotu umowy określonego w § 2 ust. 3, w wysokości 0,2% wartoś</text:span><text:span text:style-name="T38">ci brutto op</text:span><text:span text:style-name="T44">óźnionej dostawy za każdy dzień zwłoki, nie więcej jednak niż 10% łącznej wartości brutto umowy, o której mowa w </text:span><text:span text:style-name="T50">§ 3 ust. 1.</text:span></text:p>
        </text:list-item>
        <text:list-item>
          <text:p text:style-name="P90"><text:span text:style-name="T44">Wykonawca zapłaci na rzecz Zamawiającego karę umowną za zwłokę w uzupełnieniu brak</text:span><text:span text:style-name="T48">ó</text:span><text:span text:style-name="T44">w ilościowych lub usunięciu wad ujawnionych w asortymencie, w ramach postępowania reklamacyjnego, o kt</text:span><text:span text:style-name="T48">ó</text:span><text:span text:style-name="T44">rym mowa w § 2 ust. 8 - 10, w wysokoś</text:span><text:span text:style-name="T38">ci 0,2</text:span><text:span text:style-name="T44"> % wartoś</text:span><text:span text:style-name="T38">ci brutto </text:span><text:span text:style-name="T44">przedmiotu zam</text:span><text:span text:style-name="T48">ó</text:span><text:span text:style-name="T44">wienia objętego reklamacją za każdy dzień zwłoki w uzupełnieniu lub wymianie ponad termin określony w umowie, nie więcej jednak niż 10% łącznej wartości brutto umowy, o której mowa w </text:span><text:span text:style-name="T50">§ 3 ust. 1.</text:span></text:p>
        </text:list-item>
        <text:list-item>
          <text:p text:style-name="P90"><text:span text:style-name="T44">W przypadku odstąpienia przez Zamawiającego lub Wykonawcę od umowy z przyczyn leżących po stronie Wykonawcy, Wykonawca zapłaci na rzecz Zamawiającego karę umowną w wysokości 10 % łącznej wartości brutto umowy, o której mowa w </text:span><text:span text:style-name="T50">§ 3 ust. 1.</text:span></text:p>
        </text:list-item>
        <text:list-item>
          <text:p text:style-name="P79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79">Zamawiający zastrzega sobie prawo do odszkodowania uzupełniającego, przenoszącego wysokość zastrzeżonych kar umownych do wysokości rzeczywiście poniesionej szkody.</text:p>
        </text:list-item>
        <text:list-item>
          <text:p text:style-name="P79"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79"><text:soft-page-break/>Łączna wartość kar umownych naliczonych Wykonawcy na podstawie niniejszej umowy nie może przekroczyć 20% łącznej wartości brutto umowy, o której mowa w <text:span text:style-name="T10">§ 3 ust. 1.</text:span></text:p>
        </text:list-item>
      </text:list>
      <text:p text:style-name="P10"/>
      <text:p text:style-name="P16">§ 7</text:p>
      <text:list xml:id="list12772978083304801" text:style-name="L1">
        <text:list-item text:start-value="1">
          <text:p text:style-name="P56">Wszelkie zmiany niniejszej umowy wymagają formy pisemnej pod rygorem nieważnoś<text:span text:style-name="T37">ci i</text:span> będą wprowadzane stosownym aneksem (z wyłączeniem przypadku obniżenia cen na przedmiot umowy).</text:p>
        </text:list-item>
        <text:list-item>
          <text:p text:style-name="P56">Zamawiający przewiduje możliwość zmiany wysokości wynagrodzenia określonego w § 3 Umowy w następujących przypadkach: </text:p>
        </text:list-item>
      </text:list>
      <text:p text:style-name="P40">a) w przypadku zmiany stawki podatku od towar<text:span text:style-name="T47">ó</text:span>w i usług lub podatku akcyzowego,</text:p>
      <text:p text:style-name="P41">b) w przypadku zmiany wysokości minimalnego wynagrodzenia za pracę ustalonego na podstawie art. 2 ust. 3 – 5 ustawy z dnia 10 października 2002 r. o minimalnym wynagrodzeniu za pracę,</text:p>
      <text:list xml:id="list9005920960049946978" text:style-name="L2">
        <text:list-item>
          <text:p text:style-name="P59">w przypadku zmian zasad podlegania ubezpieczeniom społecznym lub ubezpieczeniu zdrowotnemu lub zmiany wysokości stawki składki na ubezpieczenia społeczne lub zdrowotne,</text:p>
        </text:list-item>
      </text:list>
      <text:list xml:id="list4304516899450354131" text:style-name="L3">
        <text:list-item>
          <text:p text:style-name="P60">w przypadku zmiany zasad gromadzenia i wysokości wpłat do pracowniczych plan<text:span text:style-name="T47">ó</text:span>w kapitałowych, o kt<text:span text:style-name="T47">ó</text:span>rych mowa w ustawie z dnia 4 października 2018 r. o pracowniczych planach kapitałowych,</text:p>
        </text:list-item>
      </text:list>
      <text:p text:style-name="P42">- jeżeli zmiany określone w lit. a)-d) będą miały wpływ na koszty wykonania Umowy przez Wykonawcę. </text:p>
      <text:list xml:id="list32426439" text:continue-list="list12772978083304801" text:style-name="L1">
        <text:list-item>
          <text:p text:style-name="P56">W sytuacji wystąpienia okoliczności wskazanych w ust. 2 lit. a) każda ze stron jest uprawniona złożyć drugiej stronie pisemny wniosek o zmianę Umowy w zakresie płatności wynikających z faktur wystawionych po wejściu w życie przepis<text:span text:style-name="T47">ó</text:span>w zmieniających stawkę podatku od towar<text:span text:style-name="T47">ó</text:span>w i usług lub podatku akcyzowego. Wniosek powinien zawierać wyczerpujące uzasadnienie faktyczne i wskazanie podstaw prawnych zmiany stawki podatku od towar<text:span text:style-name="T47">ó</text:span>w i usług lub podatku akcyzowego oraz, o ile to możliwe, dokładne wyliczenie kwoty wynagrodzenia należnego po zmianie Umowy. </text:p>
        </text:list-item>
        <text:list-item>
          <text:p text:style-name="P56">W sytuacji wystąpienia okoliczności wskazanych w ust. 2 lit b) każda ze stron jest uprawniona złożyć drugiej stronie pisemny wniosek o zmianę Umowy w zakresie płatnoś<text:span text:style-name="T37">ci wynikaja</text:span>̨cych z faktur wystawionych po wejściu w życie przepis<text:span text:style-name="T47">ó</text:span>w zmieniających wysokość minimalnego wynagrodzenia za pracę. Wniosek powinien zawierać wyczerpujące uzasadnienie faktyczne i wskazanie podstaw prawnych oraz, o ile to możliwe, dokładne wyliczenie kwoty wynagrodzenia należnego po zmianie Umowy. W szczeg<text:span text:style-name="T47">ó</text:span>lności Wykonawca zobowiązuje się wykazać związek pomiędzy wnioskowaną kwotą podwyższenia wynagrodzenia, a wpływem zmiany minimalnego wynagrodzenia za pracę na kalkulację wynagrodzenia. Wniosek Wykonawcy może obejmować jedynie dodatkowe koszty realizacji Umowy, kt<text:span text:style-name="T47">ó</text:span>re Wykonawca obowiązkowo ponosi w związku z podwyższeniem wysokoś<text:span text:style-name="T37">ci p</text:span>łacy minimalnej. Zamawiający oświadcza, że nie będzie akceptował, koszt<text:span text:style-name="T47">ó</text:span>w wynikających z podwyższenia wynagrodzeń pracownikom Wykonawcy, kt<text:span text:style-name="T47">ó</text:span>re nie są konieczne w celu ich dostosowania do wysokości minimalnego wynagrodzenia za pracę, w szczeg<text:span text:style-name="T47">ó</text:span>lności koszty podwyższenia wynagrodzenia w kwocie przewyższającej wysokość płacy minimalnej. </text:p>
        </text:list-item>
        <text:list-item>
          <text:p text:style-name="P56">W sytuacji wystąpienia okoliczności wskazanych w ust. 2 lit. c) każda ze stron jest uprawniona złożyć drugiej stronie pisemny wniosek o zmianę Umowy w zakresie płatności wynikających z faktur wystawionych po zmianie zasad podlegania ubezpieczeniom społecznym lub ubezpieczeniu zdrowotnemu lub wysokości składki na ubezpieczenia społeczne lub zdrowotne. Wniosek powinien zawierać wyczerpujące uzasadnienie faktyczne i wskazanie podstaw prawnych oraz, o ile to możliwe, dokładne wyliczenie kwoty wynagrodzenia po zmianie Umowy. W szczeg<text:span text:style-name="T47">ó</text:span>lności Wykonawca zobowiązuje się wykazać związek pomiędzy wnioskowaną kwotą podwyższenia wynagrodzenia a wpływem zmiany zasad, o kt<text:span text:style-name="T47">ó</text:span>rych mowa w ust. 2 lit. c) na kalkulację <text:soft-page-break/>wynagrodzenia. Wniosek Wykonawcy może obejmować jedynie dodatkowe koszty realizacji Umowy, kt<text:span text:style-name="T47">ó</text:span>re Wykonawca obowiązkowo ponosi w związku ze zmianą zasad, o kt<text:span text:style-name="T47">ó</text:span>rych mowa w ust. 1 lit. c. Zasady opisane w niniejszym ustępie stosuje się odpowiednio do zmiany wysokości wynagrodzenia na podstawie ust. 2 lit. d. </text:p>
        </text:list-item>
        <text:list-item>
          <text:p text:style-name="P56">Obowiązek wykazania wpływu zmian, o kt<text:span text:style-name="T47">ó</text:span>rych mowa w ust. 2, na wzrost koszt<text:span text:style-name="T47">ó</text:span>w wykonania Umowy, należy do Wykonawcy, pod rygorem odmowy dokonania zmiany Umowy przez Zamawiającego.</text:p>
        </text:list-item>
        <text:list-item>
          <text:p text:style-name="P56"><text:span text:style-name="T13">Opr</text:span><text:span text:style-name="T14">ó</text:span><text:span text:style-name="T13">cz zmian niniejszej umowy, możliwych do dokonania w oparciu o art. 455 ust. 1 i 2 Prawa zam</text:span><text:span text:style-name="T14">ó</text:span><text:span text:style-name="T13">wień publicznych, Zamawiający przewiduje możliwość zmiany postanowień zawartej umowy w następujących przypadkach: </text:span></text:p>
        </text:list-item>
      </text:list>
      <text:list xml:id="list8589919957249019864" text:style-name="L4">
        <text:list-item>
          <text:p text:style-name="P63"><text:span text:style-name="T2">w przypadku zmiany nazwy produkt</text:span><text:span text:style-name="T7">ó</text:span><text:span text:style-name="T2">w stanowiących przedmiot umowy, zmiany ich numer</text:span><text:span text:style-name="T7">ó</text:span><text:span text:style-name="T2">w katalogowych, przy zachowaniu parametr</text:span><text:span text:style-name="T7">ó</text:span><text:span text:style-name="T2">w i właściwości produkt</text:span><text:span text:style-name="T7">ó</text:span><text:span text:style-name="T2">w – w zakresie dostosowania umowy do tych zmian;</text:span></text:p>
        </text:list-item>
        <text:list-item>
          <text:p text:style-name="P65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1182181892024460416" text:style-name="L5">
        <text:list-item>
          <text:p text:style-name="P67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69">Nie stanowi zmiany niniejszej umowy zmiana danych teleadresowych Stron i jest ona dokonywana poprzez oświadczenie na piśmie złożone drugiej Stronie o dokonaniu zmiany. <text:s/></text:p>
        </text:list-item>
      </text:list>
      <text:p text:style-name="P11"/>
      <text:p text:style-name="P12">§ 8</text:p>
      <text:p text:style-name="P15"><text:span text:style-name="T1">Umowa obowiązuje od dnia jej zawarcia tj. </text:span><text:span text:style-name="T4">od dnia ….....2022 r. przez okres 24 miesięcy tj. do dnia ……………….... 2024 r. </text:span><text:span text:style-name="T1">lub do wyczerpania łącznej wartości</text:span><text:span text:style-name="T9"> brutto za ca</text:span><text:span text:style-name="T1">łość przedmiotu umowy, określonej w § 3 ust. 1, w zależności od tego, co nastąpi wcześniej.</text:span></text:p>
      <text:p text:style-name="P11"/>
      <text:p text:style-name="P4">§ 9</text:p>
      <text:list xml:id="list7702346036622032450" text:style-name="WWNum12">
        <text:list-item>
          <text:p text:style-name="P80">W sprawach nieuregulowanych niniejszą umową mają zastosowanie przepisy ustawy z dnia <text:span text:style-name="T34">11 września 2019</text:span><text:span text:style-name="T36"> r. Prawo zamówień publicznych oraz ustawy z dnia 23 kwietnia 1964 r. Kodeks </text:span>cywilny.</text:p>
        </text:list-item>
        <text:list-item>
          <text:p text:style-name="P80">Ewentualne spory wynikłe na tle realizacji niniejszej umowy rozstrzygane będą przez sąd powszechny właściwy dla siedziby Zamawiającego. </text:p>
        </text:list-item>
        <text:list-item>
          <text:p text:style-name="P80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36"/>
      <text:p text:style-name="P12">§10</text:p>
      <text:p text:style-name="P17">Umowę sporządzono w 2 jednobrzmiących egzemplarzach, jeden dla Zamawiającego i jeden dla Wykonawcy.</text:p>
      <text:p text:style-name="P18">WYKONAWCA: <text:s text:c="31"/>ZAMAWIAJĄCY:</text:p>
      <text:p text:style-name="P39">Wzór umowy 2</text:p>
      <text:p text:style-name="P20">zawierający istotne postanowienia, które zostaną wprowadzone do treści zawieranej umowy</text:p>
      <text:p text:style-name="P23"/>
      <text:p text:style-name="P25">Umowa nr DZP.3320. <text:s text:c="4"/>.2022</text:p>
      <text:p text:style-name="P26"/>
      <text:p text:style-name="P21">zawarta w dniu .................. 2022 r. w Zamościu pomiędzy: </text:p>
      <text:p text:style-name="P24"/>
      <text:p text:style-name="P29"><text:span text:style-name="T44">Samodzielnym Publicznym Szpitalem Wojew</text:span><text:span text:style-name="T48">ó</text:span><text:span text:style-name="T44">dzkim im. Papieża Jana Pawła II w Zamościu, ul. Aleje Jana Pawła II 10, wpisanym do Rejestru Stowarzyszeń, Innych Organizacji Społecznych i Zawodowych, Fundacji, Samodzielnych Publicznych Zakład</text:span><text:span text:style-name="T48">ó</text:span><text:span text:style-name="T44">w Opieki Zdrowotnej KRS prowadzonego przez Sąd Rejonowy Lublin – Wsch</text:span><text:span text:style-name="T48">ó</text:span><text:span text:style-name="T44">d w Lublinie z siedzibą w Świdniku, VI Wydział Gospodarczy Krajowego Rejestru Sądowego pod numerem KRS: 0000021024, NIP: 922 – 22 – 92 – 491, zwanym w treści umowy „Zamawiającym”, w imieniu kt</text:span><text:span text:style-name="T48">ó</text:span><text:span text:style-name="T44">rego działa:</text:span></text:p>
      <text:p text:style-name="P21"/>
      <text:p text:style-name="P21">…………………………………………………………………………………………………</text:p>
      <text:p text:style-name="P24"/>
      <text:p text:style-name="P22">a ………………………………………………………………………………………………… …………………………………………………………………………...................................</text:p>
      <text:p text:style-name="P21">zwanym w treści umowy „Wykonawcą”, w imieniu którego działa:</text:p>
      <text:p text:style-name="P31"/>
      <text:p text:style-name="P31">.....................................................................................................................................................</text:p>
      <text:p text:style-name="P32"/>
      <text:p text:style-name="P38"><text:span text:style-name="T35">Umowa została zawarta w wyniku postępowania o udzielenie zam</text:span><text:span text:style-name="T48">ó</text:span><text:span text:style-name="T35">wienia publicznego przeprowadzonego w trybie podstawowym, o którym mowa w art. 275 pkt 1 ustawy z dnia 11 września 2019 r. Prawo zam</text:span><text:span text:style-name="T48">ó</text:span><text:span text:style-name="T35">wień publicznych (Dz. U. z 2021 r. poz. 1129 z późn. zm.) - dalej Prawo zamówień publicznych, kt</text:span><text:span text:style-name="T48">ó</text:span><text:span text:style-name="T35">rego rozstrzygnięcie nastąpiło w dniu ........... 2022 r. Treść Umowy jest sporządzona na podstawie złożonej oferty.</text:span></text:p>
      <text:p text:style-name="P5"/>
      <text:p text:style-name="P4">§ 1</text:p>
      <text:list xml:id="list7436454701708234510" text:style-name="WWNum13">
        <text:list-item>
          <text:p text:style-name="P75"><text:span text:style-name="T41">Przedmiotem niniejszej Umowy jest </text:span><text:span text:style-name="T42">sprzedaż i dostawa </text:span><text:span text:style-name="Font_20_Style12"><text:span text:style-name="T31">protez biologicznych</text:span></text:span><text:span text:style-name="Font_20_Style12"><text:span text:style-name="T19"> </text:span></text:span><text:span text:style-name="Font_20_Style12"><text:span text:style-name="T25">(zwanych</text:span></text:span><text:span text:style-name="Font_20_Style12"><text:span text:style-name="T22"> </text:span></text:span><text:span text:style-name="Font_20_Style12"><text:span text:style-name="T25">dalej łącznie jako </text:span></text:span><text:span text:style-name="Font_20_Style12"><text:span text:style-name="T26">„Przedmiot Umowy” lub „sprzęt”) </text:span></text:span><text:span text:style-name="Font_20_Style12"><text:span text:style-name="T27">dla</text:span></text:span><text:span text:style-name="Font_20_Style12"><text:span text:style-name="T26"> </text:span></text:span><text:span text:style-name="T41">Samodzielnego Publicznego Szpitala Wojew</text:span><text:span text:style-name="T43">ó</text:span><text:span text:style-name="T41">dzkiego im. Papieża Jana Pawła II w Zamościu ul. Aleje Jana Pawła II 10, którego szczegółowy asortyment i ilości, zostały określone w Załączniku do niniejszej umowy, stanowiącym jej integralną część. </text:span></text:p>
        </text:list-item>
        <text:list-item>
          <text:p text:style-name="P75"><text:span text:style-name="Font_20_Style12"><text:span text:style-name="T28">Wykonawca gwarantuje, że przedmiot umowy jest fabrycznie nowy, dobrej jakości oraz został dopuszczony do obrotu i używania na terenie Polski zgodnie z obowiązującymi przepisami prawa, w szczególności zgodnie z ustawą z dnia 20 maja 2010 r. o wyrobach medycznych, oraz posiada terminy ważności nie krótsze niż 36 miesięcy od daty dostawy.</text:span></text:span></text:p>
        </text:list-item>
        <text:list-item>
          <text:p text:style-name="P81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91"><text:span text:style-name="T44">Wykonawcy nie przysługują żadne roszczenia w wypadku zam</text:span><text:span text:style-name="T48">ó</text:span><text:span text:style-name="T44">wienia przez Zamawiającego mniejszej iloś</text:span><text:span text:style-name="T38">ci przedmiotu umowy,</text:span><text:span text:style-name="T44"> niż ilości wynikające </text:span><text:soft-page-break/><text:span text:style-name="T44">z Załącznika do niniejszej umowy, w szczeg</text:span><text:span text:style-name="T48">ó</text:span><text:span text:style-name="T44">lnoś</text:span><text:span text:style-name="T38">ci </text:span><text:span text:style-name="T44">roszczenia o wynagrodzenie czy odszkodowanie.</text:span></text:p>
        </text:list-item>
        <text:list-item>
          <text:p text:style-name="P81"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97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</text:list>
      <text:list xml:id="list32442123" text:continue-list="list2425885003426508000" text:style-name="WWNum2">
        <text:list-item>
          <text:p text:style-name="P87"><text:span text:style-name="T44">W ramach dostawy Wykonawca zobowiązuje się do utworzenia w siedzibie Zamawiającego „Banku sprzętu” zwanego dalej „Bankiem” w terminie dwóch tygodni licząc od daty zawarcia umowy tj. do dnia .......................</text:span><text:span text:style-name="T49"> 2022 r.</text:span></text:p>
        </text:list-item>
      </text:list>
      <text:p text:style-name="P35"/>
      <text:p text:style-name="P34">§ 2</text:p>
      <text:list xml:id="list1160068214382510559" text:style-name="WWNum14">
        <text:list-item>
          <text:p text:style-name="P82">W ramach Banku Wykonawca powierzy nieodpłatnie Zamawiającemu, ponosząc koszty i ryzyko transportu, sprzęt w następującym asortymencie i ilości:</text:p>
        </text:list-item>
      </text:list>
      <text:p text:style-name="P30"><text:span text:style-name="T44"><text:s text:c="6"/></text:span><text:span text:style-name="T49">…………………………………………………………………….</text:span></text:p>
      <text:list xml:id="list32441942" text:continue-numbering="true" text:style-name="WWNum14">
        <text:list-item>
          <text:p text:style-name="P82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82">Zamawiający stwierdzi utworzenie Banku i odbiór powierzonego sprzętu w ramach Banku poprzez podpisanie protokołu zdawczo – odbiorczego.</text:p>
        </text:list-item>
        <text:list-item>
          <text:p text:style-name="P92"><text:span text:style-name="T44">Sprzęt powierzony w ramach Banku jest własnością Wykonawcy do momentu wykorzystania go przez Zamawiającego. Zamawiający zastrzega sobie prawo, w razie niewykorzystania sprzętu, jego bezpłatnego zwrotu. </text:span><text:span text:style-name="T49">Zwrot możliwy jest wyłącznie w nienaruszonych opakowaniach zbiorczych. </text:span></text:p>
        </text:list-item>
        <text:list-item>
          <text:p text:style-name="P58"><text:span text:style-name="T46">Powierzony</text:span><text:span text:style-name="T57">sprzęt musi być przechowywany w miejscu zabezpieczającym go przed kradzieżą, zniszczeniem lub przypadkową utratą zgodnie z przyjętymi zasadami, na koszt Zamawiającego.</text:span></text:p>
        </text:list-item>
      </text:list>
      <text:p text:style-name="P27"/>
      <text:p text:style-name="P34">§ 3</text:p>
      <text:list xml:id="list8730161567613600396" text:style-name="WWNum15">
        <text:list-item>
          <text:p text:style-name="P48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48">Powiadomienie o którym mowa w ust. 1 będzie podstawą dla Wykonawcy do wystawienia faktury VAT za dostawę wykorzystanego przez Zamawiającego sprzętu.</text:p>
        </text:list-item>
      </text:list>
      <text:p text:style-name="P13"/>
      <text:p text:style-name="P6">§ 4</text:p>
      <text:list xml:id="list8655412639042594333" text:style-name="WWNum16">
        <text:list-item>
          <text:p text:style-name="P49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49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32431876" text:continue-list="list8730161567613600396" text:style-name="WWNum15">
        <text:list-item>
          <text:p text:style-name="P48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48"><text:soft-page-break/>Do dostaw mających na celu uzupełnienie Banku w sprzęt ma odpowiednio zastosowanie § 2 niniejszej umowy.</text:p>
        </text:list-item>
        <text:list-item>
          <text:p text:style-name="P48"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48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45"><text:span text:style-name="T3">Reklamacje jakościowe Zamawiający będzie zgłaszać Wykonawcy pisemnie lub drogą elektroniczną wraz z uzasadnieniem. Wykonawca zobligowany jest do dokonania wymiany wadliwego produktu na zgodny z zam</text:span><text:span text:style-name="T8">ó</text:span><text:span text:style-name="T3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13"/>
      <text:p text:style-name="P6">§ 5</text:p>
      <text:list xml:id="list7216974337394451212" text:style-name="WWNum17">
        <text:list-item>
          <text:p text:style-name="P50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50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50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50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13"/>
      <text:p text:style-name="P6">§ 6</text:p>
      <text:list xml:id="list1433449212030372035" text:style-name="WWNum18">
        <text:list-item>
          <text:p text:style-name="P51">Za dostawę przedmiotu umowy stosowane będą ceny jednostkowe takie jak w złożonej ofercie cenowej tj. określone w Załączniku do niniejszej umowy.</text:p>
          <text:p text:style-name="P51"><text:span text:style-name="T33">Łączną cenę netto</text:span> (bez podatku VAT) za całość przedmiotu umowy ustala się w wysokości <text:s/>…..... zł słownie: …........................................................................................</text:p>
          <text:p text:style-name="P51"><text:span text:style-name="T33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51">Ceny brutto, o których mowa w ust. 1 nie mogą ulec podwyższeniu przez cały okres <text:soft-page-break/>obowiązywania umowy za wyjątkiem okoliczności określonych w § 5 ust. 2-3. Podwyższenie cen jednostkowych brutto w stosunku do oferty upoważnia Zamawiającego do rozwiązania umowy ze skutkiem natychmiastowym bez odszkodowania na rzecz Wykonawcy. Obniżenie ceny jednostkowej brutto może nastąpić w każdym czasie bez względu na przyczynę obniżenia.</text:p>
        </text:list-item>
        <text:list-item>
          <text:p text:style-name="P51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7"/>
      <text:p text:style-name="P6">§ 7</text:p>
      <text:list xml:id="list9024470021325163114" text:style-name="WWNum19">
        <text:list-item>
          <text:p text:style-name="P86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95"><text:span text:style-name="T44">Zapł</text:span><text:span text:style-name="T38">ata b</text:span><text:span text:style-name="T44">ędzie następować w formie bezgot</text:span><text:span text:style-name="T48">ó</text:span><text:span text:style-name="T44">wkowej na rachunek bankowy Wykonawcy wskazany na fakturze w terminie do 60 dni od daty wpływu prawidłowo wystawionej faktury do Zamawiającego.</text:span></text:p>
        </text:list-item>
        <text:list-item>
          <text:p text:style-name="P95"><text:span text:style-name="T44">Za dzień zapłaty przyjmuje się </text:span><text:span text:style-name="T40">dat</text:span><text:span text:style-name="T44">ę obciążenia rachunku bankowego Zamawiającego.</text:span></text:p>
        </text:list-item>
        <text:list-item>
          <text:p text:style-name="P86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</text:p>
        </text:list-item>
        <text:list-item>
          <text:p text:style-name="P55">Zamawiający dopuszcza możliwość przesłania faktury elektronicznej przez Platformę Elektronicznego Fakturowania (PEF). Numer PEPPOL Zamawiającego to: 922292491.</text:p>
        </text:list-item>
      </text:list>
      <text:p text:style-name="P24"/>
      <text:p text:style-name="P6">§ 8</text:p>
      <text:list xml:id="list4238740309526893999" text:style-name="WWNum20">
        <text:list-item>
          <text:p text:style-name="P93"><text:span text:style-name="T44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48">ó</text:span><text:span text:style-name="T44">ry utworzył Zamawiającego.</text:span></text:p>
        </text:list-item>
        <text:list-item>
          <text:p text:style-name="P83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3"/>
      <text:p text:style-name="P33">§ 9</text:p>
      <text:list xml:id="list2150876967200223594" text:style-name="WWNum21">
        <text:list-item>
          <text:p text:style-name="P52">Wykonawca zapłaci na rzecz Zamawiającego karę umowną:</text:p>
        </text:list-item>
      </text:list>
      <text:list xml:id="list2165042929925290379" text:style-name="WWNum23">
        <text:list-item>
          <text:p text:style-name="P46"><text:span text:style-name="T11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12">§ 6 ust. 1;</text:span></text:p>
        </text:list-item>
        <text:list-item>
          <text:p text:style-name="P53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text:span text:style-name="T51">§ 6 ust. 1;</text:span></text:p>
        </text:list-item>
        <text:list-item>
          <text:p text:style-name="P53">w przypadku zwłoki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51">§ 6 ust. 1.</text:span></text:p>
        </text:list-item>
      </text:list>
      <text:list xml:id="list4280889328448944960" text:style-name="L6">
        <text:list-item>
          <text:p text:style-name="P71"><text:soft-page-break/>W przypadku odstąpienia od umowy przez Zamawiającego lub Wykonawcę z przyczyn leżących po stronie Wykonawcy zapłaci on Zamawiającemu karę umowną w wysokości 10% wartości brutto wynagrodzenia, o którym mowa w <text:span text:style-name="T51">§ 6 ust. 1.</text:span></text:p>
        </text:list-item>
        <text:list-item>
          <text:p text:style-name="P72">Zamawiający zastrzega sobie prawo do dochodzenia odszkodowania uzupełniającego przenoszącego wysokość zastrzeżonych kar umownych.</text:p>
        </text:list-item>
        <text:list-item>
          <text:p text:style-name="P72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72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72">Łączna wartość kar umownych naliczonych Wykonawcy na podstawie niniejszej umowy nie może przekroczyć 20% łącznej wartości brutto umowy, o której mowa w <text:span text:style-name="T52">§ 6 ust. 1.</text:span></text:p>
        </text:list-item>
      </text:list>
      <text:p text:style-name="P13"/>
      <text:p text:style-name="P6">§ 10</text:p>
      <text:list xml:id="list6164838090076765636" text:style-name="WWNum24">
        <text:list-item>
          <text:p text:style-name="P96"><text:span text:style-name="T44">Co najmniej trzykrotne niewypełnianie warunk</text:span><text:span text:style-name="T48">ó</text:span><text:span text:style-name="T44">w umowy przez Wykonawcę, w tym w szczególności nieterminowe lub niezgodne z zam</text:span><text:span text:style-name="T48">ó</text:span><text:span text:style-name="T44">wieniem pod względem jakoś</text:span><text:span text:style-name="T38">ci, </text:span><text:span text:style-name="T44">rodzaju przedmiotu umowy, bądź jego ilości realizowanie dostaw, a także inne istotne, powtarzające się uchybienia w trakcie realizacji umowy, dają podstawę Zamawiającemu do rozwiązania umowy ze skutkiem natychmiastowym. </text:span><text:span text:style-name="T49">W niniejszej sytuacji ma zastosowanie odpowiednio § 9 ust. 2.</text:span></text:p>
        </text:list-item>
        <text:list-item>
          <text:p text:style-name="P96"><text:span text:style-name="T1">W sytuacji, o kt</text:span><text:span text:style-name="T6">ó</text:span><text:span text:style-name="T1">rej mowa w ustępie poprzedzającym, Wykonawcy przysługiwać będzie wynagrodzenie wyłącznie z tytułu faktycznie zrealizowanej części umowy.</text:span></text:p>
        </text:list-item>
      </text:list>
      <text:p text:style-name="P10"/>
      <text:p text:style-name="P16">§ 11</text:p>
      <text:list xml:id="list4972911132663057070" text:style-name="L7">
        <text:list-item text:start-value="1">
          <text:p text:style-name="P57">Wszelkie zmiany niniejszej umowy wymagają formy pisemnej pod rygorem nieważnoś<text:span text:style-name="T37">ci i</text:span> będą wprowadzane stosownym aneksem (z wyłączeniem przypadku obniżenia cen na przedmiot umowy).</text:p>
        </text:list-item>
        <text:list-item>
          <text:p text:style-name="P57">Zamawiający przewiduje możliwość zmiany wysokości wynagrodzenia określonego w § 6 Umowy w następujących przypadkach: </text:p>
        </text:list-item>
      </text:list>
      <text:p text:style-name="P40">a) w przypadku zmiany stawki podatku od towar<text:span text:style-name="T47">ó</text:span>w i usług lub podatku akcyzowego,</text:p>
      <text:p text:style-name="P41">b) w przypadku zmiany wysokości minimalnego wynagrodzenia za pracę ustalonego na podstawie art. 2 ust. 3 – 5 ustawy z dnia 10 października 2002 r. o minimalnym wynagrodzeniu za pracę,</text:p>
      <text:list xml:id="list8175707712492982875" text:style-name="L8">
        <text:list-item>
          <text:p text:style-name="P61">w przypadku zmian zasad podlegania ubezpieczeniom społecznym lub ubezpieczeniu zdrowotnemu lub zmiany wysokości stawki składki na ubezpieczenia społeczne lub zdrowotne,</text:p>
        </text:list-item>
      </text:list>
      <text:list xml:id="list2812784895240496638" text:style-name="L9">
        <text:list-item>
          <text:p text:style-name="P62">w przypadku zmiany zasad gromadzenia i wysokości wpłat do pracowniczych plan<text:span text:style-name="T47">ó</text:span>w kapitałowych, o kt<text:span text:style-name="T47">ó</text:span>rych mowa w ustawie z dnia 4 października 2018 r. o pracowniczych planach kapitałowych,</text:p>
        </text:list-item>
      </text:list>
      <text:p text:style-name="P42">- jeżeli zmiany określone w lit. a)-d) będą miały wpływ na koszty wykonania Umowy przez Wykonawcę. </text:p>
      <text:list xml:id="list32448068" text:continue-list="list4972911132663057070" text:style-name="L7">
        <text:list-item>
          <text:p text:style-name="P57">W sytuacji wystąpienia okoliczności wskazanych w ust. 2 lit. a) każda ze stron jest uprawniona złożyć drugiej stronie pisemny wniosek o zmianę Umowy w zakresie płatności wynikających z faktur wystawionych po wejściu w życie przepis<text:span text:style-name="T47">ó</text:span>w zmieniających stawkę podatku od towar<text:span text:style-name="T47">ó</text:span>w i usług lub podatku akcyzowego. Wniosek powinien zawierać wyczerpujące uzasadnienie faktyczne i wskazanie podstaw prawnych zmiany stawki podatku od towar<text:span text:style-name="T47">ó</text:span>w i usług lub podatku akcyzowego oraz, o ile to możliwe, dokładne wyliczenie kwoty wynagrodzenia należnego po zmianie Umowy. </text:p>
        </text:list-item>
        <text:list-item>
          <text:p text:style-name="P57">W sytuacji wystąpienia okoliczności wskazanych w ust. 2 lit b) każda ze stron jest uprawniona złożyć drugiej stronie pisemny wniosek o zmianę Umowy w zakresie płatnoś<text:span text:style-name="T37">ci wynikaja</text:span>̨cych z faktur wystawionych po wejściu w życie przepis<text:span text:style-name="T47">ó</text:span>w <text:soft-page-break/>zmieniających wysokość minimalnego wynagrodzenia za pracę. Wniosek powinien zawierać wyczerpujące uzasadnienie faktyczne i wskazanie podstaw prawnych oraz, o ile to możliwe, dokładne wyliczenie kwoty wynagrodzenia należnego po zmianie Umowy. W szczeg<text:span text:style-name="T47">ó</text:span>lności Wykonawca zobowiązuje się wykazać związek pomiędzy wnioskowaną kwotą podwyższenia wynagrodzenia, a wpływem zmiany minimalnego wynagrodzenia za pracę na kalkulację wynagrodzenia. Wniosek Wykonawcy może obejmować jedynie dodatkowe koszty realizacji Umowy, kt<text:span text:style-name="T47">ó</text:span>re Wykonawca obowiązkowo ponosi w związku z podwyższeniem wysokoś<text:span text:style-name="T37">ci p</text:span>łacy minimalnej. Zamawiający oświadcza, że nie będzie akceptował, koszt<text:span text:style-name="T47">ó</text:span>w wynikających z podwyższenia wynagrodzeń pracownikom Wykonawcy, kt<text:span text:style-name="T47">ó</text:span>re nie są konieczne w celu ich dostosowania do wysokości minimalnego wynagrodzenia za pracę, w szczeg<text:span text:style-name="T47">ó</text:span>lności koszty podwyższenia wynagrodzenia w kwocie przewyższającej wysokość płacy minimalnej. </text:p>
        </text:list-item>
        <text:list-item>
          <text:p text:style-name="P57">W sytuacji wystąpienia okoliczności wskazanych w ust. 2 lit. c) każda ze stron jest uprawniona złożyć drugiej stronie pisemny wniosek o zmianę Umowy w zakresie płatności wynikających z faktur wystawionych po zmianie zasad podlegania ubezpieczeniom społecznym lub ubezpieczeniu zdrowotnemu lub wysokości składki na ubezpieczenia społeczne lub zdrowotne. Wniosek powinien zawierać wyczerpujące uzasadnienie faktyczne i wskazanie podstaw prawnych oraz, o ile to możliwe, dokładne wyliczenie kwoty wynagrodzenia po zmianie Umowy. W szczeg<text:span text:style-name="T47">ó</text:span>lności Wykonawca zobowiązuje się wykazać związek pomiędzy wnioskowaną kwotą podwyższenia wynagrodzenia a wpływem zmiany zasad, o kt<text:span text:style-name="T47">ó</text:span>rych mowa w ust. 2 lit. c) na kalkulację wynagrodzenia. Wniosek Wykonawcy może obejmować jedynie dodatkowe koszty realizacji Umowy, kt<text:span text:style-name="T47">ó</text:span>re Wykonawca obowiązkowo ponosi w związku ze zmianą zasad, o kt<text:span text:style-name="T47">ó</text:span>rych mowa w ust. 1 lit. c. Zasady opisane w niniejszym ustępie stosuje się odpowiednio do zmiany wysokości wynagrodzenia na podstawie ust. 2 lit. d. </text:p>
        </text:list-item>
        <text:list-item>
          <text:p text:style-name="P57">Obowiązek wykazania wpływu zmian, o kt<text:span text:style-name="T47">ó</text:span>rych mowa w ust. 2, na wzrost koszt<text:span text:style-name="T47">ó</text:span>w wykonania Umowy, należy do Wykonawcy, pod rygorem odmowy dokonania zmiany Umowy przez Zamawiającego.</text:p>
        </text:list-item>
        <text:list-item>
          <text:p text:style-name="P57"><text:span text:style-name="T13">Opr</text:span><text:span text:style-name="T14">ó</text:span><text:span text:style-name="T13">cz zmian niniejszej umowy, możliwych do dokonania w oparciu o art. 455 ust. 1 i 2 Prawa zam</text:span><text:span text:style-name="T14">ó</text:span><text:span text:style-name="T13">wień publicznych, Zamawiający przewiduje możliwość zmiany postanowień zawartej umowy w następujących przypadkach: </text:span></text:p>
        </text:list-item>
      </text:list>
      <text:list xml:id="list4492760972132689995" text:style-name="L10">
        <text:list-item>
          <text:p text:style-name="P64"><text:span text:style-name="T2">w przypadku zmiany nazwy produkt</text:span><text:span text:style-name="T7">ó</text:span><text:span text:style-name="T2">w stanowiących przedmiot umowy, zmiany ich numer</text:span><text:span text:style-name="T7">ó</text:span><text:span text:style-name="T2">w katalogowych, przy zachowaniu parametr</text:span><text:span text:style-name="T7">ó</text:span><text:span text:style-name="T2">w i właściwości produkt</text:span><text:span text:style-name="T7">ó</text:span><text:span text:style-name="T2">w – w zakresie dostosowania umowy do tych zmian;</text:span></text:p>
        </text:list-item>
        <text:list-item>
          <text:p text:style-name="P66">w przypadku niezrealizowania umowy pod względem ilościowym, strony dopuszczają wydłużenie <text:span text:style-name="T15">jej obowiązywania maksymalnie do sześciu miesięcy, licząc od określonej </text:span><text:span text:style-name="T32">w § </text:span><text:span text:style-name="T32">12</text:span><text:span text:style-name="T15"> pierwotnej daty zakończenia jej obowiązywania.</text:span></text:p>
        </text:list-item>
      </text:list>
      <text:list xml:id="list4356450486095482515" text:style-name="L11">
        <text:list-item>
          <text:p text:style-name="P68"><text:span text:style-name="T15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</text:span><text:span text:style-name="T32">§ </text:span><text:span text:style-name="T32">6</text:span><text:span text:style-name="T15"> ust.</text:span> 1 umowy, a wydłużenie terminu obowiązywania umowy - 3 miesięcy.</text:p>
        </text:list-item>
        <text:list-item>
          <text:p text:style-name="P70">Nie stanowi zmiany niniejszej umowy zmiana danych teleadresowych Stron i jest ona dokonywana poprzez oświadczenie na piśmie złożone drugiej Stronie o dokonaniu zmiany. <text:s/></text:p>
        </text:list-item>
      </text:list>
      <text:p text:style-name="P43"/>
      <text:p text:style-name="P12">§ 12</text:p>
      <text:p text:style-name="P15"><text:span text:style-name="T1">Umowa obowiązuje od dnia jej zawarcia tj. </text:span><text:span text:style-name="T4">od dnia ….... 2022 r. przez okres 24 miesięcy tj. do dnia ……….... 2024 r. </text:span><text:span text:style-name="T1">lub do wyczerpania łącznej wartości</text:span><text:span text:style-name="T9"> brutto za ca</text:span><text:span text:style-name="T1">łość przedmiotu umowy, określonej w § 6 ust. 1, w zależności od tego, co nastąpi wcześniej.</text:span></text:p>
      <text:p text:style-name="P4"><text:soft-page-break/>§ 13</text:p>
      <text:list xml:id="list2196146047856927406" text:style-name="WWNum27">
        <text:list-item>
          <text:p text:style-name="P84">W sprawach nieuregulowanych niniejszą umową mają zastosowanie przepisy ustawy z dnia <text:span text:style-name="T34">11 września 2019</text:span><text:span text:style-name="T36"> r. Prawo zamówień publicznych oraz ustawy z dnia 23 kwietnia 1964 r. Kodeks </text:span>cywilny.</text:p>
        </text:list-item>
        <text:list-item>
          <text:p text:style-name="P84">Ewentualne spory wynikłe na tle realizacji niniejszej umowy rozstrzygane będą przez sąd powszechny właściwy dla siedziby Zamawiającego. </text:p>
        </text:list-item>
        <text:list-item>
          <text:p text:style-name="P84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37"/>
      <text:p text:style-name="P12">§14</text:p>
      <text:p text:style-name="P17">Umowę sporządzono w 2 jednobrzmiących egzemplarzach, jeden dla Zamawiającego i jeden dla Wykonawcy.</text:p>
      <text:p text:style-name="P19">WYKONAWCA: <text:s text:c="18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IWZ - wzór umowy<text:tab/><text:tab/> <text:s text:c="129"/>Strona <text:page-number text:select-page="current">12</text:page-number> z <text:page-count>1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4</meta:editing-cycles>
    <meta:creation-date>2020-09-30T08:22:28.93</meta:creation-date>
    <meta:editing-duration>PT11H22M56S</meta:editing-duration>
    <meta:generator>OpenOffice/4.1.7$Win32 OpenOffice.org_project/417m1$Build-9800</meta:generator>
    <meta:initial-creator>Paweł P</meta:initial-creator>
    <dc:date>2022-01-27T12:20:29.86</dc:date>
    <dc:creator>A B</dc:creator>
    <meta:printed-by>A B</meta:printed-by>
    <meta:print-date>2021-04-28T11:58:05.43</meta:print-date>
    <meta:document-statistic meta:table-count="0" meta:image-count="0" meta:object-count="0" meta:page-count="13" meta:paragraph-count="179" meta:word-count="5562" meta:character-count="407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