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627cm" fo:margin-left="-0.123cm" fo:margin-top="0cm" fo:margin-bottom="0cm" table:align="left" style:writing-mode="lr-tb"/>
    </style:style>
    <style:style style:name="Tabela1.A" style:family="table-column">
      <style:table-column-properties style:column-width="8.812cm"/>
    </style:style>
    <style:style style:name="Tabela1.B" style:family="table-column">
      <style:table-column-properties style:column-width="8.8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language="zxx" fo:country="none"/>
    </style:style>
    <style:style style:name="P5" style:family="paragraph" style:parent-style-name="Standard">
      <style:paragraph-properties fo:text-align="justify" style:justify-single-word="false"/>
      <style:text-properties fo:language="zxx" fo:country="none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language="zxx" fo:country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language="zxx" fo:country="none" fo:font-weight="bold" fo:background-color="transparen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text-underline-style="none" style:font-name-asian="TimesNewRomanPSMT" style:font-size-asian="12pt" style:font-name-complex="Times New Roman" style:font-size-complex="12pt"/>
    </style:style>
    <style:style style:name="P15" style:family="paragraph" style:parent-style-name="Standard">
      <style:paragraph-properties fo:margin-left="0.769cm" fo:margin-right="0.03cm" fo:margin-top="0cm" fo:margin-bottom="0cm" style:line-height-at-least="0.041cm" fo:text-align="justify" style:justify-single-word="false" fo:hyphenation-ladder-count="no-limit" fo:text-indent="-0.75cm" style:auto-text-indent="false" style:writing-mode="lr-tb"/>
      <style:text-properties style:use-window-font-color="true" style:text-outline="false" style:font-name="Times New Roman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.769cm" fo:margin-right="0.03cm" fo:margin-top="0cm" fo:margin-bottom="0cm" style:line-height-at-least="0.041cm" fo:text-align="center" style:justify-single-word="false" fo:hyphenation-ladder-count="no-limit" fo:text-indent="-0.75cm" style:auto-text-indent="false" style:writing-mode="lr-tb"/>
      <style:text-properties style:use-window-font-color="true" style:font-name="Times New Roman" fo:font-size="12pt" fo:language="zxx" fo:country="none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List_20_Paragraph">
      <style:paragraph-properties fo:margin-left="0cm" fo:margin-right="0.272cm" fo:margin-top="0cm" fo:margin-bottom="0cm" style:line-height-at-least="0.041cm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zxx" fo:country="none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20" style:family="paragraph" style:parent-style-name="Standard" style:list-style-name="L2">
      <style:paragraph-properties fo:text-align="justify" style:justify-single-word="false"/>
      <style:text-properties fo:language="zxx" fo:country="none"/>
    </style:style>
    <style:style style:name="P21" style:family="paragraph" style:parent-style-name="Standard" style:list-style-name="L16">
      <style:paragraph-properties fo:text-align="justify" style:justify-single-word="false"/>
      <style:text-properties fo:language="zxx" fo:country="none"/>
    </style:style>
    <style:style style:name="P22" style:family="paragraph" style:parent-style-name="Standard" style:list-style-name="L2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24" style:family="paragraph" style:parent-style-name="Standard" style:list-style-name="L2">
      <style:paragraph-properties fo:text-align="justify" style:justify-single-word="false"/>
      <style:text-properties style:use-window-font-color="true" fo:language="zxx" fo:country="none" fo:background-color="transparent"/>
    </style:style>
    <style:style style:name="P25" style:family="paragraph" style:parent-style-name="Standard" style:list-style-name="L2">
      <style:paragraph-properties fo:text-align="justify" style:justify-single-word="false"/>
      <style:text-properties style:use-window-font-color="true" fo:language="zxx" fo:country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fo:language="zxx" fo:country="none" fo:font-weight="bold" style:font-weight-asian="bold" style:font-weight-complex="bold"/>
    </style:style>
    <style:style style:name="P27" style:family="paragraph" style:parent-style-name="Standard" style:list-style-name="L2">
      <style:paragraph-properties fo:text-align="justify" style:justify-single-word="false" fo:orphans="0" fo:widows="0">
        <style:tab-stops>
          <style:tab-stop style:position="1.251cm"/>
          <style:tab-stop style:position="2.501cm"/>
        </style:tab-stops>
      </style:paragraph-properties>
      <style:text-properties fo:font-size="12pt" fo:language="zxx" fo:country="none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 style:font-relief="none" text:display="true"/>
    </style:style>
    <style:style style:name="P29" style:family="paragraph" style:parent-style-name="Standard" style:list-style-name="L2">
      <style:paragraph-properties fo:text-align="justify" style:justify-single-word="false"/>
    </style:style>
    <style:style style:name="P30" style:family="paragraph" style:parent-style-name="Standard" style:list-style-name="L6" style:master-page-name="">
      <style:paragraph-properties fo:margin-left="1.349cm" fo:margin-right="0cm" fo:margin-top="0cm" fo:margin-bottom="0cm" fo:line-height="100%" fo:text-align="justify" style:justify-single-word="false" fo:keep-together="auto" fo:orphans="2" fo:widows="2" fo:hyphenation-ladder-count="no-limit" fo:text-indent="-0.688cm" style:auto-text-indent="false" style:page-number="auto" fo:background-color="#ffffff" fo:keep-with-next="auto" style:writing-mode="lr-tb">
        <style:background-image/>
      </style:paragraph-properties>
      <style:text-properties fo:hyphenate="true" fo:hyphenation-remain-char-count="2" fo:hyphenation-push-char-count="2"/>
    </style:style>
    <style:style style:name="P31" style:family="paragraph" style:parent-style-name="Standard" style:list-style-name="L6">
      <style:paragraph-properties fo:margin-left="1.349cm" fo:margin-right="0cm" fo:margin-top="0cm" fo:margin-bottom="0cm" fo:line-height="100%" fo:text-align="justify" style:justify-single-word="false" fo:orphans="2" fo:widows="2" fo:hyphenation-ladder-count="no-limit" fo:text-indent="-0.688cm" style:auto-text-indent="false" fo:background-color="#ffffff" style:writing-mode="lr-tb">
        <style:background-image/>
      </style:paragraph-properties>
      <style:text-properties fo:hyphenate="true" fo:hyphenation-remain-char-count="2" fo:hyphenation-push-char-count="2"/>
    </style:style>
    <style:style style:name="P32" style:family="paragraph" style:parent-style-name="Standard" style:list-style-name="L9" style:master-page-name="">
      <style:paragraph-properties fo:margin-left="1.244cm" fo:margin-right="0cm" fo:margin-top="0cm" fo:margin-bottom="0cm" fo:line-height="100%" fo:text-align="justify" style:justify-single-word="false" fo:keep-together="auto" fo:orphans="2" fo:widows="2" fo:hyphenation-ladder-count="no-limit" fo:text-indent="-0.609cm" style:auto-text-indent="false" style:page-number="auto" fo:background-color="#ffffff" fo:keep-with-next="auto" style:writing-mode="lr-tb">
        <style:background-image/>
      </style:paragraph-properties>
      <style:text-properties fo:language="zxx" fo:country="none" fo:hyphenate="true" fo:hyphenation-remain-char-count="2" fo:hyphenation-push-char-count="2"/>
    </style:style>
    <style:style style:name="P33" style:family="paragraph" style:parent-style-name="Standard" style:list-style-name="L12" style:master-page-name="">
      <style:paragraph-properties fo:margin-left="1.244cm" fo:margin-right="0cm" fo:margin-top="0cm" fo:margin-bottom="0cm" fo:line-height="100%" fo:text-align="justify" style:justify-single-word="false" fo:keep-together="auto" fo:orphans="2" fo:widows="2" fo:hyphenation-ladder-count="no-limit" fo:text-indent="-0.609cm" style:auto-text-indent="false" style:page-number="auto" fo:background-color="#ffffff" fo:keep-with-next="auto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P34" style:family="paragraph" style:parent-style-name="Standard" style:list-style-name="L9">
      <style:paragraph-properties fo:margin-left="1.244cm" fo:margin-right="0cm" fo:margin-top="0cm" fo:margin-bottom="0cm" fo:line-height="100%" fo:text-align="justify" style:justify-single-word="false" fo:orphans="2" fo:widows="2" fo:hyphenation-ladder-count="no-limit" fo:text-indent="-0.609cm" style:auto-text-indent="false" fo:background-color="#ffffff" style:writing-mode="lr-tb">
        <style:background-image/>
      </style:paragraph-properties>
      <style:text-properties fo:language="zxx" fo:country="none" fo:hyphenate="true" fo:hyphenation-remain-char-count="2" fo:hyphenation-push-char-count="2"/>
    </style:style>
    <style:style style:name="P35" style:family="paragraph" style:parent-style-name="Standard" style:list-style-name="L9">
      <style:paragraph-properties fo:margin-left="1.244cm" fo:margin-right="0cm" fo:margin-top="0cm" fo:margin-bottom="0cm" fo:line-height="100%" fo:text-align="justify" style:justify-single-word="false" fo:orphans="2" fo:widows="2" fo:hyphenation-ladder-count="no-limit" fo:text-indent="-0.609cm" style:auto-text-indent="false" fo:background-color="#ffffff" style:writing-mode="lr-tb">
        <style:background-image/>
      </style:paragraph-properties>
      <style:text-properties fo:language="zxx" fo:country="none" fo:font-weight="bold" style:font-weight-asian="bold" style:font-weight-complex="bold" fo:hyphenate="true" fo:hyphenation-remain-char-count="2" fo:hyphenation-push-char-count="2"/>
    </style:style>
    <style:style style:name="P36" style:family="paragraph" style:parent-style-name="Standard" style:list-style-name="L9">
      <style:paragraph-properties fo:margin-left="1.244cm" fo:margin-right="0cm" fo:margin-top="0cm" fo:margin-bottom="0cm" fo:line-height="100%" fo:text-align="justify" style:justify-single-word="false" fo:orphans="2" fo:widows="2" fo:hyphenation-ladder-count="no-limit" fo:text-indent="-0.609cm" style:auto-text-indent="false" fo:background-color="#ffffff" style:writing-mode="lr-tb">
        <style:background-image/>
      </style:paragraph-properties>
      <style:text-properties style:use-window-font-color="true" fo:language="zxx" fo:country="none" fo:background-color="transparent" fo:hyphenate="true" fo:hyphenation-remain-char-count="2" fo:hyphenation-push-char-count="2"/>
    </style:style>
    <style:style style:name="P37" style:family="paragraph" style:parent-style-name="Standard" style:list-style-name="L12">
      <style:paragraph-properties fo:margin-left="1.244cm" fo:margin-right="0cm" fo:margin-top="0cm" fo:margin-bottom="0cm" fo:line-height="100%" fo:text-align="justify" style:justify-single-word="false" fo:orphans="2" fo:widows="2" fo:hyphenation-ladder-count="no-limit" fo:text-indent="-0.609cm" style:auto-text-indent="false" fo:background-color="#ffffff" style:writing-mode="lr-tb">
        <style:background-image/>
      </style:paragraph-properties>
      <style:text-properties fo:hyphenate="true" fo:hyphenation-remain-char-count="2" fo:hyphenation-push-char-count="2"/>
    </style:style>
    <style:style style:name="P38" style:family="paragraph" style:parent-style-name="Standard" style:list-style-name="L2" style:master-page-name="">
      <style:paragraph-properties fo:margin-left="0.6cm" fo:margin-right="0cm" fo:margin-top="0cm" fo:margin-bottom="0cm" style:line-height-at-least="0.041cm" fo:text-align="justify" style:justify-single-word="false" fo:keep-together="auto" fo:orphans="2" fo:widows="2" fo:hyphenation-ladder-count="no-limit" fo:text-indent="-0.499cm" style:auto-text-indent="false" style:page-number="auto" fo:background-color="#ffffff" fo:keep-with-next="auto" style:writing-mode="lr-tb">
        <style:background-image/>
      </style:paragraph-properties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L2" style:master-page-name="">
      <style:paragraph-properties fo:margin-left="0.499cm" fo:margin-right="0cm" fo:margin-top="0cm" fo:margin-bottom="0cm" style:line-height-at-least="0.041cm" fo:text-align="justify" style:justify-single-word="false" fo:keep-together="auto" fo:orphans="2" fo:widows="2" fo:hyphenation-ladder-count="no-limit" fo:text-indent="-0.499cm" style:auto-text-indent="false" style:page-number="auto" fo:background-color="#ffffff" fo:keep-with-next="auto" style:writing-mode="lr-tb">
        <style:background-image/>
      </style:paragraph-properties>
      <style:text-properties style:use-window-font-color="true" style:text-outline="false" fo:font-size="12pt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L2">
      <style:paragraph-properties fo:margin-left="0.769cm" fo:margin-right="0.03cm" fo:margin-top="0cm" fo:margin-bottom="0cm" style:line-height-at-least="0.041cm" fo:text-align="justify" style:justify-single-word="false" fo:hyphenation-ladder-count="no-limit" fo:text-indent="-0.75cm" style:auto-text-indent="false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L2">
      <style:paragraph-properties fo:margin-left="0.769cm" fo:margin-right="0.03cm" fo:margin-top="0cm" fo:margin-bottom="0cm" style:line-height-at-least="0.041cm" fo:text-align="justify" style:justify-single-word="false" fo:hyphenation-ladder-count="no-limit" fo:text-indent="-0.75cm" style:auto-text-indent="false" style:writing-mode="lr-tb"/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L10" style:master-page-name="">
      <style:paragraph-properties fo:margin-left="1.138cm" fo:margin-right="0cm" fo:margin-top="0cm" fo:margin-bottom="0cm" fo:line-height="100%" fo:text-align="justify" style:justify-single-word="false" fo:keep-together="auto" fo:orphans="2" fo:widows="2" fo:hyphenation-ladder-count="no-limit" fo:text-indent="-0.556cm" style:auto-text-indent="false" style:page-number="auto" fo:background-color="#ffffff" fo:keep-with-next="auto" style:writing-mode="lr-tb">
        <style:tab-stops>
          <style:tab-stop style:position="1.244cm"/>
          <style:tab-stop style:position="1.614cm"/>
        </style:tab-stops>
        <style:background-image/>
      </style:paragraph-properties>
      <style:text-properties style:use-window-font-color="true" fo:language="zxx" fo:country="none" fo:background-color="transparent" fo:hyphenate="true" fo:hyphenation-remain-char-count="2" fo:hyphenation-push-char-count="2"/>
    </style:style>
    <style:style style:name="P43" style:family="paragraph" style:parent-style-name="Standard" style:list-style-name="L10">
      <style:paragraph-properties fo:margin-left="1.138cm" fo:margin-right="0cm" fo:margin-top="0cm" fo:margin-bottom="0cm" fo:line-height="100%" fo:text-align="justify" style:justify-single-word="false" fo:orphans="2" fo:widows="2" fo:hyphenation-ladder-count="no-limit" fo:text-indent="-0.556cm" style:auto-text-indent="false" fo:background-color="#ffffff" style:writing-mode="lr-tb">
        <style:tab-stops>
          <style:tab-stop style:position="1.244cm"/>
          <style:tab-stop style:position="1.614cm"/>
        </style:tab-stops>
        <style:background-image/>
      </style:paragraph-properties>
      <style:text-properties style:use-window-font-color="true" fo:language="zxx" fo:country="none" fo:background-color="transparent" fo:hyphenate="true" fo:hyphenation-remain-char-count="2" fo:hyphenation-push-char-count="2"/>
    </style:style>
    <style:style style:name="P44" style:family="paragraph" style:parent-style-name="Standard" style:list-style-name="L11" style:master-page-name="">
      <style:paragraph-properties fo:margin-left="1.244cm" fo:margin-right="0cm" fo:margin-top="0cm" fo:margin-bottom="0cm" fo:line-height="100%" fo:text-align="justify" style:justify-single-word="false" fo:keep-together="auto" fo:orphans="2" fo:widows="2" fo:hyphenation-ladder-count="no-limit" fo:text-indent="-0.529cm" style:auto-text-indent="false" style:page-number="auto" fo:background-color="#ffffff" fo:keep-with-next="auto" style:writing-mode="lr-tb">
        <style:background-image/>
      </style:paragraph-properties>
      <style:text-properties fo:language="zxx" fo:country="none" fo:hyphenate="true" fo:hyphenation-remain-char-count="2" fo:hyphenation-push-char-count="2"/>
    </style:style>
    <style:style style:name="P45" style:family="paragraph" style:parent-style-name="Standard" style:list-style-name="L11">
      <style:paragraph-properties fo:margin-left="1.244cm" fo:margin-right="0cm" fo:margin-top="0cm" fo:margin-bottom="0cm" fo:line-height="100%" fo:text-align="justify" style:justify-single-word="false" fo:orphans="2" fo:widows="2" fo:hyphenation-ladder-count="no-limit" fo:text-indent="-0.529cm" style:auto-text-indent="false" fo:background-color="#ffffff" style:writing-mode="lr-tb">
        <style:background-image/>
      </style:paragraph-properties>
      <style:text-properties fo:language="zxx" fo:country="none" fo:hyphenate="true" fo:hyphenation-remain-char-count="2" fo:hyphenation-push-char-count="2"/>
    </style:style>
    <style:style style:name="P46" style:family="paragraph" style:parent-style-name="Standard" style:list-style-name="L13" style:master-page-name="">
      <style:paragraph-properties fo:margin-left="1.244cm" fo:margin-right="0cm" fo:margin-top="0cm" fo:margin-bottom="0cm" fo:line-height="100%" fo:text-align="justify" style:justify-single-word="false" fo:keep-together="auto" fo:orphans="2" fo:widows="2" fo:hyphenation-ladder-count="no-limit" fo:text-indent="-0.635cm" style:auto-text-indent="false" style:page-number="auto" fo:background-color="#ffffff" fo:keep-with-next="auto" style:writing-mode="lr-tb">
        <style:background-image/>
      </style:paragraph-properties>
      <style:text-properties fo:hyphenate="true" fo:hyphenation-remain-char-count="2" fo:hyphenation-push-char-count="2"/>
    </style:style>
    <style:style style:name="P47" style:family="paragraph" style:parent-style-name="Standard" style:list-style-name="L13">
      <style:paragraph-properties fo:margin-left="1.244cm" fo:margin-right="0cm" fo:margin-top="0cm" fo:margin-bottom="0cm" fo:line-height="100%" fo:text-align="justify" style:justify-single-word="false" fo:orphans="2" fo:widows="2" fo:hyphenation-ladder-count="no-limit" fo:text-indent="-0.635cm" style:auto-text-indent="false" fo:background-color="#ffffff" style:writing-mode="lr-tb">
        <style:background-image/>
      </style:paragraph-properties>
      <style:text-properties fo:hyphenate="true" fo:hyphenation-remain-char-count="2" fo:hyphenation-push-char-count="2"/>
    </style:style>
    <style:style style:name="P48" style:family="paragraph" style:parent-style-name="Standard" style:list-style-name="L14" style:master-page-name="">
      <style:paragraph-properties fo:margin-left="1.244cm" fo:margin-right="0cm" fo:margin-top="0cm" fo:margin-bottom="0cm" fo:line-height="100%" fo:text-align="justify" style:justify-single-word="false" fo:keep-together="auto" fo:orphans="2" fo:widows="2" fo:hyphenation-ladder-count="no-limit" fo:text-indent="-0.556cm" style:auto-text-indent="false" style:page-number="auto" fo:background-color="#ffffff" fo:keep-with-next="auto" style:writing-mode="lr-tb">
        <style:background-image/>
      </style:paragraph-properties>
      <style:text-properties fo:hyphenate="true" fo:hyphenation-remain-char-count="2" fo:hyphenation-push-char-count="2"/>
    </style:style>
    <style:style style:name="P49" style:family="paragraph" style:parent-style-name="Standard" style:list-style-name="L14">
      <style:paragraph-properties fo:margin-left="1.244cm" fo:margin-right="0cm" fo:margin-top="0cm" fo:margin-bottom="0cm" fo:line-height="100%" fo:text-align="justify" style:justify-single-word="false" fo:orphans="2" fo:widows="2" fo:hyphenation-ladder-count="no-limit" fo:text-indent="-0.556cm" style:auto-text-indent="false" fo:background-color="#ffffff" style:writing-mode="lr-tb">
        <style:background-image/>
      </style:paragraph-properties>
      <style:text-properties fo:hyphenate="true" fo:hyphenation-remain-char-count="2" fo:hyphenation-push-char-count="2"/>
    </style:style>
    <style:style style:name="P50" style:family="paragraph" style:parent-style-name="Standard" style:list-style-name="L15">
      <style:paragraph-properties fo:margin-left="1.244cm" fo:margin-right="0cm" fo:margin-top="0cm" fo:margin-bottom="0cm" fo:line-height="100%" fo:text-align="justify" style:justify-single-word="false" fo:orphans="2" fo:widows="2" fo:hyphenation-ladder-count="no-limit" fo:text-indent="-0.582cm" style:auto-text-indent="false" fo:background-color="#ffffff" style:writing-mode="lr-tb">
        <style:background-image/>
      </style:paragraph-properties>
      <style:text-properties style:use-window-font-color="true" fo:language="zxx" fo:country="none" fo:hyphenate="true" fo:hyphenation-remain-char-count="2" fo:hyphenation-push-char-count="2"/>
    </style:style>
    <style:style style:name="P51" style:family="paragraph" style:parent-style-name="Standard" style:list-style-name="L15">
      <style:paragraph-properties fo:margin-top="0cm" fo:margin-bottom="0cm" fo:line-height="100%" fo:text-align="justify" style:justify-single-word="false" fo:orphans="2" fo:widows="2" fo:hyphenation-ladder-count="no-limit" fo:background-color="#ffffff" style:writing-mode="lr-tb">
        <style:background-image/>
      </style:paragraph-properties>
      <style:text-properties style:use-window-font-color="true" style:font-name="Times New Roman" fo:font-size="12pt" fo:language="zxx" fo:country="none" style:text-underline-style="none" fo:background-color="transparent" style:font-size-asian="12pt" style:font-name-complex="Arial Unicode MS" style:font-size-complex="12pt" fo:hyphenate="true" fo:hyphenation-remain-char-count="2" fo:hyphenation-push-char-count="2"/>
    </style:style>
    <style:style style:name="P52" style:family="paragraph" style:parent-style-name="Standard" style:list-style-name="L2" style:master-page-name="">
      <style:paragraph-properties fo:margin-top="0cm" fo:margin-bottom="0cm" style:line-height-at-least="0.041cm" fo:text-align="justify" style:justify-single-word="false" fo:keep-together="auto" fo:orphans="2" fo:widows="2" fo:hyphenation-ladder-count="no-limit" style:page-number="auto" fo:background-color="#ffffff" fo:keep-with-next="auto" style:writing-mode="lr-tb">
        <style:background-image/>
      </style:paragraph-properties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53" style:family="paragraph" style:parent-style-name="List_20_Paragraph" style:list-style-name="L3">
      <style:paragraph-properties fo:text-align="justify" style:justify-single-word="false"/>
    </style:style>
    <style:style style:name="P54" style:family="paragraph" style:parent-style-name="List_20_Paragraph" style:list-style-name="L3">
      <style:paragraph-properties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fo:font-size="12pt" fo:language="zxx" fo:country="none" style:font-size-asian="12pt" style:font-size-complex="12pt"/>
    </style:style>
    <style:style style:name="P55" style:family="paragraph" style:parent-style-name="List_20_Paragraph" style:list-style-name="L2">
      <style:paragraph-properties fo:text-align="justify" style:justify-single-word="false">
        <style:tab-stops>
          <style:tab-stop style:position="1.251cm"/>
        </style:tab-stops>
      </style:paragraph-properties>
      <style:text-properties fo:language="zxx" fo:country="none"/>
    </style:style>
    <style:style style:name="P56" style:family="paragraph" style:parent-style-name="List_20_Paragraph" style:list-style-name="L2">
      <style:paragraph-properties fo:text-align="justify" style:justify-single-word="false" fo:orphans="0" fo:widows="0">
        <style:tab-stops>
          <style:tab-stop style:position="1.251cm"/>
          <style:tab-stop style:position="2.251cm"/>
        </style:tab-stops>
      </style:paragraph-properties>
      <style:text-properties fo:language="zxx" fo:country="none"/>
    </style:style>
    <style:style style:name="P57" style:family="paragraph" style:parent-style-name="List_20_Paragraph" style:list-style-name="L2">
      <style:paragraph-properties fo:text-align="justify" style:justify-single-word="false"/>
      <style:text-properties style:use-window-font-color="true" fo:language="zxx" fo:country="none"/>
    </style:style>
    <style:style style:name="P58" style:family="paragraph" style:parent-style-name="List_20_Paragraph" style:list-style-name="L2">
      <style:paragraph-properties fo:text-align="justify" style:justify-single-word="false" fo:orphans="0" fo:widows="0">
        <style:tab-stops>
          <style:tab-stop style:position="1.251cm"/>
          <style:tab-stop style:position="2.251cm"/>
        </style:tab-stops>
      </style:paragraph-properties>
      <style:text-properties style:use-window-font-color="true" fo:language="zxx" fo:country="none"/>
    </style:style>
    <style:style style:name="P59" style:family="paragraph" style:parent-style-name="List_20_Paragraph" style:list-style-name="L2">
      <style:paragraph-properties fo:text-align="justify" style:justify-single-word="false" fo:orphans="0" fo:widows="0">
        <style:tab-stops>
          <style:tab-stop style:position="1.251cm"/>
          <style:tab-stop style:position="2.501cm"/>
        </style:tab-stops>
      </style:paragraph-properties>
      <style:text-properties style:use-window-font-color="true" fo:font-size="12pt" fo:language="zxx" fo:country="none" fo:background-color="transparent" style:font-size-asian="12pt" style:font-size-complex="12pt"/>
    </style:style>
    <style:style style:name="P60" style:family="paragraph" style:parent-style-name="List_20_Paragraph" style:list-style-name="L2">
      <style:paragraph-properties fo:text-align="justify" style:justify-single-word="false" fo:orphans="0" fo:widows="0">
        <style:tab-stops>
          <style:tab-stop style:position="1.251cm"/>
          <style:tab-stop style:position="2.501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 style:font-relief="none" text:display="true"/>
    </style:style>
    <style:style style:name="P61" style:family="paragraph" style:parent-style-name="List_20_Paragraph" style:list-style-name="L2">
      <style:paragraph-properties fo:text-align="justify" style:justify-single-word="false" fo:orphans="0" fo:widows="0">
        <style:tab-stops>
          <style:tab-stop style:position="1.251cm"/>
          <style:tab-stop style:position="2.251cm"/>
        </style:tab-stops>
      </style:paragraph-properties>
      <style:text-properties fo:color="#000000" fo:font-size="12pt" fo:language="zxx" fo:country="none" fo:background-color="#ffffff" style:font-size-asian="12pt" style:font-size-complex="12pt"/>
    </style:style>
    <style:style style:name="P62" style:family="paragraph" style:parent-style-name="List_20_Paragraph" style:list-style-name="L4" style:master-page-name="">
      <style:paragraph-properties fo:margin-top="0cm" fo:margin-bottom="0cm" fo:line-height="100%" fo:text-align="justify" style:justify-single-word="false" fo:keep-together="auto" fo:orphans="2" fo:widows="2" fo:hyphenation-ladder-count="no-limit" style:page-number="auto" fo:background-color="#ffffff" fo:keep-with-next="auto" style:writing-mode="lr-tb">
        <style:tab-stops>
          <style:tab-stop style:position="1.251cm"/>
        </style:tab-stops>
        <style:background-image/>
      </style:paragraph-properties>
      <style:text-properties style:use-window-font-color="true" fo:font-size="12pt" fo:language="zxx" fo:country="none" fo:background-color="transparent" style:font-size-asian="12pt" style:font-size-complex="12pt" fo:hyphenate="true" fo:hyphenation-remain-char-count="2" fo:hyphenation-push-char-count="2"/>
    </style:style>
    <style:style style:name="P63" style:family="paragraph" style:parent-style-name="List_20_Paragraph" style:list-style-name="L4">
      <style:paragraph-properties fo:margin-top="0cm" fo:margin-bottom="0cm" fo:line-height="100%" fo:text-align="justify" style:justify-single-word="false" fo:orphans="2" fo:widows="2" fo:hyphenation-ladder-count="no-limit" fo:background-color="#ffffff" style:writing-mode="lr-tb">
        <style:tab-stops>
          <style:tab-stop style:position="1.251cm"/>
        </style:tab-stops>
        <style:background-image/>
      </style:paragraph-properties>
      <style:text-properties style:use-window-font-color="true" fo:font-size="12pt" fo:language="zxx" fo:country="none" fo:background-color="transparent" style:font-size-asian="12pt" style:font-size-complex="12pt" fo:hyphenate="true" fo:hyphenation-remain-char-count="2" fo:hyphenation-push-char-count="2"/>
    </style:style>
    <style:style style:name="P64" style:family="paragraph" style:parent-style-name="List_20_Paragraph" style:list-style-name="L7">
      <style:paragraph-properties fo:margin-top="0cm" fo:margin-bottom="0cm" fo:line-height="100%" fo:text-align="justify" style:justify-single-word="false" fo:orphans="0" fo:widows="0" fo:hyphenation-ladder-count="no-limit" fo:background-color="#ffffff" style:writing-mode="lr-tb">
        <style:tab-stops>
          <style:tab-stop style:position="1.251cm"/>
          <style:tab-stop style:position="2.501cm"/>
        </style:tab-stops>
        <style:background-image/>
      </style:paragraph-properties>
      <style:text-properties style:use-window-font-color="true" fo:font-size="12pt" fo:language="zxx" fo:country="none" fo:background-color="transparent" style:font-size-asian="12pt" style:font-size-complex="12pt" fo:hyphenate="true" fo:hyphenation-remain-char-count="2" fo:hyphenation-push-char-count="2"/>
    </style:style>
    <style:style style:name="P65" style:family="paragraph" style:parent-style-name="List_20_Paragraph" style:list-style-name="L4">
      <style:paragraph-properties fo:margin-top="0cm" fo:margin-bottom="0cm" fo:line-height="100%" fo:text-align="justify" style:justify-single-word="false" fo:orphans="2" fo:widows="2" fo:hyphenation-ladder-count="no-limit" fo:background-color="#ffffff" style:writing-mode="lr-tb">
        <style:tab-stops>
          <style:tab-stop style:position="1.251cm"/>
        </style:tab-stops>
        <style:background-image/>
      </style:paragraph-properties>
      <style:text-properties style:use-window-font-color="true" fo:font-size="12pt" fo:letter-spacing="-0.002cm" fo:language="zxx" fo:country="none" style:font-size-asian="12pt" style:font-size-complex="12pt" fo:hyphenate="true" fo:hyphenation-remain-char-count="2" fo:hyphenation-push-char-count="2"/>
    </style:style>
    <style:style style:name="P66" style:family="paragraph" style:parent-style-name="List_20_Paragraph" style:list-style-name="L4">
      <style:paragraph-properties fo:margin-top="0cm" fo:margin-bottom="0cm" fo:line-height="100%" fo:text-align="justify" style:justify-single-word="false" fo:orphans="2" fo:widows="2" fo:hyphenation-ladder-count="no-limit" fo:background-color="#ffffff" style:writing-mode="lr-tb">
        <style:tab-stops>
          <style:tab-stop style:position="1.251cm"/>
        </style:tab-stops>
        <style:background-image/>
      </style:paragraph-properties>
      <style:text-properties style:use-window-font-color="true" fo:font-size="12pt" fo:letter-spacing="-0.002cm" fo:language="zxx" fo:country="none" style:font-size-asian="12pt" style:font-name-complex="Calibri1" style:font-size-complex="12pt" fo:hyphenate="true" fo:hyphenation-remain-char-count="2" fo:hyphenation-push-char-count="2"/>
    </style:style>
    <style:style style:name="P67" style:family="paragraph" style:parent-style-name="List_20_Paragraph" style:list-style-name="L5">
      <style:paragraph-properties fo:margin-top="0cm" fo:margin-bottom="0cm" fo:line-height="100%" fo:text-align="justify" style:justify-single-word="false" fo:orphans="0" fo:widows="0" fo:hyphenation-ladder-count="no-limit" fo:background-color="#ffffff" style:writing-mode="lr-tb">
        <style:tab-stops>
          <style:tab-stop style:position="1.251cm"/>
          <style:tab-stop style:position="2.251cm"/>
        </style:tab-stops>
        <style:background-image/>
      </style:paragraph-properties>
      <style:text-properties style:use-window-font-color="true" fo:language="zxx" fo:country="none" fo:background-color="transparent" fo:hyphenate="true" fo:hyphenation-remain-char-count="2" fo:hyphenation-push-char-count="2"/>
    </style:style>
    <style:style style:name="P68" style:family="paragraph" style:parent-style-name="List_20_Paragraph" style:list-style-name="L4">
      <style:paragraph-properties fo:margin-top="0cm" fo:margin-bottom="0cm" fo:line-height="100%" fo:text-align="justify" style:justify-single-word="false" fo:orphans="2" fo:widows="2" fo:hyphenation-ladder-count="no-limit" fo:background-color="#ffffff" style:writing-mode="lr-tb">
        <style:tab-stops>
          <style:tab-stop style:position="1.251cm"/>
        </style:tab-stops>
        <style:background-image/>
      </style:paragraph-properties>
      <style:text-properties fo:font-size="12pt" fo:language="zxx" fo:country="none" fo:background-color="transparent" style:font-size-asian="12pt" style:font-size-complex="12pt" fo:hyphenate="true" fo:hyphenation-remain-char-count="2" fo:hyphenation-push-char-count="2"/>
    </style:style>
    <style:style style:name="P69" style:family="paragraph" style:parent-style-name="List_20_Paragraph" style:list-style-name="L4">
      <style:paragraph-properties fo:margin-left="1.323cm" fo:margin-right="0cm" fo:margin-top="0cm" fo:margin-bottom="0cm" fo:line-height="100%" fo:text-align="justify" style:justify-single-word="false" fo:orphans="2" fo:widows="2" fo:hyphenation-ladder-count="no-limit" fo:text-indent="-0.635cm" style:auto-text-indent="false" fo:background-color="#ffffff" style:writing-mode="lr-tb">
        <style:tab-stops>
          <style:tab-stop style:position="1.251cm"/>
        </style:tab-stops>
        <style:background-image/>
      </style:paragraph-properties>
      <style:text-properties fo:hyphenate="true" fo:hyphenation-remain-char-count="2" fo:hyphenation-push-char-count="2"/>
    </style:style>
    <style:style style:name="P70" style:family="paragraph" style:parent-style-name="List_20_Paragraph" style:list-style-name="L5" style:master-page-name="">
      <style:paragraph-properties fo:margin-left="1.296cm" fo:margin-right="0cm" fo:margin-top="0cm" fo:margin-bottom="0cm" fo:line-height="100%" fo:text-align="justify" style:justify-single-word="false" fo:keep-together="auto" fo:orphans="2" fo:widows="2" fo:hyphenation-ladder-count="no-limit" fo:text-indent="-0.609cm" style:auto-text-indent="false" style:page-number="auto" fo:background-color="#ffffff" fo:keep-with-next="auto" style:writing-mode="lr-tb">
        <style:tab-stops>
          <style:tab-stop style:position="1.251cm"/>
        </style:tab-stops>
        <style:background-image/>
      </style:paragraph-properties>
      <style:text-properties fo:language="zxx" fo:country="none" fo:hyphenate="true" fo:hyphenation-remain-char-count="2" fo:hyphenation-push-char-count="2"/>
    </style:style>
    <style:style style:name="P71" style:family="paragraph" style:parent-style-name="List_20_Paragraph" style:list-style-name="L5">
      <style:paragraph-properties fo:margin-left="1.296cm" fo:margin-right="0cm" fo:margin-top="0cm" fo:margin-bottom="0cm" fo:line-height="100%" fo:text-align="justify" style:justify-single-word="false" fo:orphans="2" fo:widows="2" fo:hyphenation-ladder-count="no-limit" fo:text-indent="-0.609cm" style:auto-text-indent="false" fo:background-color="#ffffff" style:writing-mode="lr-tb">
        <style:tab-stops>
          <style:tab-stop style:position="1.251cm"/>
        </style:tab-stops>
        <style:background-image/>
      </style:paragraph-properties>
      <style:text-properties fo:language="zxx" fo:country="none" fo:hyphenate="true" fo:hyphenation-remain-char-count="2" fo:hyphenation-push-char-count="2"/>
    </style:style>
    <style:style style:name="P72" style:family="paragraph" style:parent-style-name="List_20_Paragraph" style:list-style-name="L7">
      <style:paragraph-properties fo:margin-left="1.296cm" fo:margin-right="0cm" fo:margin-top="0cm" fo:margin-bottom="0cm" fo:line-height="100%" fo:text-align="justify" style:justify-single-word="false" fo:orphans="0" fo:widows="0" fo:hyphenation-ladder-count="no-limit" fo:text-indent="-0.609cm" style:auto-text-indent="false" fo:background-color="#ffffff" style:writing-mode="lr-tb">
        <style:tab-stops>
          <style:tab-stop style:position="1.251cm"/>
          <style:tab-stop style:position="2.501cm"/>
        </style:tab-stops>
        <style:background-image/>
      </style:paragraph-properties>
      <style:text-properties style:use-window-font-color="true" fo:language="zxx" fo:country="none" fo:hyphenate="true" fo:hyphenation-remain-char-count="2" fo:hyphenation-push-char-count="2"/>
    </style:style>
    <style:style style:name="P73" style:family="paragraph" style:parent-style-name="List_20_Paragraph" style:list-style-name="L7">
      <style:paragraph-properties fo:margin-left="1.296cm" fo:margin-right="0cm" fo:margin-top="0cm" fo:margin-bottom="0cm" fo:line-height="100%" fo:text-align="justify" style:justify-single-word="false" fo:orphans="0" fo:widows="0" fo:hyphenation-ladder-count="no-limit" fo:text-indent="-0.609cm" style:auto-text-indent="false" fo:background-color="#ffffff" style:writing-mode="lr-tb">
        <style:tab-stops>
          <style:tab-stop style:position="1.251cm"/>
          <style:tab-stop style:position="2.501cm"/>
        </style:tab-stops>
        <style:background-image/>
      </style:paragraph-properties>
      <style:text-properties style:use-window-font-color="true" fo:font-size="12pt" fo:letter-spacing="0.002cm" fo:language="zxx" fo:country="none" style:font-size-asian="12pt" style:font-size-complex="12pt" fo:hyphenate="true" fo:hyphenation-remain-char-count="2" fo:hyphenation-push-char-count="2"/>
    </style:style>
    <style:style style:name="P74" style:family="paragraph" style:parent-style-name="List_20_Paragraph" style:list-style-name="L6">
      <style:paragraph-properties fo:margin-left="1.349cm" fo:margin-right="0cm" fo:margin-top="0cm" fo:margin-bottom="0cm" fo:line-height="100%" fo:text-align="justify" style:justify-single-word="false" fo:orphans="2" fo:widows="2" fo:hyphenation-ladder-count="no-limit" fo:text-indent="-0.688cm" style:auto-text-indent="false" fo:background-color="#ffffff" style:writing-mode="lr-tb">
        <style:background-image/>
      </style:paragraph-properties>
      <style:text-properties style:use-window-font-color="true" fo:language="zxx" fo:country="none" fo:hyphenate="true" fo:hyphenation-remain-char-count="2" fo:hyphenation-push-char-count="2"/>
    </style:style>
    <style:style style:name="P75" style:family="paragraph" style:parent-style-name="List_20_Paragraph" style:list-style-name="L8" style:master-page-name="">
      <style:paragraph-properties fo:margin-left="1.27cm" fo:margin-right="0cm" fo:margin-top="0cm" fo:margin-bottom="0cm" fo:line-height="100%" fo:text-align="justify" style:justify-single-word="false" fo:keep-together="auto" fo:orphans="0" fo:widows="0" fo:hyphenation-ladder-count="no-limit" fo:text-indent="-0.609cm" style:auto-text-indent="false" style:page-number="auto" fo:background-color="#ffffff" fo:keep-with-next="auto" style:writing-mode="lr-tb">
        <style:tab-stops>
          <style:tab-stop style:position="1.296cm"/>
          <style:tab-stop style:position="2.501cm"/>
        </style:tab-stops>
        <style:background-image/>
      </style:paragraph-properties>
      <style:text-properties fo:hyphenate="true" fo:hyphenation-remain-char-count="2" fo:hyphenation-push-char-count="2"/>
    </style:style>
    <style:style style:name="P76" style:family="paragraph" style:parent-style-name="List_20_Paragraph" style:list-style-name="L8">
      <style:paragraph-properties fo:margin-left="1.27cm" fo:margin-right="0cm" fo:margin-top="0cm" fo:margin-bottom="0cm" fo:line-height="100%" fo:text-align="justify" style:justify-single-word="false" fo:orphans="0" fo:widows="0" fo:hyphenation-ladder-count="no-limit" fo:text-indent="-0.609cm" style:auto-text-indent="false" fo:background-color="#ffffff" style:writing-mode="lr-tb">
        <style:tab-stops>
          <style:tab-stop style:position="1.296cm"/>
          <style:tab-stop style:position="2.501cm"/>
        </style:tab-stops>
        <style:background-image/>
      </style:paragraph-properties>
      <style:text-properties fo:hyphenate="true" fo:hyphenation-remain-char-count="2" fo:hyphenation-push-char-count="2"/>
    </style:style>
    <style:style style:name="P77" style:family="paragraph" style:parent-style-name="List_20_Paragraph" style:list-style-name="L2">
      <style:paragraph-properties fo:margin-left="0.617cm" fo:margin-right="0.272cm" fo:margin-top="0cm" fo:margin-bottom="0cm" style:line-height-at-least="0.041cm" fo:text-align="center" style:justify-single-word="false" fo:hyphenation-ladder-count="no-limit" fo:text-indent="0cm" style:auto-text-indent="false"/>
      <style:text-properties style:use-window-font-color="true" style:text-outline="false" style:font-name="Times New Roman" fo:font-size="12pt" fo:language="zxx" fo:country="none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s" fo:country="E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loext:opacity="100%"/>
    </style:style>
    <style:style style:name="T5" style:family="text">
      <style:text-properties fo:font-size="12pt" fo:letter-spacing="0.002cm" style:font-size-asian="12pt" style:font-size-complex="12pt"/>
    </style:style>
    <style:style style:name="T6" style:family="text">
      <style:text-properties fo:font-size="12pt" fo:letter-spacing="0.002cm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etter-spacing="0.002cm" fo:language="zxx" fo:country="none" fo:background-color="transparent" style:font-size-asian="12pt" style:font-size-complex="12pt"/>
    </style:style>
    <style:style style:name="T8" style:family="text">
      <style:text-properties fo:font-size="12pt" fo:letter-spacing="-0.002cm" style:font-size-asian="12pt" style:font-size-complex="12pt"/>
    </style:style>
    <style:style style:name="T9" style:family="text">
      <style:text-properties fo:font-size="12pt" fo:letter-spacing="-0.002cm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etter-spacing="-0.002cm" fo:language="zxx" fo:country="none" fo:background-color="transparent" style:font-size-asian="12pt" style:font-size-complex="12pt"/>
    </style:style>
    <style:style style:name="T11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etter-spacing="-0.012cm" style:font-size-asian="12pt" style:font-size-complex="12pt"/>
    </style:style>
    <style:style style:name="T13" style:family="text">
      <style:text-properties fo:font-size="12pt" fo:letter-spacing="-0.012cm" fo:language="zxx" fo:country="none" fo:background-color="transparent" style:font-size-asian="12pt" style:font-size-complex="12pt"/>
    </style:style>
    <style:style style:name="T14" style:family="text">
      <style:text-properties fo:font-size="12pt" fo:letter-spacing="-0.005cm" style:font-size-asian="12pt" style:font-size-complex="12pt"/>
    </style:style>
    <style:style style:name="T15" style:family="text">
      <style:text-properties fo:font-size="12pt" fo:letter-spacing="-0.004cm" style:font-size-asian="12pt" style:font-size-complex="12pt"/>
    </style:style>
    <style:style style:name="T16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etter-spacing="-0.004cm" fo:language="zxx" fo:country="none" fo:background-color="transparent" style:font-size-asian="12pt" style:font-size-complex="12pt"/>
    </style:style>
    <style:style style:name="T18" style:family="text">
      <style:text-properties fo:font-size="12pt" fo:letter-spacing="0.004cm" style:font-size-asian="12pt" style:font-size-complex="12pt"/>
    </style:style>
    <style:style style:name="T19" style:family="text">
      <style:text-properties fo:font-size="12pt" fo:letter-spacing="0.004cm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etter-spacing="0.004cm" fo:language="zxx" fo:country="none" fo:background-color="transparent" style:font-size-asian="12pt" style:font-size-complex="12pt"/>
    </style:style>
    <style:style style:name="T21" style:family="text">
      <style:text-properties fo:font-size="12pt" fo:letter-spacing="-0.026cm" style:font-size-asian="12pt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zxx" fo:country="none" fo:background-color="transparent" style:font-size-asian="12pt" style:font-size-complex="12pt"/>
    </style:style>
    <style:style style:name="T24" style:family="text">
      <style:text-properties fo:font-size="12pt" fo:letter-spacing="0.064cm" fo:language="zxx" fo:country="none" fo:background-color="transparent" style:font-size-asian="12pt" style:font-size-complex="12pt"/>
    </style:style>
    <style:style style:name="T25" style:family="text">
      <style:text-properties fo:font-size="12pt" fo:letter-spacing="0.067cm" fo:language="zxx" fo:country="none" fo:background-color="transparent" style:font-size-asian="12pt" style:font-size-complex="12pt"/>
    </style:style>
    <style:style style:name="T26" style:family="text">
      <style:text-properties fo:font-size="12pt" fo:letter-spacing="0.076cm" fo:language="zxx" fo:country="none" fo:background-color="transparent" style:font-size-asian="12pt" style:font-size-complex="12pt"/>
    </style:style>
    <style:style style:name="T27" style:family="text">
      <style:text-properties fo:font-size="12pt" fo:letter-spacing="0.065cm" fo:language="zxx" fo:country="none" fo:background-color="transparent" style:font-size-asian="12pt" style:font-size-complex="12pt"/>
    </style:style>
    <style:style style:name="T28" style:family="text">
      <style:text-properties fo:font-size="12pt" fo:letter-spacing="0.072cm" fo:language="zxx" fo:country="none" fo:background-color="transparent" style:font-size-asian="12pt" style:font-size-complex="12pt"/>
    </style:style>
    <style:style style:name="T29" style:family="text">
      <style:text-properties style:language-asian="pl" style:country-asian="PL"/>
    </style:style>
    <style:style style:name="T30" style:family="text">
      <style:text-properties fo:font-size="11pt" fo:letter-spacing="-0.002cm" style:font-size-asian="11pt" style:font-size-complex="11pt"/>
    </style:style>
    <style:style style:name="T31" style:family="text">
      <style:text-properties fo:letter-spacing="0.002cm"/>
    </style:style>
    <style:style style:name="T32" style:family="text">
      <style:text-properties fo:letter-spacing="-0.002cm"/>
    </style:style>
    <style:style style:name="T33" style:family="text">
      <style:text-properties fo:letter-spacing="-0.004cm"/>
    </style:style>
    <style:style style:name="T34" style:family="text">
      <style:text-properties fo:letter-spacing="0.004cm"/>
    </style:style>
    <style:style style:name="T35" style:family="text">
      <style:text-properties fo:letter-spacing="-0.005cm"/>
    </style:style>
    <style:style style:name="T36" style:family="text">
      <style:text-properties fo:letter-spacing="-0.007cm"/>
    </style:style>
    <style:style style:name="T37" style:family="text">
      <style:text-properties style:font-name="Times New Roman" fo:font-size="12pt" style:text-underline-style="none" style:font-size-asian="12pt" style:font-size-complex="12pt"/>
    </style:style>
    <style:style style:name="T38" style:family="text">
      <style:text-properties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 loext:opacity="100%"/>
    </style:style>
    <style:style style:name="T39" style:family="text">
      <style:text-properties style:font-name="Times New Roman" style:font-name-asian="Arial Unicode MS" style:font-name-complex="Times New Roman2"/>
    </style:style>
    <style:style style:name="T40" style:family="text">
      <style:text-properties style:font-name="Times New Roman" style:font-name-asian="Arial Unicode MS" style:font-name-complex="Times New Roman2" loext:opacity="100%"/>
    </style:style>
    <style:style style:name="T41" style:family="text">
      <style:text-properties fo:background-color="transparent"/>
    </style:style>
    <style:style style:name="T42" style:family="text">
      <style:text-properties fo:background-color="transparent" loext:char-shading-value="0"/>
    </style:style>
    <style:style style:name="T43" style:family="text">
      <style:text-properties fo:background-color="transparent" loext:opacity="100%"/>
    </style:style>
    <style:style style:name="T44" style:family="text">
      <style:text-properties fo:background-color="transparent" loext:opacity="100%" loext:char-shading-value="0"/>
    </style:style>
    <style:style style:name="T45" style:family="text">
      <style:text-properties fo:color="#c9211e" fo:font-size="12pt" fo:letter-spacing="0.064cm" fo:language="zxx" fo:country="none" fo:background-color="transparent" style:font-size-asian="12pt" style:font-size-complex="12pt"/>
    </style:style>
    <style:style style:name="T4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 style:font-relief="none" text:display="true" loext:opacity="100%"/>
    </style:style>
    <style:style style:name="T47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 style:font-relief="none" text:display="true" loext:opacity="100%"/>
    </style:style>
    <style:style style:name="T48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 style:font-relief="none" text:display="true" loext:opacity="100%" loext:char-shading-value="0"/>
    </style:style>
    <style:style style:name="T49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 style:font-relief="none" text:display="true"/>
    </style:style>
    <style:style style:name="T5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 style:font-relief="none" text:display="true"/>
    </style:style>
    <style:style style:name="T5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-0.004cm" fo:language="zxx" fo:country="none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 style:font-relief="none" text:display="true"/>
    </style:style>
    <style:style style:name="T52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 style:font-relief="none" text:display="true" loext:opacity="100%"/>
    </style:style>
    <style:style style:name="T53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style:text-underline-style="none" fo:font-weight="normal" style:letter-kerning="true" style:font-name-asian="Arial Unicode MS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scale="100%" style:font-relief="none" text:display="true" loext:opacity="100%"/>
    </style:style>
    <style:style style:name="T54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style:text-underline-style="none" fo:font-weight="normal" style:letter-kerning="true" style:font-name-asian="Arial Unicode MS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scale="100%" style:font-relief="none" text:display="true" loext:opacity="100%" loext:char-shading-value="0"/>
    </style:style>
    <style:style style:name="T55" style:family="text">
      <style:text-properties fo:font-variant="normal" fo:text-transform="none" style:text-outline="false" style:text-line-through-style="none" style:text-position="0% 100%" style:font-name="Times New Roman" fo:letter-spacing="normal" fo:language="en" fo:country="US" fo:font-style="normal" style:text-underline-style="none" fo:font-weight="normal" style:letter-kerning="true" style:font-name-asian="Arial Unicode MS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scale="100%" style:font-relief="none" text:display="true" loext:opacity="100%"/>
    </style:style>
    <style:style style:name="T56" style:family="text">
      <style:text-properties fo:font-variant="normal" fo:text-transform="none" style:text-outline="false" style:text-line-through-style="none" style:text-position="0% 100%" style:font-name="Times New Roman" fo:letter-spacing="normal" fo:language="zxx" fo:country="none" fo:font-style="normal" style:text-underline-style="none" fo:font-weight="normal" style:letter-kerning="true" style:font-name-asian="Arial Unicode MS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scale="100%" style:font-relief="none" text:display="true" loext:opacity="100%"/>
    </style:style>
    <style:style style:name="T57" style:family="text">
      <style:text-properties fo:font-variant="normal" fo:text-transform="none" style:text-outline="false" style:text-line-through-style="none" style:text-position="0% 100%" fo:letter-spacing="normal" fo:language="en" fo:country="US" fo:font-style="normal" style:text-underline-style="none" fo:font-weight="normal" style:letter-kerning="true" style:font-name-asian="Arial Unicode MS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scale="100%" style:font-relief="none" text:display="true" loext:opacity="100%"/>
    </style:style>
    <style:style style:name="T58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 Unicode MS" style:language-asian="en" style:country-asian="US" style:font-style-asian="normal" style:font-weight-asian="normal" style:language-complex="ar" style:country-complex="SA" style:font-style-complex="normal" style:font-weight-complex="normal" style:text-scale="100%" style:font-relief="none" text:display="true" loext:opacity="100%"/>
    </style:style>
    <style:style style:name="T59" style:family="text">
      <style:text-properties fo:font-variant="normal" fo:text-transform="none" fo:color="#ff0000" style:text-outline="false" style:text-line-through-style="none" style:text-position="0% 100%" style:font-name="Times New Roman" fo:letter-spacing="normal" fo:language="zxx" fo:country="none" fo:font-style="normal" style:text-underline-style="none" fo:font-weight="normal" style:letter-kerning="true" style:font-name-asian="Arial Unicode MS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scale="100%" style:font-relief="none" text:display="true" loext:opacity="100%"/>
    </style:style>
    <style:style style:name="T60" style:family="text">
      <style:text-properties style:font-name="Times New Roman1" style:font-name-asian="Arial Unicode MS"/>
    </style:style>
    <style:style style:name="T61" style:family="text">
      <style:text-properties style:font-name="Times New Roman1" style:font-name-asian="Arial Unicode MS" style:font-name-complex="Times New Roman2"/>
    </style:style>
    <style:style style:name="T62" style:family="text">
      <style:text-properties style:font-name-asian="Arial Unicode MS"/>
    </style:style>
    <style:style style:name="T63" style:family="text">
      <style:text-properties style:use-window-font-color="true"/>
    </style:style>
    <style:style style:name="T64" style:family="text">
      <style:text-properties style:use-window-font-color="true" fo:background-color="transparent"/>
    </style:style>
    <style:style style:name="T65" style:family="text">
      <style:text-properties style:use-window-font-color="true" fo:background-color="transparent" loext:char-shading-value="0"/>
    </style:style>
    <style:style style:name="T66" style:family="text">
      <style:text-properties style:use-window-font-color="true" fo:background-color="transparent" loext:opacity="100%" loext:char-shading-value="0"/>
    </style:style>
    <style:style style:name="T67" style:family="text">
      <style:text-properties style:use-window-font-color="true" fo:font-size="12pt" fo:letter-spacing="0.002cm" fo:language="zxx" fo:country="none" style:font-size-asian="12pt" style:font-size-complex="12pt"/>
    </style:style>
    <style:style style:name="T68" style:family="text">
      <style:text-properties style:use-window-font-color="true" fo:font-size="12pt" fo:letter-spacing="0.002cm" fo:language="zxx" fo:country="none" fo:font-weight="normal" style:font-size-asian="12pt" style:font-weight-asian="normal" style:font-size-complex="12pt" style:font-weight-complex="normal"/>
    </style:style>
    <style:style style:name="T69" style:family="text">
      <style:text-properties style:use-window-font-color="true" fo:font-size="12pt" fo:letter-spacing="0.002cm" fo:language="zxx" fo:country="none" fo:background-color="transparent" style:font-size-asian="12pt" style:font-size-complex="12pt"/>
    </style:style>
    <style:style style:name="T70" style:family="text">
      <style:text-properties style:use-window-font-color="true" fo:font-size="12pt" fo:language="zxx" fo:country="none" style:font-size-asian="12pt" style:font-size-complex="12pt"/>
    </style:style>
    <style:style style:name="T71" style:family="text">
      <style:text-properties style:use-window-font-color="true" fo:font-size="12pt" fo:language="zxx" fo:country="none" fo:font-weight="normal" style:font-size-asian="12pt" style:font-weight-asian="normal" style:font-size-complex="12pt" style:font-weight-complex="normal"/>
    </style:style>
    <style:style style:name="T72" style:family="text">
      <style:text-properties style:use-window-font-color="true" fo:font-size="12pt" fo:language="zxx" fo:country="none" fo:background-color="transparent" style:font-size-asian="12pt" style:font-size-complex="12pt"/>
    </style:style>
    <style:style style:name="T73" style:family="text">
      <style:text-properties style:use-window-font-color="true" fo:font-size="12pt" fo:letter-spacing="0.055cm" fo:language="zxx" fo:country="none" fo:background-color="transparent" style:font-size-asian="12pt" style:font-size-complex="12pt"/>
    </style:style>
    <style:style style:name="T74" style:family="text">
      <style:text-properties style:use-window-font-color="true" fo:font-size="12pt" fo:letter-spacing="-0.002cm" fo:language="zxx" fo:country="none" style:font-size-asian="12pt" style:font-size-complex="12pt"/>
    </style:style>
    <style:style style:name="T75" style:family="text">
      <style:text-properties style:use-window-font-color="true" fo:font-size="12pt" fo:letter-spacing="-0.002cm" fo:language="zxx" fo:country="none" fo:font-weight="normal" style:font-size-asian="12pt" style:font-weight-asian="normal" style:font-size-complex="12pt" style:font-weight-complex="normal"/>
    </style:style>
    <style:style style:name="T76" style:family="text">
      <style:text-properties style:use-window-font-color="true" fo:font-size="12pt" fo:letter-spacing="-0.004cm" fo:language="zxx" fo:country="none" style:font-size-asian="12pt" style:font-size-complex="12pt"/>
    </style:style>
    <style:style style:name="T77" style:family="text">
      <style:text-properties style:use-window-font-color="true" fo:font-size="12pt" fo:letter-spacing="-0.004cm" fo:language="zxx" fo:country="none" fo:font-weight="normal" style:font-size-asian="12pt" style:font-weight-asian="normal" style:font-size-complex="12pt" style:font-weight-complex="normal"/>
    </style:style>
    <style:style style:name="T78" style:family="text">
      <style:text-properties style:use-window-font-color="true" fo:font-size="12pt" fo:letter-spacing="0.092cm" fo:language="zxx" fo:country="none" style:font-size-asian="12pt" style:font-size-complex="12pt"/>
    </style:style>
    <style:style style:name="T79" style:family="text">
      <style:text-properties style:use-window-font-color="true" fo:font-size="12pt" fo:letter-spacing="0.004cm" fo:language="zxx" fo:country="none" style:font-size-asian="12pt" style:font-size-complex="12pt"/>
    </style:style>
    <style:style style:name="T80" style:family="text">
      <style:text-properties style:use-window-font-color="true" fo:font-size="12pt" fo:letter-spacing="0.004cm" fo:language="zxx" fo:country="none" fo:font-weight="normal" style:font-size-asian="12pt" style:font-weight-asian="normal" style:font-size-complex="12pt" style:font-weight-complex="normal"/>
    </style:style>
    <style:style style:name="T81" style:family="text">
      <style:text-properties style:use-window-font-color="true" fo:font-size="12pt" fo:background-color="transparent" style:font-size-asian="12pt" style:font-size-complex="12pt"/>
    </style:style>
    <style:style style:name="T82" style:family="text">
      <style:text-properties style:use-window-font-color="true" fo:font-size="12pt" fo:background-color="transparent" style:font-size-asian="12pt" style:font-size-complex="12pt" loext:char-shading-value="0"/>
    </style:style>
    <style:style style:name="T83" style:family="text">
      <style:text-properties style:use-window-font-color="true" fo:font-size="12pt" fo:letter-spacing="-0.012cm" fo:language="zxx" fo:country="none" style:font-size-asian="12pt" style:font-size-complex="12pt"/>
    </style:style>
    <style:style style:name="T84" style:family="text">
      <style:text-properties style:use-window-font-color="true" fo:font-size="12pt" fo:letter-spacing="-0.026cm" fo:language="zxx" fo:country="none" style:font-size-asian="12pt" style:font-size-complex="12pt"/>
    </style:style>
    <style:style style:name="T85" style:family="text">
      <style:text-properties style:use-window-font-color="true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86" style:family="text">
      <style:text-properties style:use-window-font-color="true" fo:language="zxx" fo:country="none"/>
    </style:style>
    <style:style style:name="T87" style:family="text">
      <style:text-properties style:use-window-font-color="true" fo:language="zxx" fo:country="none" fo:background-color="transparent"/>
    </style:style>
    <style:style style:name="T88" style:family="text">
      <style:text-properties style:use-window-font-color="true" style:font-name="TimesNewRomanPSMT" fo:font-size="12pt" fo:language="zxx" fo:country="none" style:font-name-asian="TimesNewRomanPSMT" style:font-size-asian="12pt" style:font-name-complex="TimesNewRomanPSMT" style:font-size-complex="12pt"/>
    </style:style>
    <style:style style:name="T89" style:family="text">
      <style:text-properties style:use-window-font-color="true" loext:opacity="100%"/>
    </style:style>
    <style:style style:name="T90" style:family="text">
      <style:text-properties loext:opacity="100%"/>
    </style:style>
    <style:style style:name="T91" style:family="text">
      <style:text-properties fo:language="zxx" fo:country="none" fo:background-color="transparent"/>
    </style:style>
    <style:style style:name="T92" style:family="text">
      <style:text-properties loext:char-shading-value="0"/>
    </style:style>
    <style:style style:name="T93" style:family="text">
      <style:text-properties loext:opacity="100%" loext:char-shading-value="0"/>
    </style:style>
    <style:style style:name="T94" style:family="text">
      <style:text-properties style:text-outline="false" loext:opacity="100%"/>
    </style:style>
    <style:style style:name="T95" style:family="text">
      <style:text-properties style:text-outline="false" fo:language="it" fo:country="IT" loext:opacity="100%"/>
    </style:style>
    <style:style style:name="T96" style:family="text">
      <style:text-properties style:text-outline="false" fo:language="nl" fo:country="NL" loext:opacity="100%"/>
    </style:style>
    <style:style style:name="T97" style:family="text">
      <style:text-properties style:text-outline="false" fo:language="es" fo:country="ES" loext:opacity="100%"/>
    </style:style>
    <style:style style:name="T98" style:family="text">
      <style:text-properties style:text-outline="false" style:font-name-asian="Arial Unicode MS" style:font-name-complex="Times New Roman2" loext:opacity="100%"/>
    </style:style>
    <style:style style:name="T99" style:family="text">
      <style:text-properties style:text-outline="false" fo:language="zxx" fo:country="none" loext:opacity="100%"/>
    </style:style>
    <style:style style:name="T100" style:family="text">
      <style:text-properties style:text-outline="false" fo:language="zxx" fo:country="none" loext:opacity="100%"/>
    </style:style>
    <style:style style:name="T10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2" style:family="text">
      <style:text-properties style:font-name-complex="Calibri1"/>
    </style:style>
    <style:style style:name="T103" style:family="text">
      <style:text-properties fo:color="#000000" style:text-outline="false" fo:language="zxx" fo:country="none" loext:opacity="100%"/>
    </style:style>
    <style:style style:name="T104" style:family="text">
      <style:text-properties fo:color="#ff0000" loext: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Wzór umowy</text:p>
      <text:p text:style-name="P2">zawierający istotne postanowienia, które zostaną wprowadzone do treści zawieranej umowy</text:p>
      <text:p text:style-name="P2"/>
      <text:p text:style-name="P3">Umowa nr DZP.3320. <text:s text:c="8"/>.2022</text:p>
      <text:p text:style-name="P1"/>
      <text:p text:style-name="P1">zawarta w dniu ..................... 2022 r. w Zamościu pomiędzy: </text:p>
      <text:p text:style-name="P1"/>
      <text:p text:style-name="P1">Samodzielnym Publicznym Szpitalem Wojew<text:span text:style-name="T2">ó</text:span>dzkim im. Papieża Jana Pawła II w Zamościu, ul. Aleje Jana Pawła II 10, wpisanym do Rejestru Stowarzyszeń, Innych Organizacji Społecznych i Zawodowych, Fundacji, Samodzielnych Publicznych Zakład<text:span text:style-name="T2">ó</text:span>w Opieki Zdrowotnej KRS prowadzonego przez Sąd Rejonowy Lublin – Wsch<text:span text:style-name="T2">ó</text:span>d w Lublinie z siedzibą w Świdniku, VI Wydział Gospodarczy Krajowego Rejestru Sądowego pod numerem KRS: 0000021024, NIP: 922 – 22 – 92 – 491, zwanym w treści umowy „Zamawiającym”, w imieniu kt<text:span text:style-name="T2">ó</text:span>rego działa:</text:p>
      <text:p text:style-name="P1"/>
      <text:p text:style-name="P1">…………………………………………………………………………………………………</text:p>
      <text:p text:style-name="P1"/>
      <text:p text:style-name="P1">a ……………………………………………………………………………………………………………………………………….. …………………………………………………….........</text:p>
      <text:p text:style-name="P1">zwanym w treści umowy „Wykonawcą”, w imieniu którego działa:</text:p>
      <text:p text:style-name="P1">...................................................................................................................................................</text:p>
      <text:p text:style-name="P1"/>
      <text:p text:style-name="P14">Umowa została zawarta w wyniku postępowania o udzielenie zamówienia publicznego przeprowadzonego w trybie podstawowym, o którym mowa w art. 275 pkt 1 ustawy z dnia 11 września 2019 r. Prawo zamówień publicznych (Dz. U. z 2021 r. poz. 1129 z późn. zm.) - dalej Prawo zamówień publicznych, którego rozstrzygnięcie nastąpiło w dniu ...................... 2022 r. Treść Umowy jest sporządzona na podstawie złożonej oferty.</text:p>
      <text:list xml:id="list6180756160145465813" text:style-name="L1">
        <text:list-header>
          <text:p text:style-name="P19"/>
        </text:list-header>
      </text:list>
      <text:p text:style-name="P3">§ 1</text:p>
      <text:p text:style-name="P3">Przedmiot umowy i termin realizacji</text:p>
      <text:list xml:id="list4657251473528292790" text:style-name="L2">
        <text:list-item>
          <text:p text:style-name="P20">Przedmiotem<text:span text:style-name="T63"> Umow</text:span><text:span text:style-name="T65">y jest świadczenie usług serwisowych nad systemami informatycznymi produkcji Asseco Poland S.A. użytkowanymi w Samodzielnym Publicznym Szpitalu Wojewódzkim im. Papieża Jana Pawła II w Zamościu oraz nad środowiskiem sprzętowo-programowym wykorzystanym do jego uruchomienia (zwane dalej: „Oprogramowanie</text:span><text:span text:style-name="T66">m</text:span><text:span text:style-name="T65"> Aplikacyjn</text:span><text:span text:style-name="T66">ym</text:span><text:span text:style-name="T65">”), w zakresie wskazanym w § 2 Umowy.</text:span></text:p>
        </text:list-item>
        <text:list-item>
          <text:p text:style-name="P24">Świadczenie opieki serwisowej wspomoże Zamawiającego w zapewnieniu prawidłowego funkcjonowania Oprogramowania Aplikacyjnego w przypadku zmian przepisów prawnych <text:span text:style-name="T90">lub</text:span> zmian struktury organizacyjnej <text:span text:style-name="T90">Zamawiającego lub</text:span> infrastruktury informatycznej Zamawiającego oraz w rozwiązywaniu sytuacji awaryjnych <text:span text:style-name="T90">dotyczących Oprogramowania Aplikacyjnego</text:span>.</text:p>
        </text:list-item>
        <text:list-item>
          <text:p text:style-name="P24">Zamawiający oświadcza, że nie posiada autorskich praw majątkowych do modułów Oprogramowania Aplikacyjnego InfoMedica/AMMS obecni<text:span text:style-name="T90">e</text:span> zainstalowanego w Systemie Informatycznym SPSW im. Papieża Jana Pawła II w Zamościu.</text:p>
        </text:list-item>
        <text:list-item>
          <text:p text:style-name="P24">Umowa <text:span text:style-name="T52">zostaje zawarta na czas określony, na</text:span> <text:span text:style-name="T90">okres </text:span>12 miesięcy licząc od daty zawarcia <text:span text:style-name="T90">Umowy, tj. od dnia ...................... 2022 r. do dnia ................. 2023 r.</text:span></text:p>
        </text:list-item>
      </text:list>
      <text:p text:style-name="P1"/>
      <text:p text:style-name="P3">§ 2</text:p>
      <text:p text:style-name="P3">Zobowiązania Wykonawcy</text:p>
      <text:list xml:id="list29245777" text:continue-list="list4657251473528292790" text:style-name="L2">
        <text:list-item text:start-value="1">
          <text:p text:style-name="P20">W ramach Umowy Wykonawca<text:span text:style-name="T63"> </text:span><text:span text:style-name="T46">zobowiązuje się objąć</text:span><text:span text:style-name="T63"> Oprogramowanie Aplikacyjne opieką serwisową w następującym zakresie:</text:span></text:p>
        </text:list-item>
      </text:list>
      <text:list xml:id="list7174445136204263315" text:style-name="L3">
        <text:list-item>
          <text:p text:style-name="P53"><text:soft-page-break/>zainstalowanie i wdrożenie wersji Oprogramowania Aplikacyjnego otrzymanych w ramach świadczeń z tytułu nadzoru autorskiego (w tym w szczególnych przypadkach dodatkowe szkolenie użytkowników); </text:p>
        </text:list-item>
        <text:list-item>
          <text:p text:style-name="P53">usunięcie awarii Oprogramowania Aplikacyjnego, powstałej z winy Zamawiającego lub wskutek wypadków losowych, w czasie gwarantującym użytkownikowi możliwość wykonania terminowych prac; </text:p>
        </text:list-item>
        <text:list-item>
          <text:p text:style-name="P53">bieżące optymalizowanie konfiguracji Oprogramowania Aplikacyjnego, uwzględniające potrzeby Zamawiającego; </text:p>
        </text:list-item>
        <text:list-item>
          <text:p text:style-name="P53">pomoc w awaryjnym odtwarzaniu, na wniosek Zamawiającego, stanu Oprogramowania Aplikacyjnego i zgromadzonych danych archiwalnych, poprawnie zabezpieczonych przez Zamawiającego na odpowiednich nośnikach danych; </text:p>
        </text:list-item>
        <text:list-item>
          <text:p text:style-name="P53">pomoc w przygotowaniu danych przekazywanych przez Zamawiającego do jednostek nadrzędnych i współpracujących (np. do Narodowego Funduszu Zdrowia, Wydziału Zdrowia odpowiedniego Urzędu, banków itp.) w formie elektronicznej (np. łącza telekomunikacyjne, itp); </text:p>
        </text:list-item>
        <text:list-item>
          <text:p text:style-name="P53">doradztwo w zakresie rozbudowy środków informatycznych, dokonywanie ponownych instalacji Oprogramowania Aplikacyjnego w przypadkach rozbudowy infrastruktury informatycznej Zamawiającego; </text:p>
        </text:list-item>
        <text:list-item>
          <text:p text:style-name="P54">szkolenia dla administratorów realizowane zgodnie ze zgłaszanym p<text:span text:style-name="T32">r</text:span><text:span text:style-name="T34">z</text:span><text:span text:style-name="T32">e</text:span>z <text:span text:style-name="T35">Z</text:span><text:span text:style-name="T32">a</text:span><text:span text:style-name="T31">m</text:span><text:span text:style-name="T32">a</text:span>w<text:span text:style-name="T31">i</text:span><text:span text:style-name="T32">a</text:span><text:span text:style-name="T31">j</text:span><text:span text:style-name="T32">ące</text:span><text:span text:style-name="T33">g</text:span>o<text:span text:style-name="T36"> </text:span>zapotrzebowaniem;</text:p>
        </text:list-item>
        <text:list-item>
          <text:p text:style-name="P53">korzystanie z konsultacji telefonicznych u Autoryzowanego przedstawiciela Wykonawcy, dysponującego pracownikami certyfikowanymi w zakresie posiadanego Oprogramowania Aplikacyjnego. Zgłaszanie dłuższych konsultacji telefonicznych odbywać się będzie poprzez zgłoszenie zapotrzebowania na helpdesk; </text:p>
        </text:list-item>
        <text:list-item>
          <text:p text:style-name="P53">prowadzenie rejestru kontaktów z Zamawiającym, obejmującego wizyty serwisowe, prace zdalne, wysłane pisma i wykonane czynności, w tym zmiany konfiguracji oprogramowania; </text:p>
        </text:list-item>
        <text:list-item>
          <text:p text:style-name="P53">usługi serwisowe w zakresie oprogramowania Oracle: Obsługę sytuacji awaryjnych, Strojenie bazy danych (segmenty pamięci SGA, UNDO, TEMP, pliki dzienników, buforów dziennika, strojenie CBO), Diagnozowanie i rozwiązywanie pojawiających się problemów, dostarczanie wsparcia Zamawiającemu itp.; </text:p>
        </text:list-item>
        <text:list-item>
          <text:p text:style-name="P54">obsługę internetową zgłoszeń Zamawiającego, w tym informowanie o statusie realizowanych zadań.</text:p>
        </text:list-item>
      </text:list>
      <text:list xml:id="list29275141" text:continue-list="list29245777" text:style-name="L2">
        <text:list-item>
          <text:p text:style-name="P20">Sposób świadczenia opieki serwisowej:</text:p>
        </text:list-item>
      </text:list>
      <text:list xml:id="list1710903676979764010" text:style-name="L4">
        <text:list-item>
          <text:p text:style-name="P62">usługi serwisowe świadczone będą przez Wykonawcę w formie ryczałtu miesięcznego 40 godzin dla oprogramowania aplikacyjnego części medycznej oraz 40 godzin dla oprogramowania aplikacyjnego części administracyjnej. O wyczerpaniu limitu Wykonawca zobowiązany jest każdorazowo informować <text:s/>Zamawiającego;</text:p>
        </text:list-item>
        <text:list-item>
          <text:p text:style-name="P63">usługi serwisu świadczone będą przez Wykonawcę w dni robocze tj. dni od poniedziałku do piątku z wyłączeniem dni ustawowo wolnych od pracy, w godzinach od 8.00 do 16.00;</text:p>
        </text:list-item>
        <text:list-item>
          <text:p text:style-name="P68">usługi serwisowe dotyczące Oprogramowania Aplikacyjnego odbywać się będą w pomieszczeniach Zamawiającego (wizyty serwisowe) lub za pomocą szyfrowanego dostępu zdalnego VPN; wybór sposobu realizacji usługi jest uprawnieniem Zamawiająceg<text:span text:style-name="T63">o </text:span><text:span text:style-name="T89">zaś Wykonawca jest związany wyborem Zamawiającego</text:span><text:span text:style-name="T63">;</text:span></text:p>
        </text:list-item>
        <text:list-item>
          <text:p text:style-name="P69"><text:span text:style-name="T7">r</text:span><text:span text:style-name="T23">o</text:span><text:span text:style-name="T20">z</text:span><text:span text:style-name="T7">li</text:span><text:span text:style-name="T10">c</text:span><text:span text:style-name="T20">z</text:span><text:span text:style-name="T10">e</text:span><text:span text:style-name="T23">n</text:span><text:span text:style-name="T7">i</text:span><text:span text:style-name="T23">e</text:span><text:span text:style-name="T26"> </text:span><text:span text:style-name="T10">r</text:span><text:span text:style-name="T23">obo</text:span><text:span text:style-name="T10">c</text:span><text:span text:style-name="T20">z</text:span><text:span text:style-name="T23">o</text:span><text:span text:style-name="T17">g</text:span><text:span text:style-name="T23">od</text:span><text:span text:style-name="T20">z</text:span><text:span text:style-name="T7">i</text:span><text:span text:style-name="T23">n</text:span><text:span text:style-name="T24"> </text:span><text:span text:style-name="T91">świadczonych przez Wykonawcę</text:span><text:span text:style-name="T45"> </text:span><text:span text:style-name="T23">us</text:span><text:span text:style-name="T7">ł</text:span><text:span text:style-name="T23">ug</text:span><text:span text:style-name="T24"> </text:span><text:span text:style-name="T20">z</text:span><text:span text:style-name="T23">d</text:span><text:span text:style-name="T10">a</text:span><text:span text:style-name="T7">l</text:span><text:span text:style-name="T23">n</text:span><text:span text:style-name="T13">y</text:span><text:span text:style-name="T10">c</text:span><text:span text:style-name="T23">h</text:span><text:span text:style-name="T25"> </text:span><text:span text:style-name="T23">n</text:span><text:span text:style-name="T10">a</text:span><text:span text:style-name="T23">s</text:span><text:span text:style-name="T7">t</text:span><text:span text:style-name="T10">ę</text:span><text:span text:style-name="T23">pu</text:span><text:span text:style-name="T7">je</text:span><text:span text:style-name="T27"> </text:span><text:span text:style-name="T23">w</text:span><text:span text:style-name="T28"> </text:span><text:span text:style-name="T23">ok</text:span><text:span text:style-name="T10">re</text:span><text:span text:style-name="T23">s</text:span><text:span text:style-name="T7">i</text:span><text:span text:style-name="T23">e</text:span><text:span text:style-name="T25"> </text:span><text:span text:style-name="T7">t</text:span><text:span text:style-name="T10">r</text:span><text:span text:style-name="T23">w</text:span><text:span text:style-name="T10">a</text:span><text:span text:style-name="T23">n</text:span><text:span text:style-name="T7">i</text:span><text:span text:style-name="T23">a</text:span><text:span text:style-name="T25"> </text:span><text:span text:style-name="T23">u</text:span><text:span text:style-name="T69">m</text:span><text:span text:style-name="T72">owy</text:span><text:span text:style-name="T73"> </text:span><text:span text:style-name="T72">do </text:span><text:span text:style-name="T69">il</text:span><text:span text:style-name="T70">oś</text:span><text:span text:style-name="T74">c</text:span><text:span text:style-name="T70">i</text:span><text:span text:style-name="T76"> </text:span><text:span text:style-name="T67">limit</text:span><text:span text:style-name="T70">u</text:span><text:span text:style-name="T74"> </text:span><text:span text:style-name="T70">u</text:span><text:span text:style-name="T67">m</text:span><text:span text:style-name="T70">own</text:span><text:span text:style-name="T74">e</text:span><text:span text:style-name="T76">g</text:span><text:span text:style-name="T70">o</text:span><text:span text:style-name="T78"> </text:span><text:span text:style-name="T74">r</text:span><text:span text:style-name="T70">obo</text:span><text:span text:style-name="T74">c</text:span><text:span text:style-name="T79">z</text:span><text:span text:style-name="T70">o</text:span><text:span text:style-name="T76">g</text:span><text:span text:style-name="T70">od</text:span><text:span text:style-name="T79">z</text:span><text:span text:style-name="T67">i</text:span><text:span text:style-name="T70">n;</text:span></text:p>
        </text:list-item>
        <text:list-item>
          <text:p text:style-name="P65">niewykorzystane w danym miesiącu godziny serwisowe przechodzą na następny miesiąc w ilości <text:span text:style-name="T102">nie większej niż miesięczny limit. Limit przysługuje wyłącznie w danym kwartale. O wyczerpaniu limitu Wykonawca zobowiązany jest każdorazowo informować Zamawiającego;</text:span></text:p>
        </text:list-item>
        <text:list-item>
          <text:p text:style-name="P66"><text:soft-page-break/>Wszystkie czynności związane z obsługą urządzeń informatycznych i pracą w sieci Wykonawca realizuje w porozumieniu z Administratorem Systemów Informatycznych Zamawiającego.</text:p>
        </text:list-item>
      </text:list>
      <text:list xml:id="list29251605" text:continue-list="list29275141" text:style-name="L2">
        <text:list-item>
          <text:p text:style-name="P55"><text:span text:style-name="T30">S</text:span>posób realizacji obsługi zgłoszeń serwisowych:</text:p>
        </text:list-item>
      </text:list>
      <text:list xml:id="list1116083324574736121" text:style-name="L5">
        <text:list-item>
          <text:p text:style-name="P70">zgłoszenie serwisowe przez Zamawiającego odbywać się będzie poprzez:</text:p>
          <text:p text:style-name="P71">- witrynę internetową Centralnego Help-Desku Wykonawcy …………………. <text:s/>lub</text:p>
          <text:p text:style-name="P71">- w razie trudności z rejestracją zgłoszenia na ww. witrynie internetowej, Zamawiający może dokonać zgłoszenia telefonicznie pod numerem telefonu …………….. lub</text:p>
          <text:p text:style-name="P71">- p<text:span text:style-name="T41">isemnie na formularzu przesyłanym za pomocą poczty elektronicznej na adres </text:span><text:span text:style-name="T64">……………… , </text:span></text:p>
        </text:list-item>
        <text:list-item>
          <text:p text:style-name="P67"><text:span text:style-name="T14">z</text:span><text:span text:style-name="T15">g</text:span><text:span text:style-name="T5">ł</text:span><text:span text:style-name="T3">os</text:span><text:span text:style-name="T18">z</text:span><text:span text:style-name="T8">e</text:span><text:span text:style-name="T3">n</text:span><text:span text:style-name="T5">i</text:span><text:span text:style-name="T3">a s</text:span><text:span text:style-name="T8">er</text:span><text:span text:style-name="T3">w</text:span><text:span text:style-name="T5">i</text:span><text:span text:style-name="T3">sowe złożone poza godzinami 8:00-16:00 w dni robocze, są traktowane jako złożone o godz. 8:00 następnego dnia roboczego</text:span><text:span text:style-name="T3">.</text:span></text:p>
        </text:list-item>
      </text:list>
      <text:list xml:id="list29247075" text:continue-list="list29251605" text:style-name="L2">
        <text:list-item>
          <text:p text:style-name="P56"><text:span text:style-name="T3">Formularz zgłoszeni</text:span><text:span text:style-name="T81">a </text:span><text:span text:style-name="T47">serwisowego dotyczącego</text:span><text:span text:style-name="T81"> Oprogramowania Aplikacyjnego stanow</text:span><text:span text:style-name="T82">i </text:span><text:span text:style-name="T48">Załącznik nr 1 </text:span><text:span text:style-name="T81"><text:s/>do Um</text:span><text:span text:style-name="T3">owy.</text:span></text:p>
        </text:list-item>
        <text:list-item>
          <text:p text:style-name="P61">Zamawiający zastrzega sobie prawo do<text:span text:style-name="T104"> </text:span>zmiany przesłaneg<text:span text:style-name="T63">o zgłoszenia serwisowego </text:span><text:span text:style-name="T89">lub całkowitej rezygnacji z realizacji przesłanego zgłoszenia bez podania przyczyny</text:span><text:span text:style-name="T63">.</text:span></text:p>
        </text:list-item>
        <text:list-item>
          <text:p text:style-name="P57">Zamawiający w zgłoszeniu określa charakter <text:span text:style-name="T90">problemu dotyczącego Oprogramowania Aplikacyjnego, przy czym</text:span>:</text:p>
        </text:list-item>
      </text:list>
      <text:list xml:id="list8476823432078948447" text:style-name="L6">
        <text:list-item>
          <text:p text:style-name="P30"><text:span text:style-name="T88">pod pojęciem "Awaria Krytyczna", Strony rozumieją całkowite zatrzymanie systemu lub </text:span><text:span text:style-name="T101">modułu spowodowanego działaniem lub zaniechaniem przez użytkownika Oprogramowania Aplikacyjnego</text:span><text:span text:style-name="T86">,</text:span></text:p>
        </text:list-item>
        <text:list-item>
          <text:p text:style-name="P31"><text:span text:style-name="T88">pod pojęciem "Awaria", Strony rozumieją błąd w Oprogramowaniu Aplikacyjnym </text:span><text:span text:style-name="T101">utrudniający jego obsługę, spowodowany działaniem lub zaniechaniem przez użytkownika Oprogramowania Aplikacyjnego</text:span><text:span text:style-name="T86">,</text:span></text:p>
        </text:list-item>
        <text:list-item>
          <text:p text:style-name="P74"><text:span text:style-name="T90">pod pojęciem "</text:span>Modyfikacja", Strony rozumieją zmianę sposobu działania systemu <text:span text:style-name="T90">lub modułu</text:span> na życzenie Zamawiającego, tworzenie nowych lub modyfikacja <text:span text:style-name="T90">istniejących </text:span>formularzy i szablonów wydruków.</text:p>
        </text:list-item>
      </text:list>
      <text:list xml:id="list29245244" text:continue-list="list29247075" text:style-name="L2">
        <text:list-item>
          <text:p text:style-name="P58"><text:span text:style-name="T52">Usuwanie Awarii Krytycznych będzie odbywało się na</text:span> następujących zasadach:</text:p>
        </text:list-item>
      </text:list>
      <text:list xml:id="list8397066554962881527" text:style-name="L7">
        <text:list-item>
          <text:p text:style-name="P72"><text:span text:style-name="T5">c</text:span><text:span text:style-name="T18">z</text:span><text:span text:style-name="T8">a</text:span><text:span text:style-name="T3">s</text:span><text:span text:style-name="T8"> rea</text:span><text:span text:style-name="T3">k</text:span><text:span text:style-name="T8">c</text:span><text:span text:style-name="T5">j</text:span><text:span text:style-name="T3">i</text:span><text:span text:style-name="T15"> </text:span><text:span text:style-name="T18">W</text:span><text:span text:style-name="T12">y</text:span><text:span text:style-name="T3">kon</text:span><text:span text:style-name="T8">a</text:span><text:span text:style-name="T3">w</text:span><text:span text:style-name="T8">c</text:span><text:span text:style-name="T3">y</text:span><text:span text:style-name="T21"> </text:span><text:span text:style-name="T3">w</text:span><text:span text:style-name="T15"> </text:span><text:span text:style-name="T52">przypadku zgłoszenia przez Zamawiającego Awarii Krytycznej </text:span><text:span text:style-name="T11">wynosi </text:span><text:span text:style-name="T6">m</text:span><text:span text:style-name="T9">a</text:span><text:span text:style-name="T19">ksymalnie</text:span><text:span text:style-name="T16"> 4</text:span><text:span text:style-name="T9"> godziny</text:span><text:span text:style-name="T22"> od </text:span><text:span text:style-name="T3">chwili d</text:span><text:span text:style-name="T4">okonania </text:span><text:span text:style-name="T3">zgłoszenia przez Zamawiającego, </text:span><text:span text:style-name="T4">przy czym pod pojęciem "czas reakcji Wykonawcy" Strony </text:span><text:span text:style-name="T3">rozumieją </text:span><text:span text:style-name="T52">okres, w którym Wykonawca zobowiązany jest podjąć działania, zmierzające do usunięcia Awarii Krytycznej</text:span><text:span text:style-name="T3">;</text:span></text:p>
        </text:list-item>
        <text:list-item>
          <text:p text:style-name="P73">jeżeli jedynym sposobem usunięcia Awarii Krytycznej będzie konieczność podjęcia przez Wykonawcę działań w siedzibie Zamawiającego, czas reakcji Wykonawcy wynosi maksymalnie 1 dzień roboczy od chwili dokonania zgłoszenia przez Zamawiającego, </text:p>
        </text:list-item>
        <text:list-item>
          <text:p text:style-name="P72"><text:span text:style-name="T52">Wykonawca zobowiązany jest usunąć</text:span> Awarię Krytyczną w terminie <text:span text:style-name="T90">...... (zgodnie z ofertą złożoną przez Wykonawcę)</text:span> godzin od<text:span text:style-name="T90"> upływu terminu wyznaczonego na czas reakcji Wykonawcy.</text:span><text:span text:style-name="T90"> </text:span><text:span text:style-name="T90">W przypadku gdyby usunięcie Awarii Krytycznej w terminie, o którym mowa w niniejszym punkcie okazało się niemożliwe, Wykonawca, w powyższym </text:span><text:span text:style-name="T43">terminie zobowiązany jest wskazać Zamawiającemu tymczasowe rozwiązanie zastępcze, </text:span></text:p>
        </text:list-item>
        <text:list-item>
          <text:p text:style-name="P64"><text:span text:style-name="T90">w</text:span><text:span text:style-name="T90"> szczeg</text:span><text:span text:style-name="T90">ó</text:span><text:span text:style-name="T90">ln</text:span><text:span text:style-name="T90">ie uzasadnionych </text:span><text:span text:style-name="T90">przypadkach</text:span> Zamawiający dopuszcza dłuższy, niż <text:span text:style-name="T53">wskazany w punkcie 3</text:span>, termin <text:span text:style-name="T53">usunięcia Awarii Krytycznej, przy czym z</text:span>goda na wydłużenie <text:span text:style-name="T53">powyższego terminu</text:span> zostanie wyrażona przez Zamawiającego, pod warunkiem<text:span text:style-name="T90"> złożenia przez Wykonawcę pisemnego, należycie uzasadnionego wniosku o wydłużenie terminu. Zamawiający zastrzega, że zgoda, o której mowa w niniejszym punkcie musi zostać wyrażona w formie pisemnej, pod rygorem jej nieważności.</text:span><text:span text:style-name="T90"> </text:span></text:p>
        </text:list-item>
      </text:list>
      <text:list xml:id="list29249511" text:continue-list="list29245244" text:style-name="L2">
        <text:list-item>
          <text:p text:style-name="P60">Usuwanie Awarii będzie odbywało się na następujących zasadach:</text:p>
        </text:list-item>
      </text:list>
      <text:list xml:id="list399897712917033817" text:style-name="L8">
        <text:list-item>
          <text:p text:style-name="P75"><text:soft-page-break/><text:span text:style-name="T67">c</text:span><text:span text:style-name="T79">z</text:span><text:span text:style-name="T74">a</text:span><text:span text:style-name="T70">s</text:span><text:span text:style-name="T74"> rea</text:span><text:span text:style-name="T70">k</text:span><text:span text:style-name="T74">c</text:span><text:span text:style-name="T67">j</text:span><text:span text:style-name="T70">i</text:span><text:span text:style-name="T76"> </text:span><text:span text:style-name="T79">W</text:span><text:span text:style-name="T83">y</text:span><text:span text:style-name="T70">kon</text:span><text:span text:style-name="T74">a</text:span><text:span text:style-name="T70">w</text:span><text:span text:style-name="T74">c</text:span><text:span text:style-name="T70">y</text:span><text:span text:style-name="T84"> </text:span><text:span text:style-name="T70">w</text:span><text:span text:style-name="T76"> </text:span><text:span text:style-name="T49">przypadku zgłoszenia przez Zamawiającego Awarii </text:span><text:span text:style-name="T85">wynosi </text:span><text:span text:style-name="T68">m</text:span><text:span text:style-name="T75">a</text:span><text:span text:style-name="T80">ksymalnie</text:span><text:span text:style-name="T77"> </text:span><text:span text:style-name="T51">8 godzin</text:span><text:span text:style-name="T71"> od </text:span><text:span text:style-name="T70">chwili dokonania zgłoszenia przez Zamawiającego,</text:span></text:p>
        </text:list-item>
        <text:list-item>
          <text:p text:style-name="P76"><text:span text:style-name="T67">jeżeli jedynym spos</text:span><text:span text:style-name="T69">obem usunięcia Awarii będzie konieczność podjęcia przez Wykonawcę działań w siedzibie Zamawiającego, czas reakcji Wykonawcy wynosi maksymalnie 1 dzień roboczy od chwili dokonania zgłoszenia przez Zamawiającego, </text:span></text:p>
        </text:list-item>
        <text:list-item>
          <text:p text:style-name="P76"><text:span text:style-name="T50">Wykonawca zobowiązany jest usunąć</text:span><text:span text:style-name="T87"> Awarię w terminie ...... (zgodnie z ofertą złożoną przez Wykonawcę) </text:span><text:span text:style-name="T50">dni</text:span><text:span text:style-name="T87"> od upływu terminu wyznaczonego na czas reakcji Wykonawcy.</text:span></text:p>
        </text:list-item>
        <text:list-item>
          <text:p text:style-name="P76"><text:span text:style-name="T72">w szczególnie uzasadnionych przypadkach Zamawiający dopuszcza dłuższy, niż </text:span><text:span text:style-name="T50">wskazany w punkcie 3</text:span><text:span text:style-name="T72">, termin </text:span><text:span text:style-name="T50">usunięcia Awarii, przy czym z</text:span><text:span text:style-name="T72">goda na wydłużenie </text:span><text:span text:style-name="T50">powyższego terminu</text:span><text:span text:style-name="T72"> zostanie wyrażona przez Zamawiającego, pod warunkiem złożenia przez Wykonawcę pisemnego, należycie uzasadnionego wniosku o wydłużenie terminu. Zamawiający zastrzega, że zgoda, o której mowa w niniejszym punkcie musi zostać wyrażona w formie pisemnej, pod rygorem jej nieważności. </text:span></text:p>
        </text:list-item>
      </text:list>
      <text:list xml:id="list29268223" text:continue-list="list29249511" text:style-name="L2">
        <text:list-item>
          <text:p text:style-name="P59"><text:span text:style-name="T53">Wykonawca zobowiązuje się do dokonywania m</text:span>odyfikacji <text:span text:style-name="T53">w terminie ....dni licząc od chwili dokonania zgłoszenia przez Zamawiającego (zgodnie z ofertą złożoną przez Wykonawcę)</text:span>. W<text:span text:style-name="T93"> szczególnie uzasadnionych przypadkach</text:span><text:span text:style-name="T92"> Zamawiający dopuszcza dłuższy, niż </text:span><text:span text:style-name="T54">wskazany w zdaniu poprzedzającym</text:span><text:span text:style-name="T92">, termin </text:span><text:span text:style-name="T54">wykonania modyfikacji, przy czym z</text:span><text:span text:style-name="T92">goda na wydłużenie </text:span><text:span text:style-name="T54">powyższego terminu</text:span><text:span text:style-name="T92"> zostanie wyrażona przez Zamawiającego, pod warunkiem</text:span><text:span text:style-name="T93"> złożenia przez Wykonawcę pisemnego, należycie uzasadnionego wniosku o wydłużenie terminu. Zamawiający zastrzega, że zgoda, o której mowa w niniejszym punkcie musi zostać wyrażona w formie pisemnej, pod rygorem jej </text:span><text:span text:style-name="T93">nieważności. </text:span></text:p>
        </text:list-item>
        <text:list-item>
          <text:p text:style-name="P27">Wykonawca bez zbędnej zwłoki przystępuje do realizacji zgłoszenia.</text:p>
        </text:list-item>
        <text:list-item>
          <text:p text:style-name="P20">Wykonawca zobowiązuje się przy uwzględnieniu zawodowego charakteru swej d<text:span text:style-name="T63">ziałalności, świadczyć usługi ze szczególną starannością wymaganą dla usług tego rod</text:span><text:span text:style-name="T64">zaju, uwzględniającą specyfikę działalności Zamawiającego.</text:span></text:p>
        </text:list-item>
        <text:list-item>
          <text:p text:style-name="P25"><text:span text:style-name="T43">Załą</text:span><text:span text:style-name="T44">cznik nr 2</text:span><text:span text:style-name="T42"> do niniejszej umowy usta</text:span><text:span text:style-name="T41">la zasady udzielenia Wykonawcy zdalnego dostępu do baz danych i Oprogramowania Aplikacyjnego Zamawiającego w celu </text:span><text:span text:style-name="T41">umożliwienia realizacji jego zobowiązań wyn</text:span>ikających z umowy oraz listę osób ze strony Wykonawcy uprawnionych do zdalnego dostępu.</text:p>
        </text:list-item>
        <text:list-item>
          <text:p text:style-name="P25">Strony postanawiają, że osobami odpowiedzialnymi za realizację Umowy będą:</text:p>
          <text:p text:style-name="P25">1) ze strony Zamawiającego ………………, tel. ……………..</text:p>
          <text:p text:style-name="P25">2) ze strony Wykonawcy …………………, <text:s/>tel. ………………</text:p>
        </text:list-item>
        <text:list-item>
          <text:p text:style-name="P25">Strony zgodnie ustalają, że osoba wskazana w ust. 13 pkt 1 jest uprawniona do zgłaszania w imieniu Zamawiającego wszelkich uwag w sprawie wykonywania przedmiotu Umowy, a także podpisywania protokołów, potwierdzających wykonywanie usług w danym miesiącu rozliczeniowych.</text:p>
        </text:list-item>
        <text:list-item>
          <text:p text:style-name="P25">Zmiana osób, o których mowa w ust. 12 nie stanowi zmiany Umowy i jest dokonywana poprzez oświadczenie złożone drugiej Stronie Umowy o dokonaniu zmiany.</text:p>
        </text:list-item>
      </text:list>
      <text:p text:style-name="P8"/>
      <text:p text:style-name="P6">§ 3</text:p>
      <text:p text:style-name="P6">Obowiązki Zamawiającego</text:p>
      <text:list xml:id="list29247079" text:continue-list="list29268223" text:style-name="L2">
        <text:list-item text:start-value="1">
          <text:p text:style-name="P20">Zamawiający zobowiązany jest do udostępnienia zdalnego dostępu do baz danych i Oprogramowania Aplikacyjnego. Zasady zdalnego dostępu ok<text:span text:style-name="T41">reśla Załącznik</text:span><text:span text:style-name="T42"> nr 2</text:span> do niniejszej Umowy.</text:p>
        </text:list-item>
        <text:list-item>
          <text:p text:style-name="P20">Zamawiający zapewni Wykonawcy dostęp do wszelkich posiadanych informacji merytorycznie związanych ze świadczeniem usług w ramach umowy, a uznanych przez Strony za konieczne dla świadczenia tych usług. Wykonawca zapewni poufność otrzymanych od Zamawiającego informacji zgodnie z postanowieniami § 11 umowy.</text:p>
        </text:list-item>
        <text:list-item>
          <text:p text:style-name="P20">Zamawiający jest zobowiązany do:</text:p>
        </text:list-item>
      </text:list>
      <text:list xml:id="list5066868100070500841" text:style-name="L9">
        <text:list-item>
          <text:p text:style-name="P32"><text:soft-page-break/>wykonywania niezwłocznie czynności zaleconych przez Wykonawcę, w szczególności czynności związanych z bezpieczeństwem pracy systemu i bezpieczeństwem danych gromadzonych w systemie funkcjonującym u Zamawiającego, w tym w Oprogramowaniu Aplikacyjnym;</text:p>
        </text:list-item>
        <text:list-item>
          <text:p text:style-name="P34">powstrzymania się od samodzielnego lub przy udziale osób trzecich dokonywania jakichkolwiek zmian w konfiguracji oprogramowania (zgodnie z art. 74 ust. 4 pkt 2 ustawy o prawie autorskim i prawach pokrewnych) lub sprzętu komputerowego, na którym wykorzystywane jest Oprogramowanie Aplikacyjne objęte niniejszą Umową, w tym Zamawiający zobowiązuje się nie dokonywać nieautoryzowanych przez Wykonawcę modyfikacji zawartości baz danych Oprogramowania Aplikacyjnego. W przypadku zaistnienia takiej potrzeby Wykonawca dopuszcza zmiany konfiguracji Oprogramowania Aplikacyjnego lub sprzętu komputerowego, ale muszą one zostać wcześniej zgłoszone Wykonawcy, a wszelkiego rodzaju zmiany muszą być wykonywane za uprzednią wyraźną zgodą Wykonawcy;</text:p>
        </text:list-item>
        <text:list-item>
          <text:p text:style-name="P34">dostarczenia na wniosek Wykonawcy wskazanych fragmentów lub całości baz danych Oprogramowania Aplikacyjnego, w przypadku uzasadnionej potrzeby ich użycia do prawidłowej realizacji przedmiotu niniejszej Umowy poza siedzibą Zamawiającego przy zachowaniu poniższej procedury:</text:p>
          <text:p text:style-name="P34">a) uprawiony pracownik Zamawiającego przekaże bazę danych Wykonawcy poprzez jej skopiowanie na serwer SFTP o adresie ……..., w pliku archiwum (np. w formacie zip) zabezpieczonym hasłem (minimum 12 znakowym, uwzględniającym minimum 2 znaki specjalne i minimum 2 cyfry). Hasło do pliku archiwum zawierającego bazę danych będzie przekazywane SMS'em osobie ze strony Wykonawcy, która wnioskowała o udostępnienie bazy danych. Zaszyfrowany plik archiwum z bazą danych będzie skopiowany przez pracownika Zamawiającego do katalogu domowego Zamawiającego na wskazanym wyżej serwerze SFTP, skąd będzie go mógł pobrać pracownik Wykonawcy, wniosku<text:span text:style-name="T64">jący o udostępnienie bazy danych,</text:span></text:p>
          <text:p text:style-name="P36">b) listę osób <text:span text:style-name="T52">uprawnionych do wnioskowania</text:span> o udostępnienie bazy danych ze Strony Wykonawcy, przy użyciu indywidualnego konta na serwerze SFTP zawiera <text:span text:style-name="T90">Załącznik </text:span><text:span text:style-name="T93">nr 2</text:span><text:span text:style-name="T92"> </text:span>do niniejszej umowy,</text:p>
          <text:p text:style-name="P36">c) listę osób mogących udostępniać bazę danych ze strony Zamawiającego, przy użyciu indywidualnego konta na serwerze SFTP zawiera <text:span text:style-name="T90">Załącznik nr</text:span><text:span text:style-name="T93"> 3</text:span><text:span text:style-name="T92"> </text:span>do niniejszej umowy,</text:p>
          <text:p text:style-name="P36">d) dostęp do serwerów SFTP wymaga uwierzytelnienia identyfikatorem i hasłem. Każdy użytkownik zarówno ze strony Zamawiającego, jak i Wykonawcy chcący skorzystać z zasobów serwera i mając do tego uprawnienie wynikające ze wskazania go w załączniku odpowiednio <text:span text:style-name="T93">nr 2 i nr 3</text:span><text:span text:style-name="T90">,</text:span> będzie zobowiązany do posiadania własnego identyfikatora,</text:p>
          <text:p text:style-name="P34">e) każda z osób, które na mocy niniejszej umowy mają prawo zdalnego bądź w siedzibie dostępu do baz danych Zamawiającego, składać będzie oświadczenie w przedmiocie zachowania poufności tych danych przy uwzględnieniu ewentualnej odpowiedzialności karnej w tym zakresie,</text:p>
          <text:p text:style-name="P34">f) bazy danych mogą być przetwarzane na serwerach Wykonawcy nie dłużej niż 30 dni od momentu udostępnienia przez Zamawiającego, a następnie w sposób trwały i nieodwracalny mają zostać usunięte.</text:p>
        </text:list-item>
        <text:list-item>
          <text:p text:style-name="P34">delegowania i upoważnienia pracowników do współpracy z Wykonawcą w zakresie potrzebnym do świadczenia usług określonych niniejszą umową; </text:p>
        </text:list-item>
        <text:list-item>
          <text:p text:style-name="P34">zapewnienia, aby Oprogramowanie Aplikacyjne, zainstalowane u Zamawiającego było używane wyłącznie przez użytkowników upoważnionych przez Zamawiającego do korzystania z ww. oprogramowania zgodnie z dokumentacją i instrukcjami Wykonawcy;</text:p>
        </text:list-item>
        <text:list-item>
          <text:p text:style-name="P34"><text:soft-page-break/>dokonywania zgłoszeń ewentualnych błędów zgodnie z niniejszą umową oraz dostarczania Wykonawcy rzetelnych i wyczerpujących informacji o stanie Oprogramowania Aplikacyjnego i o zamiarach wprowadzenia zmian w działalności Zamawiającego (z odpowiednim wyprzedzeniem) oraz materiałów potrzebnych do wykonania usług w zakresie niniejszej umowy;</text:p>
        </text:list-item>
        <text:list-item>
          <text:p text:style-name="P34">przekazywania na bieżąco Wykonawcy wszystkich przepisów i regulaminów obowiązujących u Zamawiającego, które mogą mieć zastosowanie w realizacji niniejszej umowy, w tym obowiązujących wykładni prawnych lub wskazówek jednostek nadrzędnych (np. Narodowy Fundusz Zdrowia, Ministerstwo Zdrowia, Samorządowy Wydział Zdrowia, Organ Założycielski, inne);</text:p>
        </text:list-item>
        <text:list-item>
          <text:p text:style-name="P34">zapewnienia Wykonawcy możliwości stałego dostępu do Oprogramowania Aplikacyjnego objętego zakresem, określonym w § 2 niniejszej umowy, w tym pracy w godzinach popołudniowych i wieczornych, a także zapewnienia obecności w tym czasie, upoważnionego przedstawiciela Zamawiającego;</text:p>
        </text:list-item>
        <text:list-item>
          <text:p text:style-name="P34">udostępnienia Wykonawcy sprzętu komputerowego i Oprogramowania Aplikacyjnego Zamawiającego lub oprogramowania osób trzecich w zakresie potrzebnym do świadczenia usług określonych w § 2 niniejszej umowy; udostępnienie powyższe będzie służyło wyłącznie realizacji umowy i nie spowoduje naruszenia praw osób trzecich, w szczególności w zakresie praw własności intelektualnej;</text:p>
        </text:list-item>
        <text:list-item>
          <text:p text:style-name="P34">zapewnienia pracownikom Wykonawcy warunków do świadczenia usług określonych w § 2 niniejszej umowy, z uwzględnieniem obowiązujących u siebie przepisów BHP;</text:p>
        </text:list-item>
        <text:list-item>
          <text:p text:style-name="P34">zapewnienia zdalnego dostępu do Oprogramowania Aplikacyjnego objętego usługami określonymi w § 2 niniejszej umowy, o ile to będzie konieczne oraz przy uwzględnieniu zasad bezpieczeństwa danych osobowych ustalonych przez strony.</text:p>
          <text:p text:style-name="P35"/>
        </text:list-item>
      </text:list>
      <text:p text:style-name="P6"/>
      <text:p text:style-name="P6">§ 4 </text:p>
      <text:p text:style-name="P6">Podwykonawcy</text:p>
      <text:list xml:id="list29259350" text:continue-list="list29247079" text:style-name="L2">
        <text:list-item text:start-value="1">
          <text:p text:style-name="P20">Wykonawca powierza podwykonawcom wykonanie następującej części przedmiotu umowy tj.: (należy wstawić nazwę (firma) adres (siedziba) podwykonawcy oraz zakres usług realizowany przez po<text:span text:style-name="T63">dwykonawcę……………….......................................................)</text:span></text:p>
        </text:list-item>
        <text:list-item>
          <text:p text:style-name="P25">Wykonawca ponosi <text:span text:style-name="T52">odpowiedzialność za wszelkie działania i zaniechania podwykonawców jakby to były jego własne działania i zaniechania</text:span>.</text:p>
        </text:list-item>
        <text:list-item>
          <text:p text:style-name="P25">Wykonawca, na żądanie Zamawiającego, zobowiązany jest do zmiany podwykonawcy, jeżeli ten wykonuje usługę w sposób wadliwy, niestaranny, niezgodny z umową lub właściwymi przepisami.</text:p>
        </text:list-item>
      </text:list>
      <text:p text:style-name="P7"/>
      <text:p text:style-name="P9">§ 5</text:p>
      <text:p text:style-name="P11">Wynagrodzenie </text:p>
      <text:list xml:id="list29263761" text:continue-list="list29259350" text:style-name="L2">
        <text:list-item text:start-value="1">
          <text:p text:style-name="P52"><text:span text:style-name="T94">Z tytułu realizacji przedmiotu umowy Wykonawca będzie otrzymywał wynagrodzenie ryczałtowe płatne </text:span><text:span text:style-name="T99">w </text:span><text:span text:style-name="T56">miesięcznych okresach rozliczeniowych</text:span><text:span text:style-name="T94"> w wysokoś</text:span><text:span text:style-name="T95">ci </text:span><text:span text:style-name="T94">…….. złotych netto (słownie: ………….netto) tj. ……………</text:span><text:span text:style-name="T96">.. z</text:span><text:span text:style-name="T94">ł </text:span><text:span text:style-name="T95">brutto (s</text:span><text:span text:style-name="T94">łownie: ……………………………..złotych </text:span><text:span text:style-name="T55">brutto</text:span><text:span text:style-name="T94">) w tym podatek VAT stawka …..%, zgodnie ze złożoną przez Wykonawcę ofertą cenową, płatne na podstawie wystawionej przez Wykonawcę faktury VAT.</text:span></text:p>
        </text:list-item>
        <text:list-item>
          <text:p text:style-name="P38"><text:span text:style-name="T94">Zamawiający zastrzega, że godziny niewykorzystane w danym miesią</text:span><text:span text:style-name="T97">cu</text:span><text:span text:style-name="T94"> świadczenia usług stanowiących przedmiot umowy przechodzą na kolejny miesiąc rozliczeniowy.</text:span></text:p>
        </text:list-item>
        <text:list-item>
          <text:p text:style-name="P39">Usługi objęte niniejszą Umową, będą rozliczane w okresach obejmujących miesiące kalendarzowe, z zastrzeżeniem iż za pierwszy i ostatni okres rozliczeniowy Zamawiający zapłaci Wykonawcy wynagrodzenie, proporcjonalnie obliczone do ilości dni obowiązywania umowy w danym miesiącu.</text:p>
        </text:list-item>
        <text:list-item>
          <text:p text:style-name="P40"><text:soft-page-break/><text:span text:style-name="T94">Łączna wysokość zobowiązań Zamawiającego z tytułu wykonania niniejszej umowy nie przekroczy kwoty …………złotych netto, tj. ……. złotych </text:span><text:span text:style-name="T95">brutto</text:span><text:span text:style-name="T94"> (słownie: …………………………</text:span><text:span text:style-name="T96">.. z</text:span><text:span text:style-name="T94">łotych brutto).</text:span></text:p>
        </text:list-item>
      </text:list>
      <text:p text:style-name="P15"/>
      <text:p text:style-name="P16"><text:span text:style-name="T98">§</text:span><text:span text:style-name="T98"> 6 P</text:span><text:span text:style-name="T94">łatności</text:span></text:p>
      <text:list xml:id="list29250691" text:continue-list="list29263761" text:style-name="L2">
        <text:list-item text:start-value="1">
          <text:p text:style-name="P41"><text:span text:style-name="T94"><text:s/>Podstawą do wystawienia przez Wykonawcę faktury VAT za dany miesiąc rozliczeniowy będzie podpisany przez obie Strony protokół wykonania usługi w danym miesią</text:span><text:span text:style-name="T97">cu</text:span><text:span text:style-name="T94">. W protokole, o którym mowa w zdaniu poprzedzającym, zostanie wskazana liczba godzin świadczenia usług w danym miesiącu oraz liczba godzin, które przechodzą na kolejny okres rozliczeniowy.</text:span></text:p>
        </text:list-item>
        <text:list-item>
          <text:p text:style-name="P41"><text:span text:style-name="T94"><text:s/>Zapłata należności dokonywana będzie przelewem na konto bankowe Wykonawcy wskazane w fakturze VAT w terminie </text:span><text:span text:style-name="T57">60 </text:span><text:span text:style-name="T94">dni kalendarzowych od daty doręczenia prawidłowo wystawionej faktury VAT do siedziby Zamawiającego. Za dzień zapłaty przyjmuje się </text:span><text:span text:style-name="T96">dat</text:span><text:span text:style-name="T94">ę obciążenia rachunku bankowego Zamawiającego. </text:span></text:p>
        </text:list-item>
        <text:list-item>
          <text:p text:style-name="P41"><text:span text:style-name="T94"><text:s/>Strony zgodnie ustalają, że faktura VAT może zostać wystawiona po uprzednim sporządzeniu przez Strony protokołu, o którym mowa w ust. </text:span><text:span text:style-name="T94">1</text:span><text:span text:style-name="T94">. W razie wcześniejszego wystawienia faktury, termin zapłaty nie rozpoczyna biegu do momentu spełnienia warunku, o którym mowa w zdaniu poprzedzającym. Za ten okres Wykonawcy nie przysługuje roszczenie o zapłatę odsetek.</text:span></text:p>
        </text:list-item>
        <text:list-item>
          <text:p text:style-name="P41"><text:span text:style-name="T99">Wykonawca nie może dokonywać przelewu (cesji) wierzytelności przypadającej mu w stosunku do Zamawiającego na rzecz os</text:span><text:span text:style-name="T97">ó</text:span><text:span text:style-name="T99">b trzecich bez uzyskania uprzedniej zgody, podmiotu tworzącego Zamawiającego oraz po wyrażeniu zgody Zamawiającego, w formie pisemnej pod rygorem nieważności. Czynność prawna mająca na celu zmianę wierzyciela może nastąpić wyłącznie w trybie określonym przepisami ustawy z dnia 15 kwietnia 2011 r. o działalności leczniczej.</text:span></text:p>
        </text:list-item>
      </text:list>
      <text:p text:style-name="P9"/>
      <text:p text:style-name="P9">§ 7</text:p>
      <text:p text:style-name="P10">Kary umowne</text:p>
      <text:list xml:id="list29262014" text:continue-list="list29250691" text:style-name="L2">
        <text:list-item text:start-value="1">
          <text:p text:style-name="P24">Wykonawca zapłaci<text:span text:style-name="T90"> </text:span><text:span text:style-name="T90">Zamawiającemu</text:span><text:span text:style-name="T90"> </text:span>kary umowne <text:span text:style-name="T52">w następujących przypadkach i wysokości</text:span>:</text:p>
        </text:list-item>
      </text:list>
      <text:list xml:id="list4010528470744398188" text:style-name="L10">
        <text:list-item>
          <text:p text:style-name="P42">za odstąpienie od umowy przez którąkolwiek ze Stron z przyczyn leżących po stronie Wykonawcy - w wysokości 10% <text:span text:style-name="T90">maksymalnego </text:span>wynagrodzenia umownego brutto, o którym mowa w § 5 ust. 4,</text:p>
        </text:list-item>
        <text:list-item>
          <text:p text:style-name="P43">za zwłokę <text:span text:style-name="T90">w</text:span> realizacji <text:span text:style-name="T52">zobowiązań</text:span> umownych w stosunku do <text:span text:style-name="T90">któregokolwiek z </text:span>terminów określonych w <text:span text:style-name="T61">§</text:span><text:span text:style-name="T39"> 2 ust. 6-8 Umowy, w wysokości 250 zł </text:span><text:span text:style-name="T40">za każdą rozpoczętą godzinę zwłoki,</text:span></text:p>
        </text:list-item>
        <text:list-item>
          <text:p text:style-name="P43"><text:s/><text:span text:style-name="T52">za zwłokę w realizacji zobowiązań umownych w stosunku do terminów</text:span> ustalonych z Zamawiającym, w wysokości <text:span text:style-name="T52">250 złotych za każdą rozpoczętą godzinę zwłoki.</text:span><text:span text:style-name="T37"> </text:span></text:p>
        </text:list-item>
      </text:list>
      <text:list xml:id="list29246484" text:continue-list="list29262014" text:style-name="L2">
        <text:list-item>
          <text:p text:style-name="P24">Zamawiający zastrzega sobie prawo potrącenia kar umownych z wynagrodzenia należnego Wykonawcy, <text:span text:style-name="T90">po uprzednim wezwaniu Wykonawcy do zapłaty.</text:span></text:p>
        </text:list-item>
        <text:list-item>
          <text:p text:style-name="P25"><text:span text:style-name="T41">Jeżeli kara umowna nie pokryje poniesionej</text:span> szkody, Zamawiający może dochodzić odszkodowania uzupełniającego na zasadach ogólnych.</text:p>
        </text:list-item>
        <text:list-item>
          <text:p text:style-name="P25"><text:span text:style-name="T37">Łączna wartość kar umownych naliczonych Wykonawcy na podstawie niniejszej umowy nie może przekroczyć 20% </text:span><text:span text:style-name="T52">maksymalnego wynagrodzenia </text:span><text:span text:style-name="T52">umownego brutto</text:span><text:span text:style-name="T37">, o któr</text:span><text:span text:style-name="T37">ym</text:span><text:span text:style-name="T37"> mowa w </text:span><text:span text:style-name="T38">§ 5 ust. </text:span><text:span text:style-name="T38">4</text:span><text:span text:style-name="T38">.</text:span></text:p>
        </text:list-item>
      </text:list>
      <text:p text:style-name="P6"/>
      <text:p text:style-name="P6">§ 8</text:p>
      <text:p text:style-name="P6">Odpowiedzialność Wykonawcy</text:p>
      <text:list xml:id="list29253237" text:continue-list="list29246484" text:style-name="L2">
        <text:list-item text:start-value="1">
          <text:p text:style-name="P20">W przypadku powstania szkody w wyniku działania lub zaniechania Wykonawcy, jest on zobowiązany niezwłocznie naprawić wszelkie szkody (w tym również związane z odtworzeniem danych lub związanych niemożnością korzystania z danych) i przywrócić stabilną pracę Oprogramowania Aplikacyjnego w ramach miesięcznego wynagrodzenia <text:soft-page-break/>ryczałtowego, nie pomniejszając z tego tytułu miesięcznego limitu godzin przewidzianego opłatą ryczałtową.</text:p>
        </text:list-item>
        <text:list-item>
          <text:p text:style-name="P20">Wykonawca nie ponosi odpowiedzialności za:</text:p>
        </text:list-item>
      </text:list>
      <text:list xml:id="list2314599215987921619" text:style-name="L11">
        <text:list-item>
          <text:p text:style-name="P44">treść i integralność danych, otrzymywanych i przechowywanych przez użytkownika lub administratora Zamawiającego;</text:p>
        </text:list-item>
        <text:list-item>
          <text:p text:style-name="P45">jakiekolwiek szkody wynikłe z nieprawidłowego działania lub zaprzestania funkcjonowania Oprogramowania Aplikacyjnego związane z nieprawidłowym korzystaniem z Oprogramowania Aplikacyjnego;</text:p>
        </text:list-item>
        <text:list-item>
          <text:p text:style-name="P45">korzystanie z Oprogramowania Aplikacyjnego przez osoby nieupoważnione;</text:p>
        </text:list-item>
        <text:list-item>
          <text:p text:style-name="P45">dokonywanie modyfikacji Oprogramowania Aplikacyjnego przez osoby inne niż upoważnione przez Wykonawcę;</text:p>
        </text:list-item>
        <text:list-item>
          <text:p text:style-name="P45">udostępnienie hasła lub jakichkolwiek innych informacji identyfikujących użytkownika lub administratora Zamawiającego względem Wykonawcy, włącznie z treścią wiadomości przekazywanych przez Użytkownika lub przez niego odbieranych, osobom upoważnionym na podstawie właściwych przepisów prawa lub regulaminów Wykonawcy oraz umów z podmiotami trzecimi, które biorą udział w świadczeniu Usług;</text:p>
        </text:list-item>
        <text:list-item>
          <text:p text:style-name="P45">wadliwe działanie sieci telekomunikacyjnej;</text:p>
        </text:list-item>
        <text:list-item>
          <text:p text:style-name="P45">nieprawidłowe działanie lub brak działania Oprogramowania Aplikacyjnego spowodowane nieprawidłowym działaniem lub brakiem działania oprogramowania osób trzecich, komunikującego się z oprogramowaniem Wykonawcy;</text:p>
        </text:list-item>
        <text:list-item>
          <text:p text:style-name="P45">nieprawidłowe działanie lub brak działania oprogramowania osób trzecich komunikującego się z oprogramowaniem Wykonawcy;</text:p>
        </text:list-item>
        <text:list-item>
          <text:p text:style-name="P45">nieautoryzowaną ingerencję Zamawiającego lub osób trzecich w struktury baz danych Oprogramowania Aplikacyjnego;</text:p>
        </text:list-item>
        <text:list-item>
          <text:p text:style-name="P45">siłę wyższą.</text:p>
        </text:list-item>
      </text:list>
      <text:p text:style-name="P6">§ 9</text:p>
      <text:p text:style-name="P9">Odstąpienie od umowy</text:p>
      <text:list xml:id="list29256922" text:continue-list="list29253237" text:style-name="L2">
        <text:list-item text:start-value="1">
          <text:p text:style-name="P28">Niezależnie od podstaw odstąpienia od Umowy przewidzianych w przepisach prawa, Zamawiający zastrzega sobie prawo do odstąpienia od Umowy w następujacych przypadkach:</text:p>
        </text:list-item>
      </text:list>
      <text:list xml:id="list1626392550875555952" text:style-name="L12">
        <text:list-item>
          <text:p text:style-name="P33">zwłoka Wykonawcy w wykonywaniu obowiązków umownych w stosunku do któregokolwiek z terminów określonych w niniejszej Umowie wynosi ponad 3 dni robocze,</text:p>
        </text:list-item>
        <text:list-item>
          <text:p text:style-name="P37"><text:span text:style-name="T49">W</text:span><text:span text:style-name="T86">ykonawca realizuje usługę niezgodnie z wymogami określonymi w Umowie, a w szczególności utracił prawo do dysponowania licencją/prawami autorski do Oprogramowania Aplikacyjnego którego udostępnienie Zamawiającemu jest przedmiotem umowy,</text:span></text:p>
        </text:list-item>
        <text:list-item>
          <text:p text:style-name="P37"><text:span text:style-name="T49">Zamawiający trzykrotnie złoży Wykonawcy pisemne zastrzeżenia dotyczące naruszenia</text:span><text:span text:style-name="T86"> <text:s/>obowiązków określonych w Umowie. </text:span></text:p>
        </text:list-item>
      </text:list>
      <text:list xml:id="list29247751" text:continue-list="list29256922" text:style-name="L2">
        <text:list-item>
          <text:p text:style-name="P28">W razie zaistnienia któregokolwiek z przypadków określonych w ustępie poprzedzającym, Zamawiającemu przysługuje prawo złożenia oświadczenia o odstąpieniu od Umowy w terminie 30 dni od dnia zaistnienia okoliczności stanowiącej podstawę do odstąpienia. Oświadczenie o odstąpieniu od Umowy Zamawiający złoży Wykonawcy na piśmie.</text:p>
        </text:list-item>
        <text:list-item>
          <text:p text:style-name="P25">W przypadku odstąpienia przez Zamawiającego od umowy zgodnie z niniejszym <text:span text:style-name="T90">paragrafem</text:span>, Wykonawca może żądać wyłącznie zapłaty wynagrodzenia za usługi, które zostały zrealizowane do dnia odstąpienia <text:span text:style-name="T90">i nie przysługuje mu wobec Zamawiającego jakiekolwiek dodatkowe roszczenie o zapłatę</text:span>.</text:p>
        </text:list-item>
      </text:list>
      <text:p text:style-name="P6"/>
      <text:p text:style-name="P6"/>
      <text:p text:style-name="P6"/>
      <text:p text:style-name="P6"/>
      <text:p text:style-name="P6"><text:soft-page-break/>§ 10</text:p>
      <text:p text:style-name="P6">Ochrona Danych Osobowych</text:p>
      <text:list xml:id="list29261474" text:continue-list="list29247751" text:style-name="L2">
        <text:list-item text:start-value="1">
          <text:p text:style-name="P20">Jeżeli w wyniku zawarcia umowy w ramach prowadzonego postępowania, będzie mieć miejsce przetwarzanie danych osobowych, strony zgodnie zobowiązują się zawrzeć umowę o przetwarzanie danych osobowych, która spełniać będzie wszystkie wymogi RODO i obowiązującej ustawy o ochronie danych osobowych, na cały okres obowiązywania umowy podstawowej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</text:list-item>
        <text:list-item>
          <text:p text:style-name="P20">Wykonawca przekaże Zamawiającemu wykaz danych, przetwarzanych w poszczególnych modułach Oprogramowania Aplikacyjnego.</text:p>
        </text:list-item>
        <text:list-item>
          <text:p text:style-name="P20"><text:span text:style-name="T63">Strony umowy zobowiązują się do zawarcia umowy powierzania przetwarzania danych osobowych w terminie umożliwiającym prawidłową realizację </text:span><text:span text:style-name="T46">niniejszej U</text:span><text:span text:style-name="T63">m</text:span>owy.</text:p>
        </text:list-item>
      </text:list>
      <text:p text:style-name="P6"/>
      <text:p text:style-name="P9">§ 11</text:p>
      <text:p text:style-name="P9">Prawa autorskie</text:p>
      <text:list xml:id="list29269724" text:continue-list="list29261474" text:style-name="L2">
        <text:list-item text:start-value="1">
          <text:p text:style-name="P25">Wykonawca oświadcza, że dysponuje autorskimi prawami majątkowymi do Oprogramowania Aplikacyjnego, którego dotyczy niniejsza umowa oraz posiada prawo do czerpania wynagrodzenia za korzystanie z nich przez osoby trzecie. </text:p>
        </text:list-item>
        <text:list-item>
          <text:p text:style-name="P20"><text:span text:style-name="T63">Oprogramowanie Aplikacyjne, którego dotyczy niniejsza umowa jest chronione prawem autorskim wynikającym z przepisów Ustawy z dn</text:span>ia 4 lutego 1994 roku o prawie autorskim i prawach pokrewnych. Zamawiający i Wykonawca zobowiązują się do respektowania tych praw niezależnie od powstałych okoliczności.</text:p>
        </text:list-item>
        <text:list-item>
          <text:p text:style-name="P20">Wykonawca oświadcza, że posiada prawo do udzielenia Zamawiającemu licencji/ sublicencji niezbędnych do prawidłowej realizacji przedmiotu Umowy <text:span text:style-name="T29">oraz gwarantuje, że udzielone Zamawiającemu licencje/sublicencje są wolne od wad prawnych oraz nie są obciążone prawami osób trzecich.</text:span></text:p>
        </text:list-item>
        <text:list-item>
          <text:p text:style-name="P20">Zamawiający nie może <text:span text:style-name="T63">wykonywać samowolnie żadnych zmian w </text:span><text:span text:style-name="T46">Oprogramowaniu Aplikacyjnym</text:span><text:span text:style-name="T63">, jak również zobowiązany jest do ich ochrony przed nieuprawnionym rozpowszechnianiem.</text:span></text:p>
        </text:list-item>
        <text:list-item>
          <text:p text:style-name="P20"><text:span text:style-name="T63">Zamawiający oświadcza, iż posiada licencje lub sublicencje niezbędne do wykorzystywania Oprogramowan</text:span>ia InfoMedica/AMMS w zakresie obowiązującym na dzień zawarcia umowy.</text:p>
        </text:list-item>
      </text:list>
      <text:p text:style-name="P13"/>
      <text:p text:style-name="P12">§ 12</text:p>
      <text:list xml:id="list29252794" text:continue-numbering="true" text:style-name="L2">
        <text:list-header>
          <text:p text:style-name="P77">Wymagania dotyczące zatrudnienia na podstawie umowy o pracę</text:p>
        </text:list-header>
        <text:list-item text:start-value="1">
          <text:p text:style-name="P29">Zgodnie z art. 95 ust. 1 Pzp Zamawiający wymaga zatrudnienia na podstawie umowy o pracę osób świadczących pracę polegającą na wykonywaniu czynności serwisowych.</text:p>
        </text:list-item>
        <text:list-item>
          <text:p text:style-name="P29">Wykonawca przedłoży Zamawiającemu wykaz osób wykonujących wskazane w ust. 1 czynności, zatrudnionych na podstawie umowy o pracę, zarówno przez Wykonawcę jak i podwykonawców. Wykaz zostanie przedłożony w terminie 5 dni roboczych od daty podpisania umowy, w przypadku wystąpienia zmian dot. zatrudnienia osób wykonujących czynności wskazane przez Zamawiającego, Wykonawca ma obowiązek w terminie 5 dni roboczych od ich zaistnienia zgłosić na piśmie zmianę Zamawiającemu.</text:p>
        </text:list-item>
        <text:list-item>
          <text:p text:style-name="P29">W okresie realizacji zamówienia, na każde wezwanie Zamawiającego w wyznaczonym w tym wezwaniu terminie, Wykonawca przedłoży Zamawiającemu wskazane poniżej dowody w celu potwierdzenia spełnienia wymogu zatrudnienia na podstawie umowy o pracę przez Wykonawcę lub podwykonawcę osób wykonujących wskazane w ust. 1 czynności w trakcie realizacji zamówienia:</text:p>
        </text:list-item>
      </text:list>
      <text:list xml:id="list5494969531950896699" text:style-name="L13">
        <text:list-item>
          <text:p text:style-name="P46"><text:soft-page-break/>oświadczenie Wykonawcy lub podwykonawcy o zatrudnieniu na podstawie umowy o pracę osób wykonujących czynności, których dotyczy wezwanie zamawiającego. Oświadczenie to powinno zawierać w szczególności: dokładne określenie podmiotu składającego oświadczenie, datę złożenia oświadczenia, wskazanie, że objęte wezwaniem czynności wykonują osoby zatrudnione na podstawie umowy o pracę wraz ze wskazaniem liczby tych osób, imion i nazwisk tych osób, rodzaju umowy o pracę i wymiaru etatu, zakresu obowiązków pracownika oraz podpis osoby uprawnionej do złożenia oświadczenia w imieniu wykonawcy lub podwykonawcy;</text:p>
        </text:list-item>
        <text:list-item>
          <text:p text:style-name="P47">poświadczoną za zgodność z oryginałem odpowiednio przez Wykonawcę lub podwykonawcę kopię umowy/umów o pracę osób wykonujących w trakcie realizacji zamówienia czynności, których dotyczy ww. oświadczenie Wykonawcy lub podwykonawcy (wraz z dokumentem regulującym zakres obowiązków, jeżeli został sporządzony). Kopia umowy/umów powinna zostać zanonimizowana w sposób zapewniający ochronę danych osobowych pracowników, zgodnie z rozporządzeniem Parlamentu Europejskiego i Rady (UE) 2016/679 z dnia 27 kwietnia 2016 r. w sprawie ochrony osób fizycznych w związku z przetwarzaniem danych osobowych i w sprawie swobodnego przepływu takich danych oraz uchylenia dyrektywy 95/46/WE (ogólne rozporządzenie o ochronie danych) z dnia 27 kwietnia 2016 r. (Dz.Urz.UE.L Nr 119, str. 1) oraz zgodnie z przepisami Ustawy o ochronie danych osobowych z dnia 10 maja 2018 r. (Dz.U. z 2018 r. poz. 1000 z późn. zm.), (tj. w szczególności bez adresów, nr PESEL pracowników, kwoty wynagrodzenia). Imię inazwisko pracownika nie podlega anonimizacji. Informacje takie jak: data zawarcia umowy, rodzaj umowy o pracę, zakres obowiązków pracownika i wymiar etatu powinny być możliwe do zidentyfikowania;</text:p>
        </text:list-item>
        <text:list-item>
          <text:p text:style-name="P47">zaświadczenie właściwego oddziału ZUS, potwierdzające opłacanie przez Wykonawcę lub podwykonawcę składek na ubezpieczenia społeczne i zdrowotne z tytułu zatrudnienia na podstawie umów o pracę za ostatni okres rozliczeniowy;</text:p>
        </text:list-item>
        <text:list-item>
          <text:p text:style-name="P47">poświadczoną za zgodność z oryginałem odpowiednio przez Wykonawcę lub podwykonawcę kopię dowodu potwierdzającego zgłoszenie pracownika przez pracodawcę do ubezpieczeń, zanonimizowaną w sposób zapewniający ochronę danych osobowych pracowników, zgodnie z rozporządzeniem Parlamentu Europejskiego i Rady (UE) 2016/679z dnia 27 kwietnia 2016 r. w sprawie ochrony osób fizycznych w związku z przetwarzaniem danych osobowych i w sprawie swobodnego przepływu takich danych oraz uchylenia dyrektywy 95/46/WE (ogólne rozporządzenie o ochronie danych) z dnia 27 kwietnia 2016 r. (Dz.Urz.UE.L Nr 119, str. 1) oraz zgodnie z przepisami Ustawy o ochronie danych osobowych z dnia 10 maja 2018 r. (Dz.U. Z 2019 r. poz. 1781). Imię i nazwisko pracownika nie podlega anonimizacji. </text:p>
        </text:list-item>
      </text:list>
      <text:list xml:id="list29254262" text:continue-list="list29252794" text:style-name="L2">
        <text:list-item>
          <text:p text:style-name="P29">Wykonawca zapłaci Zamawiającemu karę umowną w przypadku:</text:p>
        </text:list-item>
      </text:list>
      <text:list xml:id="list1865546926760095358" text:style-name="L14">
        <text:list-item>
          <text:p text:style-name="P48">zwłoki w przedłożeniu Zamawiającemu wykazu osób, o którym mowa w ust. 2 w wysokości 200 zł za każdy dzień zwłoki,</text:p>
        </text:list-item>
        <text:list-item>
          <text:p text:style-name="P49">nieprzekazania Zamawiającemu informacji o zaistnieniu zmiany w wykazie osób, <text:s/>o którym mowa w ust. 2 w wysokości 500 zł za każdy stwierdzony przypadek,</text:p>
        </text:list-item>
        <text:list-item>
          <text:p text:style-name="P49">stwierdzenia niezgodności stanu faktycznego dotyczącego osób wykonujących czynności, o których mowa w ust. 1 z przedłożonym wykazem osób, w wysokości 500 zł za każdy stwierdzony przypadek,</text:p>
        </text:list-item>
        <text:list-item>
          <text:p text:style-name="P49">stwierdzenia wykonywania czynności, o których mowa w ust. 1 przez osobę niezatrudnioną na umowę o pracę, w wysokości 2000 zł za każdy stwierdzony przypadek. </text:p>
        </text:list-item>
      </text:list>
      <text:p text:style-name="P17"/>
      <text:p text:style-name="P6"/>
      <text:p text:style-name="P6"/>
      <text:p text:style-name="P6"/>
      <text:p text:style-name="P6"><text:soft-page-break/>§ 13</text:p>
      <text:p text:style-name="P9">Zmiany umowy</text:p>
      <text:list xml:id="list29262461" text:continue-list="list29254262" text:style-name="L2">
        <text:list-item text:start-value="1">
          <text:p text:style-name="P25"><text:span text:style-name="T52">Zamawiający przewiduje</text:span> możliwość zmian Umowy w następującym zakresie:</text:p>
        </text:list-item>
      </text:list>
      <text:list xml:id="list5261711645394433600" text:style-name="L15">
        <text:list-item>
          <text:p text:style-name="P50">zmiany danych teleadresowych;</text:p>
        </text:list-item>
        <text:list-item>
          <text:p text:style-name="P51">w przypadku niezrealizowania Umowy,<text:span text:style-name="T90"> </text:span><text:span text:style-name="T90">przez co Zamawiający rozumie niewykorzystanie przewidzianej w Umowie liczby roboczogodzin świadczenia usług,</text:span><text:span text:style-name="T90"> </text:span><text:span text:style-name="T58">Zamawiający przewiduje możliwość zmiany terminu obowiązywania Umowy, poprzez</text:span> wydłużenie terminu jej obowiązywania maksymalnie do sześciu miesięcy, licząc od określonego w § 1 ust. 4 terminu na jaki Umowa została zawarta, </text:p>
        </text:list-item>
        <text:list-item>
          <text:p text:style-name="P51">ograniczenia zakresu usług świadczonych przez Wykonawcę, poprzez zmniejszenie liczby roboczogodzin, a tym samym, zmniejszenie wysokości wynagrodzenia umownego, z takim zastrzeżeniem, że ograniczenie zakresu usług nie może spowodować zmniejszenia wynagrodzenia umownego o więcej niż 20 % w stosunku do maksymalnej wartości brutto, o której mowa w <text:span text:style-name="T60">§</text:span><text:span text:style-name="T62"> 5 ust. 4 Umowy.</text:span></text:p>
        </text:list-item>
      </text:list>
      <text:list xml:id="list29262125" text:continue-list="list29262461" text:style-name="L2">
        <text:list-item>
          <text:p text:style-name="P25"><text:span text:style-name="T42">Wszelkie zmiany umowy dokonywane będą w form</text:span>ie pisemnej (aneksu) pod rygorem nieważności.</text:p>
          <text:p text:style-name="P22"/>
        </text:list-item>
      </text:list>
      <text:p text:style-name="P6">§ 14</text:p>
      <text:p text:style-name="P6">Postanowienia końcowe</text:p>
      <text:list xml:id="list3176569325483660206" text:style-name="L16">
        <text:list-item>
          <text:p text:style-name="P21">W sprawach nieuregulowanych niniejszą umową mają zastosowanie przepisy ustawy z dnia 11 września 2019 r. Prawo zamówień publicznych oraz ustawy z dnia 23 kwietnia 1964 r. Kodeks cywilny.</text:p>
        </text:list-item>
        <text:list-item>
          <text:p text:style-name="P21">Ewentualne spory wynikłe na tle realizacji niniejszej umowy rozstrzygane będą przez sąd powszechny właściwy dla siedziby Zamawiającego.</text:p>
        </text:list-item>
        <text:list-item>
          <text:p text:style-name="P21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list xml:id="list29249925" text:continue-list="list29262125" text:style-name="L2">
        <text:list-item>
          <text:p text:style-name="P20">Niniejsza umowa została sporządzona w dwóch jednobrzmiących egzemplarzach, jeden dla Zamawiającego i jednym dla Wykonawcy.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ZAMAWIAJACY</text:p>
          </table:table-cell>
          <table:table-cell table:style-name="Tabela1.A1" office:value-type="string">
            <text:p text:style-name="P6">WYKONAWCA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Arial Unicode MS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Domyślne" style:family="paragraph" style:default-outline-level="" style:list-style-name="">
      <style:paragraph-properties fo:margin-left="0cm" fo:margin-right="0cm" fo:margin-top="0.282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 style:list-style-name="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Sowowa" style:family="paragraph" style:parent-style-name="Standard" style:default-outline-level="" style:list-style-name="">
      <style:paragraph-properties fo:line-height="150%" fo:orphans="0" fo:widows="0"/>
      <style:text-properties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WW-Domyślnie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Arial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0%" fo:font-size="10pt" fo:letter-spacing="normal" fo:font-style="normal" fo:font-weight="normal" style:letter-kerning="true" style:font-name-asian="Times New Roman2" style:font-size-asian="10pt" style:font-style-asian="normal" style:font-weight-asian="normal" style:font-name-complex="Times New Roman2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0%" fo:font-size="10pt" fo:letter-spacing="normal" style:letter-kerning="true" style:font-size-asian="10pt" style:text-scale="100%" style:font-relief="none"/>
    </style:style>
    <style:style style:name="Numbering_20_Symbols" style:display-name="Numbering Symbols" style:family="text"/>
    <style:style style:name="_5f_Equation_20_Caption" style:display-name="_Equation Captio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2" style:num-suffix="." style:num-format="A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2" style:num-suffix="." style:num-format="A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2" style:num-suffix="." style:num-format="A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2" style:num-suffix="." style:num-format="A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2" style:num-suffix="." style:num-format="A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2" style:num-suffix="." style:num-format="A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2" style:num-suffix="." style:num-format="A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2" style:num-suffix="." style:num-format="A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2" style:num-suffix="." style:num-format="A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2" style:num-suffix="." style:num-format="A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2" style:num-suffix="." style:num-format="A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2" style:num-suffix="." style:num-format="A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2" style:num-suffix="." style:num-format="A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2" style:num-suffix="." style:num-format="A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2" style:num-suffix="." style:num-format="A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1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Zał. nr 3 do SWZ - wzór umowy<text:tab/><text:tab/> <text:s text:c="128"/>Strona </text:span><text:span text:style-name="MT1"><text:page-number text:select-page="current">10</text:page-number></text:span><text:span text:style-name="MT1"> z </text:span><text:span text:style-name="MT1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dc:date>2022-06-10T09:02:23.55</dc:date>
    <meta:editing-cycles>54</meta:editing-cycles>
    <meta:editing-duration>PT12H3M10S</meta:editing-duration>
    <meta:generator>OpenOffice/4.1.11$Win32 OpenOffice.org_project/4111m1$Build-9808</meta:generator>
    <meta:printed-by>A B</meta:printed-by>
    <meta:print-date>2022-02-22T11:54:06.06</meta:print-date>
    <meta:document-statistic meta:table-count="1" meta:image-count="0" meta:object-count="0" meta:page-count="11" meta:paragraph-count="179" meta:word-count="4348" meta:character-count="33857"/>
    <meta:user-defined meta:name="AppVersion">15.0000</meta:user-defined>
  </office:meta>
</office:document-meta>
</file>