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6" style:family="text">
      <style:text-properties style:font-name="Aria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sprzętu </text:span></text:span><text:span text:style-name="Font_20_Style12"><text:span text:style-name="T20">diagnostycznego dla Pracowni Hemodynamik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47.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5581920069575252919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4064661544532115569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6">1. </text:span><text:span text:style-name="T5">O</text:span><text:span text:style-name="T5">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 dokumentach zamówienia jest następujący: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 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 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 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6">Czy wykonawca będzie w stanie przedstawić </text:span><text:span text:style-name="T21">zaświadczenia</text:span><text:span text:style-name="T26"> sporządzone przez niezależne jednostki, poświadczające spełnienie przez wykonawcę wymaganych </text:span><text:span text:style-name="T21">norm zapewniania jakości</text:span><text:span text:style-name="T26">, w tym w zakresie dostępności dla osób niepełnosprawnych?<text:line-break/></text:span><text:span text:style-name="T22">Jeżeli nie</text:span><text:span text:style-name="T26">, proszę wyjaśnić dlaczego, i określić, jakie inne środki dowodowe dotyczące systemu zapewniania jakości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6">Czy wykonawca będzie w stanie przedstawić </text:span><text:span text:style-name="T21">zaświadczenia</text:span><text:span text:style-name="T26"> sporządzone przez niezależne jednostki, poświadczające spełnienie przez wykonawcę wymogów określonych </text:span><text:span text:style-name="T21">systemów lub norm zarządzania środowiskowego</text:span><text:span text:style-name="T26">?<text:line-break/></text:span><text:span text:style-name="T22">Jeżeli nie</text:span><text:span text:style-name="T26">, proszę wyjaśnić dlaczego, i określić, jakie inne środki dowodowe dotyczące </text:span><text:span text:style-name="T22">systemów lub norm zarządzania środowiskowego</text:span><text:span text:style-name="T26">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5-28T08:13:29.90</dc:date>
    <meta:print-date>2018-10-17T13:31:58.28</meta:print-date>
    <meta:editing-cycles>17</meta:editing-cycles>
    <meta:editing-duration>P23DT23H39M36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2" meta:character-count="33266"/>
  </office:meta>
</office:document-meta>
</file>