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 style:list-style-name="WW8Num7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 style:list-style-name="WW8Num6">
      <style:paragraph-properties fo:text-align="justify" style:justify-single-word="false"/>
    </style:style>
    <style:style style:name="P6" style:family="paragraph" style:parent-style-name="Standard" style:list-style-name="WW8Num8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 style:list-style-name="WWNum2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10" style:family="paragraph" style:parent-style-name="Standard" style:list-style-name="WW8Num7">
      <style:paragraph-properties fo:margin-top="0cm" fo:margin-bottom="0.212cm" fo:text-align="justify" style:justify-single-word="false"/>
    </style:style>
    <style:style style:name="P11" style:family="paragraph" style:parent-style-name="Standard">
      <style:paragraph-properties fo:margin-left="2.498cm" fo:margin-right="0cm" fo:text-align="justify" style:justify-single-word="false" fo:text-indent="0.635cm" style:auto-text-indent="false"/>
    </style:style>
    <style:style style:name="P12" style:family="paragraph" style:parent-style-name="Standard">
      <style:paragraph-properties fo:margin-left="3.999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 style:list-style-name="WW8Num7">
      <style:paragraph-properties fo:margin-top="0cm" fo:margin-bottom="0.212cm" fo:text-align="justify" style:justify-single-word="false"/>
    </style:style>
    <style:style style:name="T1" style:family="text">
      <style:text-properties fo:color="#000000" style:text-outline="false" style:text-underline-style="none"/>
    </style:style>
    <style:style style:name="T2" style:family="text">
      <style:text-properties fo:color="#000000" style:text-outline="false" style:text-underline-style="none" fo:font-weight="bold" style:font-weight-asian="bold" style:font-weight-complex="bold"/>
    </style:style>
    <style:style style:name="T3" style:family="text">
      <style:text-properties fo:color="#000000" style:text-outline="false" fo:font-size="12pt" style:text-underline-style="none" fo:font-weight="bold" style:font-size-asian="12pt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65032487791879909" text:style-name="WWNum2">
        <text:list-header>
          <text:p text:style-name="P8"><text:span text:style-name="Brak"><text:span text:style-name="T2">Oświadczenie Wykonawcy dot. opisu przedmiotu zamówienia oraz warunków gwarancji.</text:span></text:span></text:p>
        </text:list-header>
      </text:list>
      <text:p text:style-name="P7"><text:span text:style-name="Brak"><text:span text:style-name="T2"/></text:span></text:p>
      <text:p text:style-name="P7"><text:span text:style-name="Brak"><text:span text:style-name="T2"/></text:span></text:p>
      <text:p text:style-name="Title">Oświadczenie Wykonawcy</text:p>
      <text:p text:style-name="P1"/>
      <text:list xml:id="list3611746179603766934" text:style-name="WW8Num7">
        <text:list-item>
          <text:p text:style-name="P15">Oświadczam , że oferowany przedmiot zamówienia jest kompletny i po zainstalowaniu będzie gotowy do pracy zgodnie z jego przeznaczeniem bez dodatkowych zakupów (poza materiałami eksploatacyjnymi).</text:p>
        </text:list-item>
        <text:list-item>
          <text:p text:style-name="P10"><text:span text:style-name="T4">Na oferowany przedmiot udzielam .......miesięcy pełnej gwarancji licząc od daty podpisania protokołu zdawczo – odbiorczego <text:s/>( min. wymagany przez Zamawiającego okres <text:s text:c="40"/>to 36 miesięcy).</text:span></text:p>
        </text:list-item>
        <text:list-item>
          <text:p text:style-name="P3"><text:span text:style-name="T4">Warunki gwarancji:</text:span></text:p>
        </text:list-item>
      </text:list>
      <text:list xml:id="list1829638890377074276" text:style-name="WW8Num2">
        <text:list-item>
          <text:p text:style-name="P4"><text:span text:style-name="T4">czas oczekiwania na usunięcie uszkodzenia w okresie gwarancji nie dłużej niż 5 dni robocze liczony od daty zgłoszenia <text:s/>a w przypadku konieczności sprowadzenia części spoza granic Polski <text:s/>nie dłuższy niż 7 dni roboczych</text:span></text:p>
        </text:list-item>
      </text:list>
      <text:list xml:id="list296774159650166947" text:style-name="WW8Num6">
        <text:list-item>
          <text:p text:style-name="P5"><text:span text:style-name="T4">graniczny czas naprawy po przekroczeniu którego okres gwarancji przedłuża się o czas przerwy w eksploatacji ..........................(max 7 dni roboczych)</text:span></text:p>
        </text:list-item>
      </text:list>
      <text:list xml:id="list856101285915394094" text:style-name="WW8Num8">
        <text:list-item>
          <text:p text:style-name="P6"><text:span text:style-name="T4">liczba napraw gwarancyjnych uprawniająca do wymiany na nowy element/podzespół/urządzenie .................................(max. ilość napraw dopuszczonych przez Zamawiającego – 3)</text:span></text:p>
        </text:list-item>
        <text:list-item>
          <text:p text:style-name="P6"><text:span text:style-name="T4">siedziba autoryzowanego serwisu gwarancyjnego i pogwarancyjnego upoważnionego <text:s text:c="27"/>do wykonywania działań serwisowych </text:span></text:p>
        </text:list-item>
      </text:list>
      <text:p text:style-name="P2"/>
      <text:p text:style-name="P11"><text:span text:style-name="T4">adres..............................................................</text:span></text:p>
      <text:p text:style-name="P12"><text:span text:style-name="T4">.............................................................</text:span></text:p>
      <text:p text:style-name="P12"><text:span text:style-name="T4">.............................................................</text:span></text:p>
      <text:p text:style-name="P12"><text:span text:style-name="T4">.............................................................</text:span></text:p>
      <text:p text:style-name="P2"/>
      <text:list xml:id="list33697448" text:continue-list="list3611746179603766934" text:style-name="WW8Num7">
        <text:list-item>
          <text:p text:style-name="P10"><text:span text:style-name="T4">Oświadczam, że w ramach oferowanej gwarancji będą wykonywane przeglądy zalecane przez producenta. Ostatni przegląd w ostatnim miesiącu gwarancji. Wszystkie czynności związane <text:s text:c="20"/>z wykonaniem przeglądu odbywać się będą na koszt Wykonawcy. </text:span></text:p>
        </text:list-item>
        <text:list-item>
          <text:p text:style-name="P10"><text:span text:style-name="T4">Dostępność części zamiennych min. 8 lat od daty odbioru.</text:span></text:p>
        </text:list-item>
        <text:list-item>
          <text:p text:style-name="P10"><text:span text:style-name="T4">Oświadczam, że wraz z dostawą dostarczę instrukcję obsługi w języku polskim zawierającą zapisy dotyczące bezpieczeństwa użytkownika i bezpieczeństwa pacjenta oraz instrukcję serwisową.</text:span></text:p>
        </text:list-item>
        <text:list-item>
          <text:p text:style-name="P10"><text:span text:style-name="T4">Oświadczam, że bezpośredni użytkownicy zostaną przeszkoleni w zakresie obsługi przedmiotu zamówienia.</text:span></text:p>
        </text:list-item>
        <text:list-item>
          <text:p text:style-name="P3"><text:bookmark-start text:name="_Hlk106698057"/><text:span text:style-name="T4">Oświadczam, że zostanie przeprowadzone szkolenie serwisowe w siedzibie Zamawiającego <text:s text:c="19"/>dla pracowników Działu Aparatury Medycznej potwierdzone </text:span><text:bookmark-start text:name="_Hlk140044370"/><text:span text:style-name="T4">wydaniem certyfikatu/zaświadczenia na wykonywanie konserwacji i przeglądów oferowanego defibrylatora po okresie obowiązywania gwarancji</text:span><text:bookmark-end text:name="_Hlk106698057"/><text:span text:style-name="T4">.</text:span></text:p>
        </text:list-item>
      </text:list>
      <text:p text:style-name="P2"><text:bookmark-end text:name="_Hlk140044370"/></text:p>
      <text:p text:style-name="P2"/>
      <text:p text:style-name="P14">Miejscowość, data: ..........................................<text:tab/><text:tab/>................................................</text:p>
      <text:p text:style-name="P13"><text:span text:style-name="T5">(podpisy osoby/ osób uprawnionych)</text:span></text:p>
      <text:p text:style-name="P9"><text:span text:style-name="Brak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5pt" fo:font-weight="bold" style:font-size-asian="15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Brak" style:family="text"/>
    <style:style style:name="WW8Num7z0" style:family="text">
      <style:text-properties fo:font-size="12pt" fo:font-weight="normal" style:font-size-asian="12pt" style:font-weight-asian="normal" style:font-weight-complex="bold"/>
    </style:style>
    <style:style style:name="WW8Num2z0" style:family="text">
      <style:text-properties fo:font-size="12pt" style:font-size-asian="12pt"/>
    </style:style>
    <style:style style:name="WW8Num6z0" style:family="text">
      <style:text-properties fo:font-size="12pt" style:font-size-asian="12pt"/>
    </style:style>
    <style:style style:name="WW8Num8z0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499cm" fo:margin-left="1.13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.40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3.039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.67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4.30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944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5.5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03T13:44:21.24</meta:creation-date>
    <meta:document-statistic meta:table-count="0" meta:image-count="0" meta:object-count="0" meta:page-count="1" meta:paragraph-count="20" meta:word-count="266" meta:character-count="2536"/>
    <dc:date>2023-08-03T13:46:31.67</dc:date>
    <meta:editing-duration>PT2M10S</meta:editing-duration>
    <meta:editing-cycles>1</meta:editing-cycles>
    <meta:generator>OpenOffice/4.1.6$Win32 OpenOffice.org_project/416m1$Build-9790</meta:generator>
  </office:meta>
</office:document-meta>
</file>