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02cm" table:align="left" style:writing-mode="lr-tb"/>
    </style:style>
    <style:style style:name="Tabela1.A" style:family="table-column">
      <style:table-column-properties style:column-width="5.503cm"/>
    </style:style>
    <style:style style:name="Tabela1.B" style:family="table-column">
      <style:table-column-properties style:column-width="10.49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ekst_20_podstawowy_20_2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7" style:family="paragraph" style:parent-style-name="Heading_20_2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8" style:family="paragraph" style:parent-style-name="Heading_20_2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9" style:family="paragraph" style:parent-style-name="Tekst_20_podstawowy_20_2" style:master-page-name="Standard">
      <style:paragraph-properties style:page-number="auto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0" style:family="paragraph" style:parent-style-name="Table_20_Contents">
      <style:paragraph-properties fo:text-align="center" style:justify-single-word="false"/>
      <style:text-properties style:use-window-font-color="true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2pt" style:language-complex="pl" style:country-complex="PL"/>
    </style:style>
    <style:style style:name="T1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2"/>
      <text:p text:style-name="P2"><text:s text:c="2"/></text:p>
      <text:p text:style-name="Tekst_20_podstawowy_20_2">Informujemy, <text:span text:style-name="T1">że kwota jaką Zamawiający zamierza przeznaczyć </text:span></text:p>
      <text:p text:style-name="P2">na sfinansowanie zamówienia pn.</text:p>
      <text:p text:style-name="Text_20_body"/>
      <text:p text:style-name="P10">Dostawa sprzętu do wykonywania trombektomii mechanicznej </text:p>
      <text:p text:style-name="P10">w świeżym udarze mózgu</text:p>
      <text:h text:style-name="P8" text:outline-level="2"/>
      <text:h text:style-name="P8" text:outline-level="2">wynosi 1 843 100,00 zł</text:h>
      <text:p text:style-name="P3"/>
      <text:h text:style-name="P7" text:outline-level="2">w tym:</text:h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4">zadanie 1 – 453 600,00 zł</text:p>
            <text:p text:style-name="P4">zadanie 2 – 2 400,00 zł</text:p>
            <text:p text:style-name="P4">zadanie 3 – 84 900,00 zł</text:p>
            <text:p text:style-name="P4">zadanie 4 – 548 100,00 zł</text:p>
            <text:p text:style-name="P4">zadanie 5 – 371 500,00 zł</text:p>
            <text:p text:style-name="P4">zadanie 6 – 124 200,00 zł</text:p>
            <text:p text:style-name="P4">zadanie 7 – 33 500,00 zł</text:p>
            <text:p text:style-name="P4">zadanie 8 – 110 200,00 zł</text:p>
            <text:p text:style-name="P4">zadanie 9 – 81 000,00 zł</text:p>
            <text:p text:style-name="P4">zadanie 10 – 33 700,00 zł</text:p>
          </table:table-cell>
        </table:table-row>
      </table:table>
      <text:p text:style-name="P3"/>
      <text:p text:style-name="P5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line-height="150%" fo:text-align="center" style:justify-single-word="false"/>
      <style:text-properties fo:font-weight="bold" style:font-weight-asian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fo:font-weight="bold" style:font-weight-asian="bold"/>
    </style:style>
    <style:style style:name="Tekst_20_podstawowy_20_2" style:display-name="Tekst podstawowy 2" style:family="paragraph" style:parent-style-name="Standard">
      <style:paragraph-properties fo:line-height="150%" fo:text-align="center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wota jaką zamawiający zamierza przeznaczyć na sfinansowanie za</dc:title>
    <meta:initial-creator>Slawek Sobczyk</meta:initial-creator>
    <meta:creation-date>2004-03-29T07:55:00</meta:creation-date>
    <dc:date>2022-09-05T09:54:18.67</dc:date>
    <meta:print-date>2010-04-21T09:29:00</meta:print-date>
    <meta:editing-cycles>162</meta:editing-cycles>
    <meta:editing-duration>PT17H53M44S</meta:editing-duration>
    <meta:generator>OpenOffice/4.1.11$Win32 OpenOffice.org_project/4111m1$Build-9808</meta:generator>
    <meta:document-statistic meta:table-count="1" meta:image-count="0" meta:object-count="0" meta:page-count="1" meta:paragraph-count="17" meta:word-count="88" meta:character-count="445"/>
  </office:meta>
</office:document-meta>
</file>