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8">Dostawa </text:span></text:span><text:span text:style-name="Font_20_Style12"><text:span text:style-name="T9">pomp aktywnie wspomagających pracę serca</text:span></text:span><text:span text:style-name="Font_20_Style12"><text:span text:style-name="T7">”</text:span></text:span><text:span text:style-name="T6"> n</text:span><text:span text:style-name="T2">umer DZP.3320.14.21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4902285461047707808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7437454009887128561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4</meta:editing-cycles>
    <meta:print-date>2019-10-01T12:31:51.76</meta:print-date>
    <meta:creation-date>2018-05-25T10:07:00</meta:creation-date>
    <dc:date>2021-10-12T13:35:47.96</dc:date>
    <meta:editing-duration>PT4H53M30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0" meta:character-count="3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