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2">
      <style:paragraph-properties fo:text-align="justify" style:justify-single-word="false"/>
    </style:style>
    <style:style style:name="P3" style:family="paragraph" style:parent-style-name="Standard" style:list-style-name="WWNum33">
      <style:paragraph-properties fo:text-align="justify" style:justify-single-word="false"/>
    </style:style>
    <style:style style:name="P4" style:family="paragraph" style:parent-style-name="Standard" style:list-style-name="WWNum34">
      <style:paragraph-properties fo:text-align="justify" style:justify-single-word="false"/>
    </style:style>
    <style:style style:name="P5" style:family="paragraph" style:parent-style-name="Standard" style:list-style-name="WWNum47">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end" style:justify-single-word="false" fo:break-before="page"/>
      <style:text-properties fo:font-weight="bold" style:font-weight-asian="bold" style:font-weight-complex="bold"/>
    </style:style>
    <style:style style:name="P9" style:family="paragraph" style:parent-style-name="Standard" style:master-page-name="">
      <style:paragraph-properties fo:margin-left="1.296cm" fo:margin-right="0cm" fo:text-align="justify" style:justify-single-word="false" fo:text-indent="0cm" style:auto-text-indent="false" style:page-number="auto"/>
    </style:style>
    <style:style style:name="P10" style:family="paragraph" style:parent-style-name="Footer">
      <style:text-properties fo:font-size="8pt" style:font-size-asian="8pt" style:font-size-complex="8pt"/>
    </style:style>
    <style:style style:name="T1" style:family="text">
      <style:text-properties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Opis przedmiotu zamówienia</text:span></text:p>
      <text:p text:style-name="P6"><text:span text:style-name="T1"/></text:p>
      <text:p text:style-name="P6"><text:span text:style-name="T1">Dostawa i wdrożenie systemu DLP</text:span></text:p>
      <text:p text:style-name="P1"/>
      <text:p text:style-name="P1"><text:span text:style-name="T1">Wykonawca dostarczy licencję minimum 3-letnią na użytkowane oprogramowania wraz z <text:line-break/>minimum rocznym wsparciem serwisowym i dostępnością aktualizacji.</text:span></text:p>
      <text:p text:style-name="P1"/>
      <text:p text:style-name="P7"><text:span text:style-name="T1">Specyfikacja techniczna Systemu DLP (zabezpieczania danych przed wyciekiem)</text:span></text:p>
      <text:p text:style-name="P1"/>
      <text:p text:style-name="P1"><text:span text:style-name="T1">Niniejszy dokument definiuje wymagania techniczne systemu DLP, zapewniającego kontrolę m.in. nad urządzeniami peryferyjnymi, w tym szczególnie urządzeniami podłączanymi poprzez porty USB oraz kontrolę poufnych danych wysyłanych poza sieć firmową, oferując równocześnie funkcjonalności szczegółowego raportowania rejestrowanych zdarzeń. </text:span></text:p>
      <text:p text:style-name="P1"/>
      <text:p text:style-name="P7"><text:span text:style-name="T1">Parametry techniczno-funkcjonalne</text:span></text:p>
      <text:p text:style-name="P1"/>
      <text:list xml:id="list2773625973294296026" text:style-name="WWNum32">
        <text:list-item>
          <text:p text:style-name="P2"><text:span text:style-name="T1">System musi wykrywać zagrożenia związane z utratą, wyciekiem lub kradzieżą danych generowanych przez kontrolowane urządzenia, przenośne pamięci masowe, porty peryferyjne. Rozwiązanie musi zapewniać ochronę danych będących w ruchu, filtrować poufne dane organizacji, które mogą być przesyłane poza sieć wewnętrzną poprzez różne punkty wyjścia, takie jak: przeglądarki, emaile, usługi chmurowe, media społecznościowe.</text:span></text:p>
        </text:list-item>
        <text:list-item>
          <text:p text:style-name="P2"><text:span text:style-name="T1">System musi umożliwiać administratorom IT zarządzanie wszystkimi komputerami w sieci (Windows, Mac OS X i Linux) ze scentralizowanej, webowej konsoli zarządzania. Lokalny agent musi być zainstalowany na każdym chronionym komputerze.</text:span></text:p>
        </text:list-item>
        <text:list-item>
          <text:p text:style-name="P2"><text:span text:style-name="T1">System  musi mieć architekturę klient-serwer i być dostępnym w trzech wariantach:</text:span></text:p>
          <text:list>
            <text:list-item>
              <text:p text:style-name="P2"><text:span text:style-name="T1">urządzenie wirtualne (virtual appliance) minimum w formatach: </text:span></text:p>
            </text:list-item>
          </text:list>
        </text:list-item>
      </text:list>
      <text:p text:style-name="P9"><text:span text:style-name="T1">Vmware Workstation, Vmware Player, Vmware vSphere (ESXi), Vmware Fusion, Oracle VirtualBox, Parallels Desktop Mac. Microsoft Hyper-V Server 2008-2012, Citrix XenServer (formaty plików maszyn wirtualnych: .VMX, .OVF, .OVA, .XVA, .VHD, .PVM), wstępnie skonfigurowanych przez producenta,</text:span></text:p>
      <text:list xml:id="list30345692" text:continue-numbering="true" text:style-name="WWNum32">
        <text:list-item>
          <text:list>
            <text:list-item>
              <text:p text:style-name="P2"><text:span text:style-name="T1">urządzenie sprzętowe (hardware appliance), w formie gotowego sprzętu z dedykowanymi  licencjami i akcesoriami, który można zamontować w szafie rack (19 cali).</text:span></text:p>
            </text:list-item>
            <text:list-item>
              <text:p text:style-name="P2"><text:span text:style-name="T1">obraz wirtualny, dostosowany do implementacji w środowisku chmurowym (azure, google cloud, amazon)</text:span></text:p>
            </text:list-item>
          </text:list>
        </text:list-item>
        <text:list-item>
          <text:p text:style-name="P2"><text:span text:style-name="T1">Klient musi być dostępny minimum dla następujących rodzin systemów operacyjnych: Windows, Mac OS X, Linux.</text:span></text:p>
        </text:list-item>
      </text:list>
      <text:p text:style-name="P1"><text:span text:style-name="T1">Szczegółowy wykaz minimalnych wymagań w zakresie wspieranych wersji systemów operacyjnych:</text:span></text:p>
      <text:list xml:id="list30328867" text:continue-numbering="true" text:style-name="WWNum32">
        <text:list-item>
          <text:list>
            <text:list-item>
              <text:p text:style-name="P2"><text:span text:style-name="T1">Windows (32/64 bitowy): </text:span><text:span text:style-name="T1">Windows 11,</text:span><text:span text:style-name="T1"> </text:span><text:span text:style-name="T1">Windows 10, Windows 8, Windows 7, Windows Vista, Windows XP, Windows Server 2019, Windows Server 2016, Windows Server 2012, Windows Server 2008, Windows 2003,</text:span></text:p>
            </text:list-item>
            <text:list-item>
              <text:p text:style-name="P2"><text:span text:style-name="T1">Mac: </text:span><text:span text:style-name="T1">Mac OS 12.0, Mac OS 11.0, Mac OS 10.15, Mac OS 10.14, Mac OS 10.13, Mac OS 10.12, Mac OS X 10.11, Mac OS X 10.10, Mac OS X 10.9, Mac OS X 10.8, Mac OS X 10.7</text:span></text:p>
            </text:list-item>
            <text:list-item>
              <text:p text:style-name="P2"><text:span text:style-name="T1">Linux</text:span><text:span text:style-name="T1">: Ubuntu 14.04, Ubuntu 16.04, Ubuntu 18.04, OpenSUSE/SUSE 12.1 – 12.4, CentOS /RedHat 7.0+, CentOS/RedHat 6.0+, Fedora 27 oraz 29, Debian 9.8, Mint 18.x, Oracle 7.4+</text:span></text:p>
            </text:list-item>
          </text:list>
        </text:list-item>
        <text:list-item>
          <text:p text:style-name="P2"><text:span text:style-name="T1">Komunikacja między serwerem a klientem musi odbywać się za pośrednictwem bezpiecznego połączenia (https) na dowolnie konfigurowanym porcie.</text:span></text:p>
        </text:list-item>
        <text:list-item>
          <text:p text:style-name="P2"><text:span text:style-name="T1">Rozwiązanie musi zapewniać integrację z Active Directory (AD), co oznacza, że ​​elementy </text:span><text:soft-page-break/><text:span text:style-name="T1">składowe  AD (w tym szczególnie: jednostki organizacyjne, grupy, komputery, użytkownicy) mogą być importowane na serwer systemu DLP. Dodatkowo wymagana jest możliwość włączenia mechanizmu synchronizacji zmian z AD. Instalacja agenta na wszystkich komputerach w sieci musi być możliwa w sposób zautomatyzowany, bez angażowania użytkownika stacji końcowych.</text:span></text:p>
        </text:list-item>
        <text:list-item>
          <text:p text:style-name="P2"><text:span text:style-name="T1">Rozwiązanie musi zapewniać dostęp do systemu DLP zarówno z sieci wewnętrznej lub zewnętrznej. Administrator musi mieć możliwość połączenia się za pomocą nazwy użytkownika i hasła z dowolnego komputera w sieci wewnętrznej lub przez Internet, jeśli rozwiązanie zostanie wdrożone w wariancie z zewnętrznym adresem IP.</text:span></text:p>
        </text:list-item>
        <text:list-item>
          <text:p text:style-name="P2"><text:span text:style-name="T1">Interfejs zarządzający rozwiązania musi być dostępny minimum w języku polskim i angielskim.</text:span></text:p>
        </text:list-item>
        <text:list-item>
          <text:p text:style-name="P2"><text:span text:style-name="T1">Rozwiązanie musi posiadać co najmniej dwa poziomy uprawnień dla kont administratorów:</text:span></text:p>
          <text:list>
            <text:list-item>
              <text:p text:style-name="P2"><text:span text:style-name="T1">konto administratora (root) z pełnymi uprawnieniami do zarządzania systemem DLP,</text:span></text:p>
            </text:list-item>
            <text:list-item>
              <text:p text:style-name="P2"><text:span text:style-name="T1">konta administratorów z ograniczonymi uprawnieniami. </text:span></text:p>
            </text:list-item>
          </text:list>
        </text:list-item>
        <text:list-item>
          <text:p text:style-name="P2"><text:span text:style-name="T1">System musi mieć możliwość nadawania odpowiednich ról dla administratorów, które ograniczą ich możliwości zarządzania systemem,</text:span></text:p>
        </text:list-item>
        <text:list-item>
          <text:p text:style-name="P2"><text:span text:style-name="T1">Rozwiązanie musi pozwalać na utworzenie oddzielnych zestawów konfiguracji polityk bezpieczeństwa, dedykowanych jednostkom organizacyjnym danej firmy, łącznie z możliwością utworzenia konta administratora delegowanego do zarządzania danym modułem.</text:span></text:p>
        </text:list-item>
        <text:list-item>
          <text:p text:style-name="P2"><text:span text:style-name="T1">Administrator systemu DLP musi mieć możliwość zdefiniowania minimum następujących akcji dla przenośnych pamięci masowych używanych wewnątrz organizacji:</text:span></text:p>
          <text:list>
            <text:list-item>
              <text:p text:style-name="P2"><text:span text:style-name="T1">blokuj,</text:span></text:p>
            </text:list-item>
            <text:list-item>
              <text:p text:style-name="P2"><text:span text:style-name="T1">zezwól,</text:span></text:p>
            </text:list-item>
            <text:list-item>
              <text:p text:style-name="P2"><text:span text:style-name="T1">tylko do odczytu.  </text:span></text:p>
            </text:list-item>
            <text:list-item>
              <text:p text:style-name="P2"><text:span text:style-name="T1">pozwól gdy urządzenie jest szyfrowane (dostęp tylko do części szyfrowanej)</text:span></text:p>
            </text:list-item>
          </text:list>
        </text:list-item>
        <text:list-item>
          <text:p text:style-name="P2"><text:span text:style-name="T1">Uprawnienia muszą być przydzielane co najmniej na następujących poziomach:</text:span></text:p>
          <text:list>
            <text:list-item>
              <text:p text:style-name="P2"><text:span text:style-name="T1">globalnie (ustawienia mają zastosowanie do wszystkich komputerów chronionych systemem DLP),</text:span></text:p>
            </text:list-item>
            <text:list-item>
              <text:p text:style-name="P2"><text:span text:style-name="T1">poziom grupy (ustawienia odnoszą się do komputerów i użytkowników w grupie),</text:span></text:p>
            </text:list-item>
            <text:list-item>
              <text:p text:style-name="P2"><text:span text:style-name="T1">poziom komputera (ważny dla jednego komputera),</text:span></text:p>
            </text:list-item>
            <text:list-item>
              <text:p text:style-name="P2"><text:span text:style-name="T1">poziom użytkownika (ustawienia dostępne dla pojedynczego użytkownika),</text:span></text:p>
            </text:list-item>
            <text:list-item>
              <text:p text:style-name="P2"><text:span text:style-name="T1">poziom urządzenia (ustawienia dostępne dla określonego urządzenia przenośnego).</text:span></text:p>
            </text:list-item>
          </text:list>
        </text:list-item>
      </text:list>
      <text:p text:style-name="P1"><text:span text:style-name="T1">Administrator musi mieć możliwość zmiany priorytetu ustawień dla poziomu komputera lub użytkownika.</text:span></text:p>
      <text:list xml:id="list30330614" text:continue-numbering="true" text:style-name="WWNum32">
        <text:list-item>
          <text:p text:style-name="P2"><text:span text:style-name="T1">System musi identyfikować i zarządzać co najmniej wymienionymi poniżej urządzeniami oraz portami peryferyjnymi, z następującymi prawami:</text:span></text:p>
          <text:list>
            <text:list-item>
              <text:p text:style-name="P2"><text:span text:style-name="T1">urządzenia pamięci USB</text:span><text:span text:style-name="T1"> - Odmów dostępu / Zezwalaj na dostęp / Tylko do odczytu / Zezwalaj na dostęp, jeśli urządzenie jest zaufane / Zezwalaj na dostęp, jeśli urządzenie jest zaufane a jeśli nie jest zaufane – tylko do odczytu</text:span></text:p>
            </text:list-item>
            <text:list-item>
              <text:p text:style-name="P2"><text:span text:style-name="T1">wewnętrzny napęd CD/ DVD RW</text:span><text:span text:style-name="T1"> - Odmów dostępu / Zezwalaj na dostęp / Tylko do odczytu,</text:span></text:p>
            </text:list-item>
            <text:list-item>
              <text:p text:style-name="P2"><text:span text:style-name="T1">wewnętrzny czytnik kart pamięci</text:span><text:span text:style-name="T1"> - Odmów dostępu / Zezwalaj na dostęp / Tylko do odczytu,</text:span></text:p>
            </text:list-item>
            <text:list-item>
              <text:p text:style-name="P2"><text:span text:style-name="T1">wewnętrzny napęd dyskietek</text:span><text:span text:style-name="T1"> - Odmów dostępu / Zezwalaj na dostęp / Tylko do odczytu,</text:span></text:p>
            </text:list-item>
            <text:list-item>
              <text:p text:style-name="P2"><text:span text:style-name="T1">drukarki lokalne</text:span><text:span text:style-name="T1"> - Odmów dostępu / Zezwalaj na dostęp,</text:span></text:p>
            </text:list-item>
            <text:list-item>
              <text:p text:style-name="P2"><text:span text:style-name="T1">przenośne urządzenia z systemem Windows</text:span><text:span text:style-name="T1"> - Odmów dostępu / Zezwalaj na dostęp</text:span></text:p>
            </text:list-item>
            <text:list-item>
              <text:p text:style-name="P2"><text:span text:style-name="T1">aparat cyfrowy</text:span><text:span text:style-name="T1"> - Odmów dostępu / Zezwalaj na dostęp,</text:span></text:p>
            </text:list-item>
            <text:list-item>
              <text:p text:style-name="P2"><text:span text:style-name="T1">BlackBerry </text:span><text:span text:style-name="T1">- Odmów dostępu / Zezwalaj na dostęp,</text:span></text:p>
            </text:list-item>
            <text:list-item>
              <text:p text:style-name="P2"><text:span text:style-name="T1">SmartPhone (Windows CE)</text:span><text:span text:style-name="T1"> - Odmów dostępu / Zezwalaj na dostęp,</text:span></text:p>
            </text:list-item>
            <text:list-item>
              <text:p text:style-name="P2"><text:soft-page-break/><text:span text:style-name="T1">SmartPhone (Symbian)</text:span><text:span text:style-name="T1"> - Odmów dostępu / Zezwalaj na dostęp,</text:span></text:p>
            </text:list-item>
            <text:list-item>
              <text:p text:style-name="P2"><text:span text:style-name="T1">Android Smartphone (Media Transfer Protocol)</text:span><text:span text:style-name="T1"> - Odmów dostępu / Zezwalaj na dostęp,</text:span></text:p>
            </text:list-item>
            <text:list-item>
              <text:p text:style-name="P2"><text:span text:style-name="T1">iPhone </text:span><text:span text:style-name="T1">- Odmów dostępu / Zezwalaj na dostęp,</text:span></text:p>
            </text:list-item>
            <text:list-item>
              <text:p text:style-name="P2"><text:span text:style-name="T1">iPad</text:span><text:span text:style-name="T1"> - Odmów dostępu / Zezwalaj na dostęp,</text:span></text:p>
            </text:list-item>
            <text:list-item>
              <text:p text:style-name="P2"><text:span text:style-name="T1">iPod</text:span><text:span text:style-name="T1"> - Odmów dostępu / Zezwalaj na dostęp,</text:span></text:p>
            </text:list-item>
            <text:list-item>
              <text:p text:style-name="P2"><text:span text:style-name="T1">kamera internetowa</text:span><text:span text:style-name="T1"> - Odmów dostępu / Zezwalaj na dostęp,</text:span></text:p>
            </text:list-item>
            <text:list-item>
              <text:p text:style-name="P2"><text:span text:style-name="T1">kontroler Serial ATA</text:span><text:span text:style-name="T1"> - Odmów dostępu / Zezwalaj na dostęp,</text:span></text:p>
            </text:list-item>
            <text:list-item>
              <text:p text:style-name="P2"><text:span text:style-name="T1">WiFi</text:span><text:span text:style-name="T1"> - Odmów dostępu / Zezwalaj na dostęp / Blokuj Wi-Fi, jeśli jest dostępna sieć przewodowa,</text:span></text:p>
            </text:list-item>
            <text:list-item>
              <text:p text:style-name="P2"><text:span text:style-name="T1">Bluetooth</text:span><text:span text:style-name="T1"> - Odmów dostępu / Zezwalaj na dostęp,</text:span></text:p>
            </text:list-item>
            <text:list-item>
              <text:p text:style-name="P2"><text:span text:style-name="T1">FireWire</text:span><text:span text:style-name="T1"> - Odmów dostępu / Zezwalaj na dostęp / Tylko do odczytu,</text:span></text:p>
            </text:list-item>
            <text:list-item>
              <text:p text:style-name="P2"><text:span text:style-name="T1">port szeregowy</text:span><text:span text:style-name="T1"> - Odmów dostępu / Zezwalaj na dostęp,</text:span></text:p>
            </text:list-item>
            <text:list-item>
              <text:p text:style-name="P2"><text:span text:style-name="T1">port równoległy (LPT)</text:span><text:span text:style-name="T1"> - Odmów dostępu / Zezwalaj na dostęp,</text:span></text:p>
            </text:list-item>
            <text:list-item>
              <text:p text:style-name="P2"><text:span text:style-name="T1">PCMCIA </text:span><text:span text:style-name="T1">- Odmów dostępu / Zezwalaj na dostęp / Tylko do odczytu,</text:span></text:p>
            </text:list-item>
            <text:list-item>
              <text:p text:style-name="P2"><text:span text:style-name="T1">MTD </text:span><text:span text:style-name="T1">- Odmów dostępu / Zezwalaj na dostęp / Tylko do odczytu,</text:span></text:p>
            </text:list-item>
            <text:list-item>
              <text:p text:style-name="P2"><text:span text:style-name="T1">SCSI </text:span><text:span text:style-name="T1">- Odmów dostępu / Zezwalaj na dostęp / Tylko do odczytu,</text:span></text:p>
            </text:list-item>
            <text:list-item>
              <text:p text:style-name="P2"><text:span text:style-name="T1">napęd ZIP</text:span><text:span text:style-name="T1"> - Odmów dostępu / Zezwalaj na dostęp / Tylko do odczytu,</text:span></text:p>
            </text:list-item>
            <text:list-item>
              <text:p text:style-name="P2"><text:span text:style-name="T1">Thunderbolt</text:span><text:span text:style-name="T1"> - Odmów dostępu / Zezwalaj na dostęp / Tylko do odczytu,</text:span></text:p>
            </text:list-item>
            <text:list-item>
              <text:p text:style-name="P2"><text:span text:style-name="T1">udziały sieciowe</text:span><text:span text:style-name="T1"> - Odmów dostępu / Zezwalaj na dostęp,</text:span></text:p>
            </text:list-item>
            <text:list-item>
              <text:p text:style-name="P2"><text:span text:style-name="T1">port podczerwieni</text:span><text:span text:style-name="T1"> - Odmów dostępu / Zezwalaj na dostęp,</text:span></text:p>
            </text:list-item>
            <text:list-item>
              <text:p text:style-name="P2"><text:span text:style-name="T1">Thin Client Storage (RDP Storage)</text:span><text:span text:style-name="T1"> - Odmów dostępu / Zezwalaj na dostęp / Tylko do odczytu,</text:span></text:p>
            </text:list-item>
            <text:list-item>
              <text:p text:style-name="P2"><text:span text:style-name="T1">dodatkowa klawiatura</text:span><text:span text:style-name="T1"> - Odmów dostępu / Zezwalaj na dostęp,</text:span></text:p>
            </text:list-item>
            <text:list-item>
              <text:p text:style-name="P2"><text:span text:style-name="T1">modem USB</text:span><text:span text:style-name="T1"> - Odmów dostępu / Zezwalaj na dostęp / blokuj w przypadku obecności sieci przewodowej,</text:span></text:p>
            </text:list-item>
            <text:list-item>
              <text:p text:style-name="P2"><text:span text:style-name="T1">Nieznane urządzenie</text:span><text:span text:style-name="T1"> - Odmów dostępu / Zezwalaj na dostęp.</text:span></text:p>
            </text:list-item>
          </text:list>
        </text:list-item>
        <text:list-item>
          <text:p text:style-name="P2"><text:span text:style-name="T1">Administrator musi mieć możliwość monitorowania, które pliki zostały skopiowane przez użytkowników (pracowników) i na jakie urządzenia. System musi pozwalać na  generowanie raportów obejmujących co najmniej następujące informacje: </text:span></text:p>
          <text:list>
            <text:list-item>
              <text:p text:style-name="P2"><text:span text:style-name="T1">jaki plik został przesłany / usunięty / z edytowany </text:span></text:p>
            </text:list-item>
            <text:list-item>
              <text:p text:style-name="P2"><text:span text:style-name="T1">typ i rozmiar, </text:span></text:p>
            </text:list-item>
            <text:list-item>
              <text:p text:style-name="P2"><text:span text:style-name="T1">użytkownik, </text:span></text:p>
            </text:list-item>
            <text:list-item>
              <text:p text:style-name="P2"><text:span text:style-name="T1">nazwa komputera i adres IP z którego dokonano transferu, </text:span></text:p>
            </text:list-item>
            <text:list-item>
              <text:p text:style-name="P2"><text:span text:style-name="T1">nazwa urządzenia przenośnego wraz z numerem seryjnym (jeśli dostępny), </text:span></text:p>
            </text:list-item>
            <text:list-item>
              <text:p text:style-name="P2"><text:span text:style-name="T1">data i godzina przekazania, funkcje skrótu pliku. </text:span></text:p>
            </text:list-item>
          </text:list>
        </text:list-item>
        <text:list-item>
          <text:p text:style-name="P2"><text:span text:style-name="T1">System musi pozwalać na eksportowanie raportów jako pliki CSV, PDF, Excel do lokalizacji określonej przez administratora.</text:span></text:p>
        </text:list-item>
        <text:list-item>
          <text:p text:style-name="P2"><text:span text:style-name="T1">Administrator musi mieć możliwość włączenia lub wyłączenia powiadomień dla użytkowników o zablokowanych akcjach na stacjach roboczych</text:span></text:p>
        </text:list-item>
        <text:list-item>
          <text:p text:style-name="P2"><text:span text:style-name="T1">Administrator musi mieć możliwość ustalenia godzin w jakich będą obowiązywały polityki firmowe.</text:span></text:p>
        </text:list-item>
        <text:list-item>
          <text:p text:style-name="P2"><text:span text:style-name="T1">Administrator musi mieć możliwość ustalenia sieci LAN w jakich będą obowiązywały polityki firmowe.</text:span></text:p>
        </text:list-item>
        <text:list-item>
          <text:p text:style-name="P2"><text:span text:style-name="T1">Administrator musi mieć możliwość ustalenia limitu wielkości lub ilości przesyłanych plików w danej jednostce czasu.</text:span></text:p>
        </text:list-item>
        <text:list-item>
          <text:p text:style-name="P2"><text:span text:style-name="T1">Rozwiązanie musi pozwalać administratorowi na kontrolowanie przesyłania plików za pośrednictwem minimum następujących aplikacji internetowych:</text:span></text:p>
          <text:list>
            <text:list-item>
              <text:p text:style-name="P2"><text:span text:style-name="T1">przeglądarki internetowe: </text:span><text:span text:style-name="T1">Internet Explorer, Edge, Chrome, Mozilla Firefox, Opera, Safari, AOL Desktop 9.6, Aurora Firefox, Brave, Adobe Flash Player, Tor, Camino, iCab, OmniWeb, Sleipnir, K-Meleon, SeaMonkey, Maxthon, FrontMotion Firefox, Pale Moon, Swing, Torch, Whale</text:span></text:p>
            </text:list-item>
            <text:list-item>
              <text:p text:style-name="P2"><text:soft-page-break/><text:span text:style-name="T1">klienci pocztowi: </text:span><text:span text:style-name="T1">Outlook, Outlook (Body), Mozilla Thunderbird, Mozilla Thunderbird (Body), IBM Lotus Notes v.6.5-v.9.0, IBM Lotus Notes v.6.5-v.9.0 (Body), Geary, Evolution, Claws Mail, Sylpheed, Balsa Mail Client, Windows Live Mail, GroupWise Client, Foxmail, SeaMonkey Mail, Zimbra Desktop Mail, Eudora, eM Client, Sparrow, GyazMail, PowerMail, AirMail Beta, Sparrow Lite, Postbox, Mail, Outlook Express, Windows Mail, AOL Mail, Courier, Opera Mail,</text:span></text:p>
            </text:list-item>
            <text:list-item>
              <text:p text:style-name="P2"><text:span text:style-name="T1">Komunikatory internetowe: </text:span><text:span text:style-name="T1">ICQ, AIM, Skype, Windows Live Messenger, Yahoo Messenger, Gaim, Pidgin, Trillian, NateOn Messenger, Spark, Telegram Desktop, Messages, Audium, Line, Hall, OpenTalk, TurnoIRC, WinSent Messenger, xChat, TweetDeck, Pink Notes Plus, Google Talk, Thwirl, QQ International, mIRC, MySpace IM, Duam MyPeople, Kakao Talk, Chit Chat for Facebook, eBuddy, Facebook Messenger, fTalk, Microsoft Communicator 2007, LingoWare, Lan Chat Enterprise, My Chat, Nimbuzz, ooVoo, Microsoft Link, Mail.Ru Agent, Slack, Psi+, Viber, Discord, Zalo, WhatsApp Desktop</text:span></text:p>
            </text:list-item>
            <text:list-item>
              <text:p text:style-name="P2"><text:span text:style-name="T1">Usługi chmurowe /</text:span><text:span text:style-name="T1"> </text:span><text:span text:style-name="T1">Udostępnianie plików: </text:span><text:span text:style-name="T1">Google Drive Client, iCloud Client, uTorrent, BitComet, Daum Cloud, Kt Olleh uCloud, Azureus, Box Sync, Sugar Sync, Picasa, Amazon Drive, iBooks Author, MediaFire Client, Novell Filr Client, AirDrop, Transmission, Morpheus, FileCloud Sync Client, OneDrive (Skydrive) Client, Lime Wire, FTP Command, BitTorrent, ownCLoud Client, Pogoplug Backup, Shareaza, Pruna P2P, SendSpace, DC ++, Dropbox, eMule, Evernote, Kazaa, Android File Transfer, GitHub Client, MEGA, Yandex Desk, KRDC, qBittorrent, Linex DC++, Webhard, Send Anywhere, SideSync</text:span></text:p>
            </text:list-item>
            <text:list-item>
              <text:p text:style-name="P2"><text:span text:style-name="T1">Media społecznościowe / Inne: </text:span><text:span text:style-name="T1">Windows Apps, EasyLock, Team Viewer, Windows DVD Maker, Total Commander, ALFTP, LogMeIn Pro, iTunes, FileZilla, SCP, total Commander 64 bit, Sony Ericsson PC Companion, InfraRecorder CD-DVD, HTC Sync for Android, GoToMeeting, Nokia PC Suite 2011 Video Transfer, Nokia PC Suite 2011 Image Store, Nokia PC Suite 2011, Nokia PC Suite 2008 Main, Nokia PC Suite 2008, Zoom, Station, VNC, Wormhole Switch DSS, Samsung DeX, Samsung Kies, PowerShell, iMazing, CuteFTP, </text:span></text:p>
            </text:list-item>
          </text:list>
        </text:list-item>
        <text:list-item>
          <text:p text:style-name="P2"><text:span text:style-name="T1">Rozwiązanie musi pozwalać administratorom na kontrolowanie przesyłania plików za pomocą funkcjonalności filtrów działających minimum w oparciu o: </text:span></text:p>
          <text:list>
            <text:list-item>
              <text:p text:style-name="P2"><text:span text:style-name="T1">typ pliku, </text:span></text:p>
            </text:list-item>
            <text:list-item>
              <text:p text:style-name="P2"><text:span text:style-name="T1">wykryty kod źródłowy,</text:span></text:p>
            </text:list-item>
            <text:list-item>
              <text:p text:style-name="P2"><text:span text:style-name="T1">wstępnie zdefiniowaną zawartość, </text:span></text:p>
            </text:list-item>
            <text:list-item>
              <text:p text:style-name="P2"><text:span text:style-name="T1">spersonalizowaną treść,</text:span></text:p>
            </text:list-item>
            <text:list-item>
              <text:p text:style-name="P2"><text:span text:style-name="T1">nazwę pliku,</text:span></text:p>
            </text:list-item>
            <text:list-item>
              <text:p text:style-name="P2"><text:span text:style-name="T1">wyrażenia regularne.</text:span></text:p>
            </text:list-item>
          </text:list>
        </text:list-item>
        <text:list-item>
          <text:p text:style-name="P2"><text:span text:style-name="T1">Filtry bazujące na rozszerzeniach plików muszą pozwalać na wykrywanie minimum poniższych rodzajów plików:</text:span></text:p>
          <text:list>
            <text:list-item>
              <text:p text:style-name="P2"><text:span text:style-name="T1">pliki graficzne:</text:span><text:span text:style-name="T1"> JPEG, PNG, GIF, ICO, BMP, TIFF, CGM, Corel Photo – Paint, CorelDraw, DJV, EPS, Adobe Illustrator, Adobe inDesign, BPF, PSD,</text:span></text:p>
            </text:list-item>
            <text:list-item>
              <text:p text:style-name="P2"><text:span text:style-name="T1">pliki pakietu Microsoft Office:</text:span><text:span text:style-name="T1"> Word, Excel, PowerPoint, PDF, Infopath, Outlook, Publisher, iWork files, Office 2007+/password,</text:span></text:p>
            </text:list-item>
            <text:list-item>
              <text:p text:style-name="P2"><text:span text:style-name="T1">archiwa plików:</text:span><text:span text:style-name="T1"> ZIP, ZIP/password, 7z, RAR, ACE, TAR, XZ, .XAR, ACE/password, RAR/password, BZ2, GZ,</text:span></text:p>
            </text:list-item>
            <text:list-item>
              <text:p text:style-name="P2"><text:span text:style-name="T1">pliki multimedialne: </text:span><text:span text:style-name="T1">Mov, Mp3, M4a, mp4, Wav, Wma, Avi, Aif, M3u,</text:span></text:p>
            </text:list-item>
            <text:list-item>
              <text:p text:style-name="P2"><text:span text:style-name="T1">pozostałe pliki:</text:span><text:span text:style-name="T1"> Text files, DRM Files, Exe, sys, dll, Fasoo Files, Journal files, so, unindetified, .accdb, Bdf, Csr, DTA, EPP_ENCRYPTED FILES, FDL, NASCA DRM, P12,  SgWgc, SID, SSD, VMDK, Xia, XML / DTD, FDL, HUE, RODE, SEGD, SEGY, </text:span></text:p>
            </text:list-item>
            <text:list-item>
              <text:p text:style-name="P2"><text:span text:style-name="T1">CAD files: </text:span><text:span text:style-name="T1">AutoCAD, I-DEAS 3D CAD, IGS, Pro-E CAD, Prt, REVIT, SMG, SOLID EDGE, SolidWorks, STL, WRL, XDL, CATIA,</text:span></text:p>
            </text:list-item>
          </text:list>
        </text:list-item>
      </text:list>
      <text:p text:style-name="P1"><text:soft-page-break/><text:span text:style-name="T1">Na życzenie użytkownika systemu DLP producent rozwiązania powinien dodać niezbędne, brakujące typy plików.</text:span></text:p>
      <text:list xml:id="list30342561" text:continue-numbering="true" text:style-name="WWNum32">
        <text:list-item>
          <text:p text:style-name="P2"><text:span text:style-name="T1">System posiada możliwość kontroli wysyłki kodu źródłowego, wraz z zaimplementowanym mechanizmem uczenia maszynowego, który pozwala na zmniejszenie ilości false-positivów wraz z tokiem nauki,</text:span></text:p>
        </text:list-item>
        <text:list-item>
          <text:p text:style-name="P2"><text:span text:style-name="T1">System musi posiadać predefiniowane polityki, które będą zgodne co najmniej z regulacjami:</text:span></text:p>
          <text:list>
            <text:list-item>
              <text:p text:style-name="P2"><text:span text:style-name="T1">HIPAA</text:span></text:p>
            </text:list-item>
            <text:list-item>
              <text:p text:style-name="P2"><text:span text:style-name="T1">PCI</text:span></text:p>
            </text:list-item>
            <text:list-item>
              <text:p text:style-name="P2"><text:span text:style-name="T1">GDPR / RODO</text:span></text:p>
            </text:list-item>
          </text:list>
        </text:list-item>
        <text:list-item>
          <text:p text:style-name="P2"><text:span text:style-name="T1">System musi posiadać możliwość blokowania dostępu do wybranych domen i/ lub adresów URL</text:span></text:p>
        </text:list-item>
        <text:list-item>
          <text:p text:style-name="P2"><text:span text:style-name="T1">System musi posiadać możliwość zezwolenia na dostęp i wysyłania plików do wybranych domen i/lub adresów URL</text:span></text:p>
        </text:list-item>
        <text:list-item>
          <text:p text:style-name="P2"><text:span text:style-name="T1">System musi posiadać sprawdzanie danych aplikacji na niestandardowych portach, zdefiniowanych przez administratora.</text:span></text:p>
        </text:list-item>
        <text:list-item>
          <text:p text:style-name="P2"><text:span text:style-name="T1">System DLP musi pozwalać na zdefiniowanie co najmniej trzech akcji związanej z zadziałaniem polityki kontrolowania plików: </text:span></text:p>
          <text:list>
            <text:list-item>
              <text:p text:style-name="P2"><text:span text:style-name="T1">tylko raportuj,</text:span></text:p>
            </text:list-item>
            <text:list-item>
              <text:p text:style-name="P2"><text:span text:style-name="T1">tylko blokuj,</text:span></text:p>
            </text:list-item>
            <text:list-item>
              <text:p text:style-name="P2"><text:span text:style-name="T1">blokuj i raportuj,</text:span></text:p>
            </text:list-item>
            <text:list-item>
              <text:p text:style-name="P2"><text:span text:style-name="T1">na wszystkie transfery danych, które zawierają istotne dane (zgodnie ze zdefiniowanymi filtrami).</text:span></text:p>
            </text:list-item>
          </text:list>
        </text:list-item>
        <text:list-item>
          <text:p text:style-name="P2"><text:span text:style-name="T1">Predefiniowane filtry zawartości muszą umożliwiać administratorom zautomatyzowane zarządzanie transferem plików zawierających dane wrażliwe, rozumiane jako co najmniej: </text:span></text:p>
          <text:list>
            <text:list-item>
              <text:p text:style-name="P2"><text:span text:style-name="T1">numery kart kredytowych, </text:span></text:p>
            </text:list-item>
            <text:list-item>
              <text:p text:style-name="P2"><text:span text:style-name="T1">numery IBAN, </text:span></text:p>
            </text:list-item>
            <text:list-item>
              <text:p text:style-name="P2"><text:span text:style-name="T1">numery SWIFT,</text:span></text:p>
            </text:list-item>
            <text:list-item>
              <text:p text:style-name="P2"><text:span text:style-name="T1">numery PESEL, </text:span></text:p>
            </text:list-item>
            <text:list-item>
              <text:p text:style-name="P2"><text:span text:style-name="T1">adresy korespondencyjne, </text:span></text:p>
            </text:list-item>
            <text:list-item>
              <text:p text:style-name="P2"><text:span text:style-name="T1">adresy e-mail, </text:span></text:p>
            </text:list-item>
            <text:list-item>
              <text:p text:style-name="P2"><text:span text:style-name="T1">numery telefonów,</text:span></text:p>
            </text:list-item>
            <text:list-item>
              <text:p text:style-name="P2"><text:span text:style-name="T1">numery dowodów osobistych</text:span></text:p>
            </text:list-item>
            <text:list-item>
              <text:p text:style-name="P2"><text:span text:style-name="T1">numery NIP</text:span></text:p>
            </text:list-item>
            <text:list-item>
              <text:p text:style-name="P2"><text:span text:style-name="T1">Adresy protokołów internetowych w wersji 4 i 6</text:span></text:p>
            </text:list-item>
          </text:list>
        </text:list-item>
        <text:list-item>
          <text:p text:style-name="P2"><text:span text:style-name="T1">System musi umożliwiać tworzenie niestandardowych filtrów treści dających administratorom możliwość zarządzania transferem plików na podstawie słów kluczowych.</text:span></text:p>
        </text:list-item>
        <text:list-item>
          <text:p text:style-name="P2"><text:span text:style-name="T1">System musi umożliwiać zarządzanie transferem plików zawierających dane rekurencyjne, na podstawie definiowalnych przez administratora filtrów korzystających z wyrażeń regularnych.</text:span></text:p>
        </text:list-item>
        <text:list-item>
          <text:p text:style-name="P2"><text:span text:style-name="T1">W przypadku wykrycia kopiowania pliku z wrażliwymi danymi rozwiązanie  musi  pozwalać na utworzenia jego duplikatu na serwerze systemu DLP  (tzw. funkcjonalność „File Shadow”). </text:span></text:p>
        </text:list-item>
        <text:list-item>
          <text:p text:style-name="P2"><text:span text:style-name="T1">Rozwiązanie musi posiadać  także funkcjonalność śledzenia i zachowywania informacji o ruchu wszystkich plików przenoszonych przez dowolnego użytkownika podłączonego do chronionego komputera.</text:span></text:p>
        </text:list-item>
        <text:list-item>
          <text:p text:style-name="P2"><text:span text:style-name="T1">System musi posiadać zintegrowany moduł automatycznego szyfrowania plików przenoszonych na urządzenia przenośne.</text:span></text:p>
        </text:list-item>
        <text:list-item>
          <text:p text:style-name="P2"><text:span text:style-name="T1">Rozwiązanie musi mieć możliwość wysyłania w czasie rzeczywistym alertów przez e-mail do administratorów, gdy wykryte zostanie predefiniowane zdarzenie (np. możliwy </text:span><text:soft-page-break/><text:span text:style-name="T1">wyciek danych).</text:span></text:p>
        </text:list-item>
        <text:list-item>
          <text:p text:style-name="P2"><text:span text:style-name="T1">System musi posiadać możliwość tworzenia własnych okien, aby powiadamiać użytkownika o wykonywanej akcji.</text:span></text:p>
        </text:list-item>
        <text:list-item>
          <text:p text:style-name="P2"><text:span text:style-name="T1">Użytkownik końcowy musi mieć możliwość zaakceptowania powiadomienia, w celu przesłania danego pliku. (Jeżeli zostało to ustawione w polityce)</text:span></text:p>
        </text:list-item>
        <text:list-item>
          <text:p text:style-name="P2"><text:span text:style-name="T1">Rozwiązanie musi być w stanie dostarczyć statystyki i wykresy dotyczące korzystania z urządzeń przenośnych i transferu plików w sieci. </text:span></text:p>
        </text:list-item>
        <text:list-item>
          <text:p text:style-name="P2"><text:span text:style-name="T1">Rozwiązanie musi zapewniać ciągłą ochronę komputera, nawet jeśli jest odłączony lub usunięty z sieci wewnętrznej. Ustawienia polityk ochrony muszą pozostać aktywne, nawet jeśli komputer nie ma połączenia z serwerem systemu DLP. Wygenerowane w tym czasie logi i raporty muszą być przechowywane lokalnie na danym komputerze a przy ponownym połączeniu z serwerem muszą zostać do niego przesłane.</text:span></text:p>
        </text:list-item>
        <text:list-item>
          <text:p text:style-name="P2"><text:span text:style-name="T1">Oprogramowanie agentów systemu DLP na stacjach końcowych musi być chroniony hasłem zapobiegającym odinstalowaniu agenta.</text:span></text:p>
        </text:list-item>
        <text:list-item>
          <text:p text:style-name="P2"><text:span text:style-name="T1">Rozwiązanie musi pozwalać administratorowi na czasowe autoryzowanie podłączenia pamięci USB do komputerów, nawet gdy komputer nie jest podłączony do serwera systemu DLP.</text:span></text:p>
        </text:list-item>
        <text:list-item>
          <text:p text:style-name="P2"><text:span text:style-name="T1">Rozwiązanie musi pozwalać administratorowi na wymuszenie podania powodu użycia czasowej autoryzacji w celu podłączenia pamięci USB do komputerów.</text:span></text:p>
        </text:list-item>
        <text:list-item>
          <text:p text:style-name="P2"><text:span text:style-name="T1">System musi pozwalać administratorom dostosować interwał komunikacji między agentami a serwerem (czas w którym klient wysyła logi i raporty do serwera).</text:span></text:p>
        </text:list-item>
        <text:list-item>
          <text:p text:style-name="P2"><text:span text:style-name="T1">System musi pozwalać administratorom zdefiniować "białą listę" plików, które można kopiować na autoryzowane urządzenia.</text:span></text:p>
        </text:list-item>
        <text:list-item>
          <text:p text:style-name="P2"><text:span text:style-name="T1">System musi pozwalać administratorom na zdefiniowanie "białej listy" adresów URL i domen, do których możliwe będzie przesyłanie plików.</text:span></text:p>
        </text:list-item>
        <text:list-item>
          <text:p text:style-name="P2"><text:span text:style-name="T1">Rozwiązanie musi posiadać funkcjonalność aktualizacji, umożliwiającą instalowanie najnowszych dostępnych wersji z poziomu webowej konsoli zarządzającej.</text:span></text:p>
        </text:list-item>
        <text:list-item>
          <text:p text:style-name="P2"><text:span text:style-name="T1">Webowa konsola zarządzająca musi pozwalać na:</text:span></text:p>
          <text:list>
            <text:list-item>
              <text:p text:style-name="P2"><text:span text:style-name="T1">zdefiniowanie, zmianę oraz kontrolę bieżących ustawień systemu DLP,</text:span></text:p>
            </text:list-item>
            <text:list-item>
              <text:p text:style-name="P2"><text:span text:style-name="T1">dostęp do raportów i danych statystycznych związanych z działaniem systemu DLP,</text:span></text:p>
            </text:list-item>
            <text:list-item>
              <text:p text:style-name="P2"><text:span text:style-name="T1">wyłączenie oraz restart systemu DLP.</text:span></text:p>
            </text:list-item>
          </text:list>
        </text:list-item>
        <text:list-item>
          <text:p text:style-name="P2"><text:span text:style-name="T1">Rozwiązanie musi pozwalać administratorom na wysyłanie wiadomości bezpośrednio do działu pomocy technicznej producenta. Wsparcie techniczne musi być oferowane co najmniej w języku angielskim.</text:span></text:p>
        </text:list-item>
        <text:list-item>
          <text:p text:style-name="P2"><text:span text:style-name="T1">System musi obsługiwać optyczne rozpoznawanie znaków (OCR).</text:span></text:p>
        </text:list-item>
        <text:list-item>
          <text:p text:style-name="P2"><text:span text:style-name="T1">System DLP musi pozwalać na integrację z zewnętrznymi rozwiązaniami SIEM, rozumianą jako możliwość przesyłania rejestrowanych zdarzeń do zewnętrznego serwera SIEM w celu ich analizy i raportowania.</text:span></text:p>
        </text:list-item>
        <text:list-item>
          <text:p text:style-name="P2"><text:span text:style-name="T1">System DLP musi mieć możliwość blokowania dostępu na dane strony internetowe, zdefiniowane przez administratora.</text:span></text:p>
        </text:list-item>
        <text:list-item>
          <text:p text:style-name="P2"><text:span text:style-name="T1">System DLP opcjonalnie musi pozwalać administratorowi na tworzenie polityki aktywnego sprawdzania/skanowania danych znajdujących się na chronionych komputerach Mac, Windows i Linux, umożliwiając egzekwowanie wewnętrznej polityki bezpieczeństwa danych firmy oraz zarządzanie ryzykiem stwarzanym przez przypadkowe lub zamierzone wycieki danych. Rozwiązanie musi umożliwiać co najmniej dwa rodzaje skanów:</text:span></text:p>
          <text:list>
            <text:list-item>
              <text:p text:style-name="P2"><text:span text:style-name="T1">skan początkowy (czysty): wykrywanie danych wrażliwych od zera,</text:span></text:p>
            </text:list-item>
            <text:list-item>
              <text:p text:style-name="P2"><text:span text:style-name="T1">skan przyrostowy: kontynuacja wykrywania (pomijając wcześniej zeskanowane pliki).</text:span></text:p>
            </text:list-item>
          </text:list>
        </text:list-item>
      </text:list>
      <text:p text:style-name="P1"><text:span text:style-name="T1">Administrator musi mieć możliwość zarządzania wynikami skanowania, w tym listą wszystkich komputerów, które były skanowane. Rozwiązanie (w zakresie funkcjonalności aktywnego skanowania) musi pozwalać na podjęcie minimum następujących akcji: </text:span></text:p>
      <text:list xml:id="list8817333630851197963" text:style-name="WWNum33">
        <text:list-item>
          <text:list>
            <text:list-item>
              <text:p text:style-name="P3"><text:span text:style-name="T1">usuwanie, </text:span></text:p>
            </text:list-item>
            <text:list-item>
              <text:p text:style-name="P3"><text:soft-page-break/><text:span text:style-name="T1">szyfrowanie lub odszyfrowywanie plików. </text:span></text:p>
            </text:list-item>
          </text:list>
        </text:list-item>
      </text:list>
      <text:p text:style-name="P1"><text:span text:style-name="T1">Administrator musi mieć możliwość zastosowania żądanej akcji do każdego elementu indywidualnie lub do grupy wybranych elementów jednocześnie.</text:span></text:p>
      <text:list xml:id="list30331060" text:continue-list="list30342561" text:style-name="WWNum32">
        <text:list-item>
          <text:p text:style-name="P2"><text:span text:style-name="T1">Wymagane jest aby producent zapewniał wsparcie techniczne minimum przez: telefon, e-mail, czat na żywo oraz zdalne połączenie.</text:span></text:p>
        </text:list-item>
        <text:list-item>
          <text:p text:style-name="P2"><text:span text:style-name="T1">Wymagana jest możliwość zakupu wdrożenia systemu lub godzinowego wsparcia przy implementacji, </text:span></text:p>
        </text:list-item>
      </text:list>
      <text:p text:style-name="P1"/>
      <text:p text:style-name="P7"><text:span text:style-name="T1">Moduł Automatycznego Szyfrowania Pamięci Masowych USB</text:span></text:p>
      <text:list xml:id="list3278983459200375328" text:style-name="WWNum34">
        <text:list-item>
          <text:p text:style-name="P4"><text:span text:style-name="T1">Moduł musi być dostępny na co najmniej dwóch platformach: Windows oraz Mac OS</text:span></text:p>
        </text:list-item>
        <text:list-item>
          <text:p text:style-name="P4"><text:span text:style-name="T1">Moduł musi umożliwiać ustawienie ręcznego lub automatycznego instalowania aplikacji na podłączanych urządzeniach pamięci masowych USB</text:span></text:p>
        </text:list-item>
        <text:list-item>
          <text:p text:style-name="P4"><text:span text:style-name="T1">Moduł musi obsługiwać szyfrowanie w standardzie co najmniej AES 256</text:span></text:p>
        </text:list-item>
        <text:list-item>
          <text:p text:style-name="P4"><text:span text:style-name="T1">Moduł musi umożliwić wymuszenie obecności agenta systemu DLP na stacji końcowej, w przypadku próby uruchomienia aplikacji do szyfrowania z urządzenia</text:span></text:p>
        </text:list-item>
        <text:list-item>
          <text:p text:style-name="P4"><text:span text:style-name="T1">Moduł musi umożliwić opcje automatycznych aktualizacji aplikacji do szyfrowania na urządzeniach USB</text:span></text:p>
        </text:list-item>
        <text:list-item>
          <text:p text:style-name="P4"><text:span text:style-name="T1">Moduł musi umożliwiać zdefiniowane haseł nadrzędnych przez administratora</text:span></text:p>
        </text:list-item>
        <text:list-item>
          <text:p text:style-name="P4"><text:span text:style-name="T1">Moduł musi umożliwiać administratorowi wymuszenie złożoności hasła dla użytkownika oraz dla administratora, jeśli chodzi o:</text:span></text:p>
          <text:list>
            <text:list-item>
              <text:p text:style-name="P4"><text:span text:style-name="T1">Długość</text:span></text:p>
            </text:list-item>
            <text:list-item>
              <text:p text:style-name="P4"><text:span text:style-name="T1">Ilość małych i dużych liter</text:span></text:p>
            </text:list-item>
            <text:list-item>
              <text:p text:style-name="P4"><text:span text:style-name="T1">Ilość cyfr</text:span></text:p>
            </text:list-item>
            <text:list-item>
              <text:p text:style-name="P4"><text:span text:style-name="T1">Ilość znaków specjalnych</text:span></text:p>
            </text:list-item>
            <text:list-item>
              <text:p text:style-name="P4"><text:span text:style-name="T1">Blokowanie następujących po sobie liter lub cyfr (np. abcdef123456)</text:span></text:p>
            </text:list-item>
          </text:list>
        </text:list-item>
        <text:list-item>
          <text:p text:style-name="P4"><text:span text:style-name="T1">Moduł musi pozwolić administratorowi ustalić okres ważności hasła użytkownika oraz hasła administratora</text:span></text:p>
        </text:list-item>
        <text:list-item>
          <text:p text:style-name="P4"><text:span text:style-name="T1">W przypadku wygaśnięcia hasła administrator musi mieć możliwość ustalenia historii haseł, na które to nie będzie możliwa zmiana</text:span></text:p>
        </text:list-item>
        <text:list-item>
          <text:p text:style-name="P4"><text:span text:style-name="T1">Moduł musi mieć możliwość ustalenia ilości błędnych prób logowania po których nastąpi blokada zawartości urządzenia przenośnego</text:span></text:p>
        </text:list-item>
        <text:list-item>
          <text:p text:style-name="P4"><text:span text:style-name="T1">Administrator musi mieć możliwość włączenia lub wyłączenia śledzenia plików kopiowanych osobno dla trybu online oraz offline</text:span></text:p>
        </text:list-item>
        <text:list-item>
          <text:p text:style-name="P4"><text:span text:style-name="T1">Administrator musi mieć możliwość wysłania wiadomości do użytkownika logującego się do aplikacji szyfrującej na danym urządzeniu</text:span></text:p>
        </text:list-item>
        <text:list-item>
          <text:p text:style-name="P4"><text:span text:style-name="T1">Administrator musi mieć możliwość zmiany hasła użytkownika w przypadku jego utraty</text:span></text:p>
        </text:list-item>
        <text:list-item>
          <text:p text:style-name="P4"><text:span text:style-name="T1">Administrator musi mieć możliwość wyczyszczenia wnętrza aplikacji w przypadku zgubienia urządzenia pamięci masowej USB</text:span></text:p>
        </text:list-item>
        <text:list-item>
          <text:p text:style-name="P4"><text:span text:style-name="T1">W przypadku wysłania złej komendy, administrator musi mieć możliwość anulowania wydanych dotąd komend</text:span></text:p>
        </text:list-item>
        <text:list-item>
          <text:p text:style-name="P4"><text:span text:style-name="T1">Administrator musi mieć możliwość nadania opisu dla konkretnej aplikacji, w celu łatwiejszej identyfikacji samej aplikacji jak i urządzenia na którym została ona zainstalowana.</text:span></text:p>
        </text:list-item>
      </text:list>
      <text:p text:style-name="P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54">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Zał. nr 1 do SWZ – Opis przedmiotu zamówienia <text:s text:c="135"/><text:page-number text:select-page="current">6</text:page-number> z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1T10:04:09.93</meta:creation-date>
    <dc:date>2022-09-01T10:10:35.90</dc:date>
    <meta:editing-duration>PT6M25S</meta:editing-duration>
    <meta:editing-cycles>2</meta:editing-cycles>
    <meta:generator>OpenOffice/4.1.11$Win32 OpenOffice.org_project/4111m1$Build-9808</meta:generator>
    <meta:document-statistic meta:table-count="0" meta:image-count="0" meta:object-count="0" meta:page-count="7" meta:paragraph-count="186" meta:word-count="2871" meta:character-count="20619"/>
  </office:meta>
</office:document-meta>
</file>