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3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18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19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0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21" style:family="paragraph" style:parent-style-name="Standard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2" style:family="paragraph" style:parent-style-name="Standard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2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5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7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8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9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2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3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5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8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39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40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1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42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43" style:family="paragraph" style:parent-style-name="Domyślne">
      <style:paragraph-properties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4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7" style:family="paragraph" style:parent-style-name="Standard" style:list-style-name="WWNum2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font-name="Times New Roman" fo:hyphenate="false" fo:hyphenation-remain-char-count="2" fo:hyphenation-push-char-count="2"/>
    </style:style>
    <style:style style:name="P49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0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1" style:family="paragraph" style:parent-style-name="Standard" style:list-style-name="WWNum25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2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3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4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5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6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7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8" style:family="paragraph" style:parent-style-name="Standard" style:list-style-name="WWNum5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59" style:family="paragraph" style:parent-style-name="Standard" style:list-style-name="WWNum19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60" style:family="paragraph" style:parent-style-name="Standard" style:list-style-name="WWNum14">
      <style:paragraph-properties fo:text-align="justify" style:justify-single-word="false"/>
      <style:text-properties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61" style:family="paragraph" style:parent-style-name="Standard" style:list-style-name="L1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62" style:family="paragraph" style:parent-style-name="Standard" style:list-style-name="L1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3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4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5" style:family="paragraph" style:parent-style-name="Standard" style:list-style-name="L3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6" style:family="paragraph" style:parent-style-name="Standard" style:list-style-name="L3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7" style:family="paragraph" style:parent-style-name="Standard" style:list-style-name="L4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8" style:family="paragraph" style:parent-style-name="Standard" style:list-style-name="L4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9" style:family="paragraph" style:parent-style-name="Standard">
      <style:paragraph-properties fo:margin-top="0cm" fo:margin-bottom="0cm" style:line-height-at-least="0.353cm" fo:text-align="justify" style:justify-single-word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70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71" style:family="paragraph" style:parent-style-name="Domyślne" style:list-style-name="WWNum2">
      <style:paragraph-properties fo:text-align="justify" style:justify-single-word="false"/>
    </style:style>
    <style:style style:name="P72" style:family="paragraph" style:parent-style-name="Domyślne" style:list-style-name="WWNum13">
      <style:paragraph-properties fo:text-align="justify" style:justify-single-word="false"/>
    </style:style>
    <style:style style:name="P73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4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5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6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7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8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9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0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1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2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3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4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5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6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7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8" style:family="paragraph" style:parent-style-name="Domyślne" style:list-style-name="WW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9" style:family="paragraph" style:parent-style-name="Domyślne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0" style:family="paragraph" style:parent-style-name="Domyślne" style:list-style-name="WW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1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92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93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94" style:family="paragraph" style:parent-style-name="Domyślne" style:list-style-name="WWNum13">
      <style:paragraph-properties fo:text-align="justify" style:justify-single-word="false"/>
      <style:text-properties style:font-name="Times New Roman" fo:font-size="12pt" fo:language="pl" fo:country="PL" style:text-underline-style="none" style:font-size-asian="12pt" style:font-size-complex="12pt"/>
    </style:style>
    <style:style style:name="P95" style:family="paragraph" style:parent-style-name="Domyślne" style:list-style-name="WWNum2">
      <style:paragraph-properties fo:text-align="justify" style:justify-single-word="false"/>
      <style:text-properties style:font-name="Times New Roman"/>
    </style:style>
    <style:style style:name="T1" style:family="text">
      <style:text-properties fo:color="#000000" fo:language="pl" fo:country="PL" style:text-underline-style="none" style:font-name-complex="Arial Unicode MS" loext:opacity="100%"/>
    </style:style>
    <style:style style:name="T2" style:family="text">
      <style:text-properties fo:color="#000000" fo:language="pl" fo:country="PL" style:text-underline-style="none" style:letter-kerning="true" style:font-name-complex="Arial Unicode MS" loext:opacity="100%"/>
    </style:style>
    <style:style style:name="T3" style:family="text">
      <style:text-properties fo:color="#000000" fo:language="pl" fo:country="PL" style:text-underline-style="none" fo:font-weight="bold" style:font-weight-asian="bold" style:font-name-complex="Arial Unicode MS" style:font-weight-complex="bold" loext:opacity="100%"/>
    </style:style>
    <style:style style:name="T4" style:family="text">
      <style:text-properties fo:color="#000000" fo:language="pt" fo:country="PT" style:text-underline-style="none" style:font-name-complex="Arial Unicode MS" loext:opacity="100%"/>
    </style:style>
    <style:style style:name="T5" style:family="text">
      <style:text-properties fo:color="#000000" fo:language="es" fo:country="ES" style:text-underline-style="none" style:font-name-complex="Arial Unicode MS" loext:opacity="100%"/>
    </style:style>
    <style:style style:name="T6" style:family="text">
      <style:text-properties fo:color="#000000" fo:language="es" fo:country="ES" style:text-underline-style="none" style:letter-kerning="true" style:font-name-complex="Arial Unicode MS" loext:opacity="100%"/>
    </style:style>
    <style:style style:name="T7" style:family="text">
      <style:text-properties fo:color="#000000" fo:language="it" fo:country="IT" style:text-underline-style="none" style:font-name-complex="Arial Unicode MS" loext:opacity="100%"/>
    </style:style>
    <style:style style:name="T8" style:family="text">
      <style:text-properties fo:color="#000000" fo:font-weight="normal" style:font-weight-asian="normal" style:font-name-complex="Arial Unicode MS" style:font-weight-complex="normal" loext:opacity="100%"/>
    </style:style>
    <style:style style:name="T9" style:family="text">
      <style:text-properties fo:color="#000000" fo:font-size="12pt" fo:language="pl" fo:country="PL" style:text-underline-style="none" style:letter-kerning="true" style:font-size-asian="12pt" style:font-name-complex="Arial Unicode MS" style:font-size-complex="12pt" loext:opacity="100%"/>
    </style:style>
    <style:style style:name="T10" style:family="text">
      <style:text-properties fo:color="#000000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 loext:opacity="100%"/>
    </style:style>
    <style:style style:name="T11" style:family="text">
      <style:text-properties style:use-window-font-color="true" fo:language="pl" fo:country="PL" style:text-underline-style="none" style:font-name-complex="Arial Unicode MS" loext:opacity="0%"/>
    </style:style>
    <style:style style:name="T1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1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0%" loext:char-shading-value="0"/>
    </style:style>
    <style:style style:name="T1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0%" loext:char-shading-value="0"/>
    </style:style>
    <style:style style:name="T1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18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0%" loext:char-shading-value="0"/>
    </style:style>
    <style:style style:name="T19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opacity="0%" loext:char-shading-value="0"/>
    </style:style>
    <style:style style:name="T20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anguage="de" fo:country="DE"/>
    </style:style>
    <style:style style:name="T23" style:family="text">
      <style:text-properties fo:language="de" fo:country="DE" style:text-underline-style="none"/>
    </style:style>
    <style:style style:name="T24" style:family="text">
      <style:text-properties fo:language="pl" fo:country="PL"/>
    </style:style>
    <style:style style:name="T25" style:family="text">
      <style:text-properties fo:language="it" fo:country="IT"/>
    </style:style>
    <style:style style:name="T26" style:family="text">
      <style:text-properties fo:language="it" fo:country="IT" style:text-underline-style="none"/>
    </style:style>
    <style:style style:name="T27" style:family="text">
      <style:text-properties fo:language="nl" fo:country="NL"/>
    </style:style>
    <style:style style:name="T28" style:family="text">
      <style:text-properties fo:language="nl" fo:country="NL" style:text-underline-style="none"/>
    </style:style>
    <style:style style:name="T29" style:family="text">
      <style:text-properties style:font-name="Times New Roman" fo:font-size="12pt" style:text-underline-style="none" style:font-size-asian="12pt" style:font-size-complex="12pt"/>
    </style:style>
    <style:style style:name="T3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fo:font-weight="bold" style:font-weight-asian="bold" style:font-weight-complex="bold"/>
    </style:style>
    <style:style style:name="T36" style:family="text">
      <style:text-properties fo:language="es" fo:country="ES" style:text-underline-style="none"/>
    </style:style>
    <style:style style:name="T37" style:family="text">
      <style:text-properties fo:language="en" fo:country="US" style:text-underline-style="none"/>
    </style:style>
    <style:style style:name="T38" style:family="text">
      <style:text-properties fo:language="en" fo:country="US" style:text-underline-style="none" fo:font-weight="normal" style:font-weight-asian="normal" style:font-weight-complex="normal"/>
    </style:style>
    <style:style style:name="T39" style:family="text">
      <style:text-properties fo:language="en" fo:country="US" fo:font-weight="normal" style:font-weight-asian="normal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size="12pt" style:text-underline-style="none" style:font-size-asian="12pt" style:font-size-complex="12pt"/>
    </style:style>
    <style:style style:name="T42" style:family="text">
      <style:text-properties fo:font-size="12pt" fo:language="es" fo:country="ES" style:text-underline-style="none" style:font-size-asian="12pt" style:font-size-complex="12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fo:language="it" fo:country="IT" style:text-underline-style="none" style:font-size-asian="12pt" style:font-size-complex="12pt"/>
    </style:style>
    <style:style style:name="T45" style:family="text">
      <style:text-properties fo:color="#111111" fo:language="pl" fo:country="PL" style:text-underline-style="none" style:font-name-complex="Arial Unicode MS" loext:opacity="100%"/>
    </style:style>
    <style:style style:name="T46" style:family="text">
      <style:text-properties fo:color="#111111" fo:language="pl" fo:country="PL" fo:font-style="normal" style:text-underline-style="none" style:font-style-asian="normal" style:font-name-complex="Arial Unicode MS" style:font-style-complex="normal" loext:opacity="100%"/>
    </style:style>
    <style:style style:name="T47" style:family="text">
      <style:text-properties fo:color="#111111" fo:language="es" fo:country="ES" style:text-underline-style="none" style:font-name-complex="Arial Unicode MS" loext:opacity="100%"/>
    </style:style>
    <style:style style:name="T48" style:family="text">
      <style:text-properties fo:color="#111111" style:text-underline-style="none" style:font-name-complex="Arial Unicode MS" loext:opacity="100%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Wzór umowy nr 1</text:p>
      <text:p text:style-name="P26">zawierający istotne postanowienia, które zostaną wprowadzone do treści zawieranej umowy</text:p>
      <text:p text:style-name="P27"/>
      <text:p text:style-name="P31">Umowa nr DZP.3320. <text:s text:c="6"/>.2022</text:p>
      <text:p text:style-name="P30"/>
      <text:p text:style-name="P24">zawarta w dniu ....................... 2022 r. w Zamościu pomiędzy: </text:p>
      <text:p text:style-name="P28"/>
      <text:p text:style-name="P34"><text:span text:style-name="T34">Samodzielnym Publicznym Szpitalem Wojew</text:span><text:span text:style-name="T36">ó</text:span><text:span text:style-name="T34">dzkim im. Papieża Jana Pawła II w Zamościu, ul. Aleje Jana Pawła II 10, wpisanym do Rejestru Stowarzyszeń, Innych Organizacji Społecznych i Zawodowych, Fundacji, Samodzielnych Publicznych Zakład</text:span><text:span text:style-name="T36">ó</text:span><text:span text:style-name="T34">w Opieki Zdrowotnej KRS prowadzonego przez Sąd Rejonowy Lublin – Wsch</text:span><text:span text:style-name="T36">ó</text:span><text:span text:style-name="T34">d w Lublinie z siedzibą w Świdniku, VI Wydział Gospodarczy Krajowego Rejestru Sądowego pod numerem KRS: 0000021024, NIP: 922 – 22 – 92 – 491, zwanym w treści umowy „Zamawiającym”, w imieniu kt</text:span><text:span text:style-name="T36">ó</text:span><text:span text:style-name="T34">rego działa:</text:span></text:p>
      <text:p text:style-name="P28"/>
      <text:p text:style-name="P24">…………………………………………………………………………………………………</text:p>
      <text:p text:style-name="P28"/>
      <text:p text:style-name="P25">a ……………………………………………………………………………………………………………………………………….. …………………………………………………….........</text:p>
      <text:p text:style-name="P24">zwanym w treści umowy „Wykonawcą”, w imieniu którego działa:</text:p>
      <text:p text:style-name="P39"/>
      <text:p text:style-name="P39">...................................................................................................................................................</text:p>
      <text:p text:style-name="P38"/>
      <text:p text:style-name="P69"><text:span text:style-name="T23">Umowa została zawarta w wyniku postępowania o udzielenie zamówienia publicznego przeprowadzonego w trybie podstawowym, o którym mowa w art. 275 pkt 1 ustawy z dnia 11 września 2019 r. Prawo zamówień publicznych (Dz. U. z 2022 r. poz. 1710) - dalej Prawo zamówień publicznych, którego rozstrzygnięcie nastąpiło w dniu ...................... 2022 r. Treść Umowy jest sporządzona na podstawie złożonej oferty.</text:span></text:p>
      <text:p text:style-name="P17"/>
      <text:p text:style-name="P12">§ 1</text:p>
      <text:list xml:id="list4628268197963477724" text:style-name="WWNum2">
        <text:list-item>
          <text:p text:style-name="P71"><text:span text:style-name="T29">Przedmiotem niniejszej umowy jest </text:span><text:span text:style-name="T30">sprzedaż i dostawa</text:span><text:span text:style-name="Font_20_Style12"><text:span text:style-name="T14"> </text:span></text:span><text:span text:style-name="Font_20_Style12"><text:span text:style-name="T20">podstawowego sprzętu angiograficznego do zabiegów endowaskularnych</text:span></text:span><text:span text:style-name="T13"> </text:span><text:span text:style-name="T15">(zwanego</text:span><text:span text:style-name="T13"> </text:span><text:span text:style-name="T15">dalej łącznie jako: </text:span><text:span text:style-name="T29">„Przedmiot Umowy”) dla Samodzielnego Publicznego Szpitala Wojew</text:span><text:span text:style-name="T31">ó</text:span><text:span text:style-name="T29">dzkiego im. Papieża Jana Pawła II w Zamościu ul. Aleje Jana Pawła II 10. Szczegółowy asortyment i ilości Przedmiotu Um</text:span><text:span text:style-name="T32">owy zostały określone w Załączniku do niniejszej umowy stanowiącym jej integralną część. </text:span></text:p>
        </text:list-item>
        <text:list-item>
          <text:p text:style-name="P71"><text:span text:style-name="T32">Wykonawca gwarantuje, że przedmiot umowy jest fabrycznie nowy, dobrej jakości oraz został dopuszczony do obrotu i używania na terenie Polski zgodnie z obowiązującymi przepisami prawa, w szczególności zgodnie z ustawą z dnia 20 maja 2010 r. o wyrobach medycznych, </text:span><text:span text:style-name="T33">oraz posiada terminy ważności nie krótsze niż 6 miesięcy od daty dostawy.</text:span></text:p>
        </text:list-item>
        <text:list-item>
          <text:p text:style-name="P73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3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95"><text:soft-page-break/><text:span text:style-name="T41">Wykonawcy nie przysługują żadne roszczenia w wypadku zam</text:span><text:span text:style-name="T42">ó</text:span><text:span text:style-name="T41">wienia przez Zamawiającego mniejszej iloś</text:span><text:span text:style-name="T44">ci asortymentu objętego przedmiotem umowy,</text:span><text:span text:style-name="T41"> </text:span><text:span text:style-name="T41">niż ilości wynikające z Załącznika do niniejszej umowy, w szczeg</text:span><text:span text:style-name="T42">ó</text:span><text:span text:style-name="T41">lnoś</text:span><text:span text:style-name="T44">ci </text:span><text:span text:style-name="T41">roszczenia o wynagrodzenie czy odszkodowanie.</text:span></text:p>
        </text:list-item>
        <text:list-item>
          <text:p text:style-name="P95"><text:span text:style-name="T41"><text:s/>Wykonawca zobowiązuje się realizować przedmiot umowy z zachowaniem najwyższej staranności i oświadcza, że dysponuje doświadczeniem zawodowym, zasobami technicznymi i kadrowymi niezbędnymi do prawidłowego i terminowego wykonania u</text:span><text:span text:style-name="T43">mowy.</text:span></text:p>
        </text:list-item>
        <text:list-item>
          <text:p text:style-name="P84">Wykonawca zobowiązuje się <text:s/>do współpracy z Zamawiającym w trakcie realizacji umowy, a w szczególnoś<text:span text:style-name="T25">ci </text:span>do udzielania wszelkich niezbędnych wyjaśnień i informacji dotyczących realizacji umowy na każ<text:span text:style-name="T27">de ż</text:span>ądanie Zamawiającego lub osoby wskazanej przez Zamawiającego. </text:p>
        </text:list-item>
      </text:list>
      <text:p text:style-name="P2"/>
      <text:p text:style-name="P11">§ 2</text:p>
      <text:list xml:id="list6665031448718541241" text:style-name="WWNum3">
        <text:list-item>
          <text:p text:style-name="P44"><text:span text:style-name="T1">Dostawy przedmiotu umowy będą odbywały się przez okres 12 miesięcy licząc od daty <text:s text:c="4"/>zawarcia umowy, w dni robocze, w godzinach od 8.00 do 14</text:span><text:span text:style-name="T4">:00. P</text:span><text:span text:style-name="T1">od pojęciem „dni robocze” Strony rozumieją dni od poniedziałku do piątku z wyłączeniem dni ustawowo wolnych od pracy.</text:span></text:p>
        </text:list-item>
        <text:list-item>
          <text:p text:style-name="P44"><text:span text:style-name="T1">Zamawiający będzie określał </text:span><text:span text:style-name="T5">na bie</text:span><text:span text:style-name="T1">żąco, odrębnymi zam</text:span><text:span text:style-name="T5">ó</text:span><text:span text:style-name="T1">wieniami przekazywanymi Wykonawcy na piśmie lub drogą elektroniczną, asortyment i iloś</text:span><text:span text:style-name="T7">ci </text:span><text:span text:style-name="T1">zamawianego przedmiotu umowy.</text:span></text:p>
        </text:list-item>
        <text:list-item>
          <text:p text:style-name="P44"><text:span text:style-name="T1">Wykonawca zobowiązuje się do realizacji dostawy w terminie nie dłuższym niż 5 dni roboczych od chwili otrzymania zam</text:span><text:span text:style-name="T5">ó</text:span><text:span text:style-name="T1">wienia.</text:span></text:p>
        </text:list-item>
        <text:list-item>
          <text:p text:style-name="P49">Wykonawca zobowiązuje się do realizacji dostaw do siedziby Zamawiającego (z wniesieniem we wskazane miejsce), ponosząc koszty i ryzyko transportu.</text:p>
        </text:list-item>
        <text:list-item>
          <text:p text:style-name="P44"><text:span text:style-name="T1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5">ó</text:span><text:span text:style-name="T1">wieniu na dostawę.</text:span></text:p>
        </text:list-item>
        <text:list-item>
          <text:p text:style-name="P49">Wykonawca zobowiązuje się dostarczać przedmiot umowy w odpowiednich opakowaniach oraz transportem zapewniającym należyte zabezpieczenie jakościowe. </text:p>
        </text:list-item>
        <text:list-item>
          <text:p text:style-name="P44"><text:span text:style-name="T1">Zamawiający zastrzega sobie prawo zwrotu przedmiotu umowy niezgodnego z zam</text:span><text:span text:style-name="T5">ó</text:span><text:span text:style-name="T1">wieniem, z jednoczesnym wyznaczeniem Wykonawcy nowego terminu dostawy, co nie zwalnia Wykonawcy od obowiązku zapłaty kary umownej, określonej w § 6 ust. 1.</text:span></text:p>
        </text:list-item>
        <text:list-item>
          <text:p text:style-name="P49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49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44"><text:span text:style-name="T1">Wykonawca zobligowany jest do dokonania wymiany wadliwego wyrobu wchodzącego w skład przedmiotu umowy na zgodny z zam</text:span><text:span text:style-name="T5">ó</text:span><text:span text:style-name="T1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44"><text:span text:style-name="T1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</text:span><text:span text:style-name="T11">ć ratowania życia lub zdrowia pacjenta, </text:span><text:soft-page-break/><text:span text:style-name="T11">Zamawiający ma prawo zaopatrzenia się w ten asortyment (lub jego odpowiednik, tj. wyrób zamienny o nie gorszych parametrach – w przypadku, gdy na rynku będzie brak </text:span><text:span text:style-name="T11">danego asortymentu) we własnym zakresie, przy czym jeżeli cena nabytego asortymentu (lub odpowiednika) bę</text:span><text:span text:style-name="T1">dzie wyższa od ceny określonej w niniejszej umowie, Wykonawca będzie zobowiązany zwr</text:span><text:span text:style-name="T5">ó</text:span><text:span text:style-name="T1">cić Zamawiającemu różnicę. </text:span></text:p>
        </text:list-item>
        <text:list-item>
          <text:p text:style-name="P44"><text:span text:style-name="T1">Z</text:span><text:span text:style-name="T45">amawiający zastrzega sobie prawo do rozwiązania umowy ze skutkiem natychmiastowym w przypadku co najmniej trzech niezgodnych z zam</text:span><text:span text:style-name="T47">ó</text:span><text:span text:style-name="T45">wieniem lub nieterminowych dostaw</text:span><text:span text:style-name="T46">.</text:span><text:span text:style-name="T45"> W sytuacji, o kt</text:span><text:span text:style-name="T47">ó</text:span><text:span text:style-name="T45">rej mowa w zdaniu poprzedzającym, Wykonawcy przysługiwać będzie wynagrodzenie wyłącznie z tytułu faktycznie zrealizowanej części umowy. </text:span><text:span text:style-name="T48">W niniejszej sytuacji ma zastosowanie odpowiednio § 6 ust. 3. </text:span></text:p>
        </text:list-item>
        <text:list-item>
          <text:p text:style-name="P44"><text:span text:style-name="T1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5">ó</text:span><text:span text:style-name="T1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44"><text:span text:style-name="T1">W sytuacji, gdy w obrocie brak będzie wyrob</text:span><text:span text:style-name="T5">ó</text:span><text:span text:style-name="T1">w zamiennych (odpowiednik</text:span><text:span text:style-name="T5">ó</text:span><text:span text:style-name="T1">w), kt</text:span><text:span text:style-name="T5">ó</text:span><text:span text:style-name="T1">re mogłyby być zaproponowane Zamawiającemu w cenach obowiązujących w niniejszej umowie, a są wyroby, kt</text:span><text:span text:style-name="T5">ó</text:span><text:span text:style-name="T1">rych cena rynkowa w spos</text:span><text:span text:style-name="T5">ó</text:span><text:span text:style-name="T1">b znaczący jest wyższa od wyrobu objętego umową (sprzedaż w cenie z umowy groziłaby powstaniem rażącej straty u Wykonawcy), Wykonawca niezwłocznie poinformuje o tym Zamawiającego, załączając do pisma dokumenty na dow</text:span><text:span text:style-name="T5">ó</text:span><text:span text:style-name="T1">d istnienia takiej sytuacji. </text:span></text:p>
        </text:list-item>
        <text:list-item>
          <text:p text:style-name="P44"><text:span text:style-name="T1">Zmiana wyrobu na zasadach, o kt</text:span><text:span text:style-name="T5">ó</text:span><text:span text:style-name="T1">rych mowa w ust. 13 i ust. 14 jest możliwa wyłącznie za pisemną zgodą Zamawiającego w formie aneksu do umowy, z tym że zmiana na zasadzie, o kt</text:span><text:span text:style-name="T5">ó</text:span><text:span text:style-name="T1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44"><text:span text:style-name="T1">W przypadku, gdy Wykonawca nie będzie dostarczał wyrobu będącego przedmiotem umowy bądź też niezwłocznie nie zaproponuje dostarczania zamiennika (odpowiednika) wyrobu w sytuacji, o kt</text:span><text:span text:style-name="T5">ó</text:span><text:span text:style-name="T1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5">ó</text:span><text:span text:style-name="T1">rej mowa w ust. 14. </text:span></text:p>
        </text:list-item>
      </text:list>
      <text:p text:style-name="P10"/>
      <text:p text:style-name="P12">§ 3</text:p>
      <text:list xml:id="list7253995731459800364" text:style-name="WWNum4">
        <text:list-item>
          <text:p text:style-name="P74">Za dostawę przedmiotu umowy będą stosowane ceny jednostkowe takie jak w złożonej przez Wykonawcę ofercie cenowej, tj. określone w Załączniku do niniejszej umowy. </text:p>
          <text:p text:style-name="P74"><text:span text:style-name="T21">Łączną wartość netto </text:span>(bez podatku VAT) za całość przedmiotu umowy ustala się w wysokości ………… zł słownie:…………………………………………….</text:p>
          <text:p text:style-name="P85"><text:span text:style-name="T35">Łączną wartość brutto</text:span><text:span text:style-name="T34"> (z podatkiem VAT) za całość przedmiotu umowy ustala się w wysokości…………. zł </text:span><text:span text:style-name="T37">słownie:……………………………………………. </text:span></text:p>
        </text:list-item>
        <text:list-item>
          <text:p text:style-name="P85"><text:span text:style-name="T34">Ceny jednostkowe brutto, o których mowa w ust. 1 nie mogą ulec podwyższeniu do czasu dostawy całości przedmiotu umowy, za wyjątkiem okoliczności określonych w § 2 ust. 14 -15. Podwyższenie cen jednostkowych brutto w stosunku do oferty upoważnia Zamawiającego do rozwiązania umowy ze skutkiem natychmiastowym bez odszkodowania na rzecz Wykonawcy. Obniżenie ceny jednostkowej</text:span><text:span text:style-name="T26"> brutto mo</text:span><text:span text:style-name="T34">że nastąpić w każdym czasie bez względu na przyczynę obniżenia.</text:span></text:p>
        </text:list-item>
        <text:list-item>
          <text:p text:style-name="P74"><text:soft-page-break/>Ceny jednostkowe brutto, o których mowa w ust. 1, obejmują wszelkie koszty realizacji niniejszej umowy i zawierają w szczególności wartość przedmiotu umowy, koszty opakowań, obowiązujące opłaty podatkowe oraz wszelkie koszty związane z dostawą przedmiotu umowy do Zamawiającego.</text:p>
        </text:list-item>
      </text:list>
      <text:p text:style-name="P6"/>
      <text:p text:style-name="P12">§ 4</text:p>
      <text:list xml:id="list62068539871772374" text:style-name="WWNum5">
        <text:list-item>
          <text:p text:style-name="P82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91"><text:span text:style-name="T34">Zapł</text:span><text:span text:style-name="T26">ata b</text:span><text:span text:style-name="T34">ędzie następować w formie bezgot</text:span><text:span text:style-name="T36">ó</text:span><text:span text:style-name="T34">wkowej na rachunek bankowy Wykonawcy wskazany na fakturze w terminie do 60 dni od daty wpływu prawidłowo wystawionej faktury do Zamawiającego.</text:span></text:p>
        </text:list-item>
        <text:list-item>
          <text:p text:style-name="P91"><text:span text:style-name="T34">Za dzień zapłaty przyjmuje się </text:span><text:span text:style-name="T28">dat</text:span><text:span text:style-name="T34">ę obciążenia rachunku bankowego Zamawiającego.</text:span></text:p>
        </text:list-item>
        <text:list-item>
          <text:p text:style-name="P82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 </text:p>
        </text:list-item>
        <text:list-item>
          <text:p text:style-name="P58">Zamawiający dopuszcza możliwość przesłania faktury elektronicznej przez Platformę Elektronicznego Fakturowania (PEF). Numer PEPPOL Zamawiającego to: 922292491.</text:p>
        </text:list-item>
      </text:list>
      <text:p text:style-name="P35"/>
      <text:p text:style-name="P35">§ 5</text:p>
      <text:list xml:id="list4609207593202130443" text:style-name="WWNum6">
        <text:list-item>
          <text:p text:style-name="P86"><text:span text:style-name="T34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36">ó</text:span><text:span text:style-name="T34">ry utworzył Zamawiającego.</text:span></text:p>
        </text:list-item>
        <text:list-item>
          <text:p text:style-name="P75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32"/>
      <text:p text:style-name="P35">§ 6</text:p>
      <text:list xml:id="list356419863493145066" text:style-name="WWNum8">
        <text:list-item>
          <text:p text:style-name="P87"><text:span text:style-name="T34">Wykonawca zapłaci na rzecz Zamawiającego karę umowną w przypadku niedotrzymania terminu wykonania dostawy przedmiotu umowy określonego w § 2 ust. 3, w wysokości 0,2% wartoś</text:span><text:span text:style-name="T26">ci brutto op</text:span><text:span text:style-name="T34">óźnionej dostawy za każdy dzień zwłoki, nie więcej jednak niż 10% łącznej wartości brutto umowy, o której mowa w </text:span><text:span text:style-name="T38">§ 3 ust. 1.</text:span></text:p>
        </text:list-item>
        <text:list-item>
          <text:p text:style-name="P87"><text:span text:style-name="T34">Wykonawca zapłaci na rzecz Zamawiającego karę umowną za zwłokę w uzupełnieniu brak</text:span><text:span text:style-name="T36">ó</text:span><text:span text:style-name="T34">w ilościowych lub usunięciu wad ujawnionych w asortymencie, w ramach postępowania reklamacyjnego, o kt</text:span><text:span text:style-name="T36">ó</text:span><text:span text:style-name="T34">rym mowa w § 2 ust. 8 - 10, w wysokoś</text:span><text:span text:style-name="T26">ci 0,2</text:span><text:span text:style-name="T34"> % wartoś</text:span><text:span text:style-name="T26">ci brutto </text:span><text:span text:style-name="T34">przedmiotu zam</text:span><text:span text:style-name="T36">ó</text:span><text:span text:style-name="T34">wienia objętego reklamacją za każdy dzień zwłoki w uzupełnieniu lub wymianie ponad termin określony w umowie, nie więcej jednak niż 10% łącznej wartości brutto umowy, o której mowa w </text:span><text:span text:style-name="T38">§ 3 ust. 1.</text:span></text:p>
        </text:list-item>
        <text:list-item>
          <text:p text:style-name="P87"><text:span text:style-name="T34">W przypadku odstąpienia przez Zamawiającego lub Wykonawcę od umowy z przyczyn leżących po stronie Wykonawcy, Wykonawca zapłaci na rzecz Zamawiającego karę umowną w wysokości 10 % łącznej wartości brutto umowy, o której mowa w </text:span><text:span text:style-name="T38">§ 3 ust. 1.</text:span></text:p>
        </text:list-item>
        <text:list-item>
          <text:p text:style-name="P76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76">Zamawiający zastrzega sobie prawo do odszkodowania uzupełniającego, przenoszącego wysokość zastrzeżonych kar umownych do wysokości rzeczywiście poniesionej szkody.</text:p>
        </text:list-item>
        <text:list-item>
          <text:p text:style-name="P76"><text:soft-page-break/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76">Łączna wartość kar umownych naliczonych Wykonawcy na podstawie niniejszej umowy nie może przekroczyć 20% łącznej wartości brutto umowy, o której mowa w <text:span text:style-name="T8">§ 3 ust. 1.</text:span></text:p>
        </text:list-item>
      </text:list>
      <text:p text:style-name="P5"/>
      <text:p text:style-name="P23">§ 7</text:p>
      <text:list xml:id="list5714726429906609397" text:style-name="WWNum10">
        <text:list-item>
          <text:p text:style-name="P50">Wszelkie zmiany niniejszej umowy wymagają formy pisemnej pod rygorem nieważności i będą wprowadzane do umowy stosownym aneksem.</text:p>
        </text:list-item>
        <text:list-item>
          <text:p text:style-name="P45"><text:span text:style-name="T1">Opr</text:span><text:span text:style-name="T5">ó</text:span><text:span text:style-name="T1">cz zmian niniejszej umowy, możliwych do dokonania w oparciu o art. 455 ust. 1 i 2 Prawa zam</text:span><text:span text:style-name="T5">ó</text:span><text:span text:style-name="T1">wień publicznych, Zamawiający przewiduje możliwość zmiany postanowień zawartej umowy w następujących przypadkach: </text:span></text:p>
        </text:list-item>
      </text:list>
      <text:list xml:id="list3413674525726566639" text:style-name="L1">
        <text:list-item>
          <text:p text:style-name="P61"><text:span text:style-name="T1">w przypadku zmiany nazwy produkt</text:span><text:span text:style-name="T5">ó</text:span><text:span text:style-name="T1">w stanowiących przedmiot umowy, zmiany ich numer</text:span><text:span text:style-name="T5">ó</text:span><text:span text:style-name="T1">w katalogowych, przy zachowaniu parametr</text:span><text:span text:style-name="T5">ó</text:span><text:span text:style-name="T1">w i właściwości produkt</text:span><text:span text:style-name="T5">ó</text:span><text:span text:style-name="T1">w – w zakresie dostosowania umowy do tych zmian;</text:span></text:p>
        </text:list-item>
        <text:list-item>
          <text:p text:style-name="P62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3095024166790389943" text:style-name="L2">
        <text:list-item>
          <text:p text:style-name="P63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 - 3 miesięcy.</text:p>
        </text:list-item>
        <text:list-item>
          <text:p text:style-name="P64">Nie stanowi zmiany niniejszej umowy zmiana danych teleadresowych Stron i jest ona dokonywana poprzez oświadczenie na piśmie złożone drugiej Stronie o dokonaniu zmiany. <text:s/></text:p>
        </text:list-item>
      </text:list>
      <text:p text:style-name="P8"/>
      <text:p text:style-name="P7">§ 8</text:p>
      <text:p text:style-name="P3"><text:span text:style-name="T1">Umowa obowiązuje od dnia jej zawarcia tj. </text:span><text:span text:style-name="T3">od dnia …………..... r. przez okres 12 miesięcy tj. do dnia ………………….... r. </text:span><text:span text:style-name="T1">lub do wyczerpania łącznej wartości</text:span><text:span text:style-name="T7"> brutto za ca</text:span><text:span text:style-name="T1">łość przedmiotu umowy, określonej w § 3 ust. 1, w zależności od tego, co nastąpi wcześniej.</text:span></text:p>
      <text:p text:style-name="P8"/>
      <text:p text:style-name="P12">§ 9</text:p>
      <text:list xml:id="list3259615747306360266" text:style-name="WWNum12">
        <text:list-item>
          <text:p text:style-name="P77">W sprawach nieuregulowanych niniejszą umową mają zastosowanie przepisy ustawy z dnia <text:span text:style-name="T22">11 września 2019</text:span><text:span text:style-name="T24"> r. Prawo zamówień publicznych oraz ustawy z dnia 23 kwietnia 1964 r. Kodeks </text:span>cywilny.</text:p>
        </text:list-item>
        <text:list-item>
          <text:p text:style-name="P77">Ewentualne spory wynikłe na tle realizacji niniejszej umowy rozstrzygane będą przez sąd powszechny właściwy dla siedziby Zamawiającego. </text:p>
        </text:list-item>
        <text:list-item>
          <text:p text:style-name="P77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41"/>
      <text:p text:style-name="P7">§10</text:p>
      <text:p text:style-name="P19">Umowę sporządzono w 2 jednobrzmiących egzemplarzach, jeden dla Zamawiającego i jeden dla Wykonawcy.</text:p>
      <text:p text:style-name="P20">WYKONAWCA: <text:s text:c="31"/>ZAMAWIAJĄCY:</text:p>
      <text:p text:style-name="P43">Wzór umowy 2 </text:p>
      <text:p text:style-name="P26">zawierający istotne postanowienia, które zostaną wprowadzone do treści zawieranej umowy</text:p>
      <text:p text:style-name="P27"/>
      <text:p text:style-name="P31">Umowa nr 3320. <text:s text:c="7"/>.2022</text:p>
      <text:p text:style-name="P30"/>
      <text:p text:style-name="P24">zawarta w dniu ........................... 2022 r. w Zamościu pomiędzy: </text:p>
      <text:p text:style-name="P28"/>
      <text:p text:style-name="P34"><text:span text:style-name="T34">Samodzielnym Publicznym Szpitalem Wojew</text:span><text:span text:style-name="T36">ó</text:span><text:span text:style-name="T34">dzkim im. Papieża Jana Pawła II w Zamościu, ul. Aleje Jana Pawła II 10, wpisanym do Rejestru Stowarzyszeń, Innych Organizacji Społecznych i Zawodowych, Fundacji, Samodzielnych Publicznych Zakład</text:span><text:span text:style-name="T36">ó</text:span><text:span text:style-name="T34">w Opieki Zdrowotnej KRS prowadzonego przez Sąd Rejonowy Lublin – Wsch</text:span><text:span text:style-name="T36">ó</text:span><text:span text:style-name="T34">d w Lublinie z siedzibą w Świdniku, VI Wydział Gospodarczy Krajowego Rejestru Sądowego pod numerem KRS: 0000021024, NIP: 922 – 22 – 92 – 491, zwanym w treści umowy „Zamawiającym”, w imieniu kt</text:span><text:span text:style-name="T36">ó</text:span><text:span text:style-name="T34">rego działa:</text:span></text:p>
      <text:p text:style-name="P24"/>
      <text:p text:style-name="P24">…………………………………………………………………………………………………</text:p>
      <text:p text:style-name="P28"/>
      <text:p text:style-name="P25">a ………………………………………………………………………………………………… …………………………………………………………………………...................................</text:p>
      <text:p text:style-name="P24">zwanym w treści umowy „Wykonawcą”, w imieniu którego działa:</text:p>
      <text:p text:style-name="P39"/>
      <text:p text:style-name="P39">.....................................................................................................................................................</text:p>
      <text:p text:style-name="P38"/>
      <text:p text:style-name="P69"><text:span text:style-name="T23">Umowa została zawarta w wyniku postępowania o udzielenie zamówienia publicznego przeprowadzonego w trybie podstawowym, o którym mowa w art. 275 pkt 1 ustawy z dnia 11 września 2019 r. Prawo zamówień publicznych (Dz. U. z 2022 r. poz. 1710) - dalej Prawo zamówień publicznych, którego rozstrzygnięcie nastąpiło w dniu ...................... 2022 r. Treść Umowy jest sporządzona na podstawie złożonej oferty.</text:span></text:p>
      <text:p text:style-name="P15"/>
      <text:p text:style-name="P12">§ 1</text:p>
      <text:list xml:id="list3917529907424355968" text:style-name="WWNum13">
        <text:list-item>
          <text:p text:style-name="P72"><text:span text:style-name="T29">Przedmiotem niniejszej Umowy jest </text:span><text:span text:style-name="T30">sprzedaż i dostawa </text:span><text:span text:style-name="Font_20_Style12"><text:span text:style-name="T20">podstawowego sprzętu angiograficznego do zabiegów endowaskularnych</text:span></text:span><text:span text:style-name="Font_20_Style12"><text:span text:style-name="T12"> </text:span></text:span><text:span text:style-name="Font_20_Style12"><text:span text:style-name="T15">(zwanego</text:span></text:span><text:span text:style-name="Font_20_Style12"><text:span text:style-name="T13"> </text:span></text:span><text:span text:style-name="Font_20_Style12"><text:span text:style-name="T15">dalej łącznie jako </text:span></text:span><text:span text:style-name="Font_20_Style12"><text:span text:style-name="T16">„Przedmiot Umowy” lub „sprzęt”) </text:span></text:span><text:span text:style-name="Font_20_Style12"><text:span text:style-name="T17">dla</text:span></text:span><text:span text:style-name="Font_20_Style12"><text:span text:style-name="T16"> </text:span></text:span><text:span text:style-name="T29">Samodzielnego Publicznego Szpitala Wojew</text:span><text:span text:style-name="T31">ó</text:span><text:span text:style-name="T29">dzkiego im. Papieża Jana Pawła II w Zamościu ul. Aleje Jana Pawła II 10, których szczegółowy asortyment i ilości, zostały określone w Załączniku do niniejszej umowy, stanowiącym jej integralną część. </text:span></text:p>
        </text:list-item>
        <text:list-item>
          <text:p text:style-name="P72"><text:span text:style-name="Font_20_Style12"><text:span text:style-name="T18">W</text:span></text:span><text:span text:style-name="T33">ykonawca gwarantuje, że przedmiot umowy jest fabrycznie nowy, dobrej jakości oraz został dopuszczony do obrotu i używania na terenie Polski zgodnie z obowiązującymi przepisami prawa, w szczególności zgodnie z ustawą z dnia 20 maja 2010 r. o wyrobach medycznych, oraz posiada terminy ważności nie krótsze niż 6 miesięcy od daty dostawy.</text:span></text:p>
        </text:list-item>
        <text:list-item>
          <text:p text:style-name="P78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6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88"><text:span text:style-name="T34">Wykonawcy nie przysługują żadne roszczenia w wypadku zam</text:span><text:span text:style-name="T36">ó</text:span><text:span text:style-name="T34">wienia przez Zamawiającego mniejszej iloś</text:span><text:span text:style-name="T26">ci przedmiotu umowy,</text:span><text:span text:style-name="T34"> niż ilości wynikające </text:span><text:soft-page-break/><text:span text:style-name="T34">z Załącznika do niniejszej umowy, w szczeg</text:span><text:span text:style-name="T36">ó</text:span><text:span text:style-name="T34">lnoś</text:span><text:span text:style-name="T26">ci </text:span><text:span text:style-name="T34">roszczenia o wynagrodzenie czy odszkodowanie.</text:span></text:p>
        </text:list-item>
        <text:list-item>
          <text:p text:style-name="P78">Wykonawca zobowiązuje się wykonywać przedmiot umowy z zachowaniem najwyższej staranności i oświadcza, że dysponuje doświadczeniem zawodowym, zasobami technicznymi i kadrowymi niezbędnymi do prawidłowego i terminowego wykonania umowy.</text:p>
        </text:list-item>
        <text:list-item>
          <text:p text:style-name="P94">Wykonawca zobowiązuje się do współpracy z Zamawiającym w trakcie realizacji umowy, a w szczególności do udzielania wszelkich niezbędnych wyjaśnień i informacji dotyczących realizacji umowy na każde żądanie Zamawiającego lub osoby wskazanej przez Zamawiającego.</text:p>
        </text:list-item>
      </text:list>
      <text:list xml:id="list31821450" text:continue-list="list4628268197963477724" text:style-name="WWNum2">
        <text:list-item>
          <text:p text:style-name="P84"><text:span text:style-name="T34">W ramach dostawy Wykonawca zobowiązuje się do utworzenia w siedzibie Zamawiającego „Banku sprzętu” zwanego dalej „Bankiem” w terminie dwóch tygodni licząc od daty zawarcia umowy tj. do dnia .......................</text:span><text:span text:style-name="T37"> r.</text:span></text:p>
        </text:list-item>
      </text:list>
      <text:p text:style-name="P37"/>
      <text:p text:style-name="P36">§ 2</text:p>
      <text:list xml:id="list3019992254690255411" text:style-name="WWNum14">
        <text:list-item>
          <text:p text:style-name="P79">W ramach Banku Wykonawca powierzy nieodpłatnie Zamawiającemu, ponosząc koszty i ryzyko transportu, sprzęt w następującym asortymencie i ilości:</text:p>
        </text:list-item>
      </text:list>
      <text:p text:style-name="P33"><text:span text:style-name="T34"><text:s text:c="6"/></text:span><text:span text:style-name="T37">…………………………………………………………………….</text:span></text:p>
      <text:list xml:id="list31813382" text:continue-numbering="true" text:style-name="WWNum14">
        <text:list-item>
          <text:p text:style-name="P79">Zamawiający i Wykonawca dołożą wszelkich starań w celu zoptymalizowania zapasów pod kątem ilości i rodzaju sprzętu w Banku a także ich terminu ważności. Każda ze Stron może wystąpić na piśmie o zmianę ilości i rodzaju (asortymentu) sprzętu w Banku. </text:p>
        </text:list-item>
        <text:list-item>
          <text:p text:style-name="P79">Zamawiający stwierdzi utworzenie Banku i odbiór powierzonego sprzętu w ramach Banku poprzez podpisanie protokołu zdawczo – odbiorczego.</text:p>
        </text:list-item>
        <text:list-item>
          <text:p text:style-name="P89"><text:span text:style-name="T34">Sprzęt powierzony w ramach Banku jest własnością Wykonawcy do momentu wykorzystania go przez Zamawiającego. Zamawiający zastrzega sobie prawo, w razie niewykorzystania sprzętu, jego bezpłatnego zwrotu. </text:span><text:span text:style-name="T37">Zwrot możliwy jest wyłącznie w nienaruszonych opakowaniach zbiorczych. </text:span></text:p>
        </text:list-item>
        <text:list-item>
          <text:p text:style-name="P60">Powierzonysprzęt musi być przechowywany w miejscu zabezpieczającym go przed kradzieżą, zniszczeniem lub przypadkową utratą zgodnie z przyjętymi zasadami, na koszt Zamawiającego.</text:p>
        </text:list-item>
      </text:list>
      <text:p text:style-name="P29"/>
      <text:p text:style-name="P36">§ 3</text:p>
      <text:list xml:id="list3683047013814655038" text:style-name="WWNum15">
        <text:list-item>
          <text:p text:style-name="P52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52">Powiadomienie o którym mowa w ust. 1 będzie podstawą dla Wykonawcy do wystawienia faktury VAT za dostawę wykorzystanego przez Zamawiającego sprzętu.</text:p>
        </text:list-item>
      </text:list>
      <text:p text:style-name="P4"/>
      <text:p text:style-name="P13">§ 4</text:p>
      <text:list xml:id="list3525997537221796461" text:style-name="WWNum16">
        <text:list-item>
          <text:p text:style-name="P53">Dla dostaw, mających na celu uzupełnienie Banku w sprzęt, Zamawiający będzie określał odrębnymi zleceniami drogą elektroniczną asortyment i ilość zapotrzebowanego przedmiotu umowy. Termin dostawy - nie dłuższy niż 5 dni roboczych (pod 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53">Wykonawca zobowiązuje się do realizacji dostawy w wyznaczonym terminie do siedziby Zamawiającego, ponosząc ryzyko i koszty transportu oraz nieodpłatnego powierzenia sprzętu Zamawiającemu.</text:p>
        </text:list-item>
      </text:list>
      <text:list xml:id="list31823674" text:continue-list="list3683047013814655038" text:style-name="WWNum15">
        <text:list-item>
          <text:p text:style-name="P52">Wykonawca zobowiązuje się do dostarczenia przedmiotu umowy, którego pochodzenie jest zgodne ze złożonym w ofercie dokumentem określającym producenta towaru. Asortyment i ilość dostarczonego przedmiotu umowy musi odpowiadać złożonemu przez Zamawiającego zleceniu na dostawę.</text:p>
        </text:list-item>
        <text:list-item>
          <text:p text:style-name="P52"><text:soft-page-break/>Do dostaw mających na celu uzupełnienie Banku w sprzęt ma odpowiednio zastosowanie § 2 niniejszej umowy.</text:p>
        </text:list-item>
        <text:list-item>
          <text:p text:style-name="P52">Zamawiający zastrzega sobie prawo zwrotu przedmiotu umowy niezgodnego z zamówieniem, z jednoczesnym wyznaczeniem Wykonawcy nowego terminu dostawy, co nie zwalnia Wykonawcy od obowiązku zapłaty kary umownej, określonej w § 9 ust. 1 pkt 2.</text:p>
        </text:list-item>
        <text:list-item>
          <text:p text:style-name="P52">Reklamacje ilościowe Zamawiający będzie zgłaszać Wykonawcy pisemnie lub drogą elektroniczną niezwłocznie po dokonaniu odbioru zleconej dostawy. Wykonawca uzupełni przedmiot dostawy w ciągu 5 (pięciu) dni od chwili otrzymania reklamacji od Zamawiającego.</text:p>
        </text:list-item>
        <text:list-item>
          <text:p text:style-name="P46"><text:span text:style-name="T2">Reklamacje jakościowe Zamawiający będzie zgłaszać Wykonawcy pisemnie lub drogą elektroniczną wraz z uzasadnieniem. Wykonawca zobligowany jest do dokonania wymiany wadliwego produktu na zgodny z zam</text:span><text:span text:style-name="T6">ó</text:span><text:span text:style-name="T2">wieniem i wolny od wad lub też pisemnej odmowy uznania reklamacji w terminie 5 (pięciu) dni od daty jej otrzymania. Brak pisemnej odmowy uznania reklamacji w tym terminie jest uważany za uznanie reklamacji przez Wykonawcę.</text:span></text:p>
        </text:list-item>
      </text:list>
      <text:p text:style-name="P4"/>
      <text:p text:style-name="P13">§ 5</text:p>
      <text:list xml:id="list4114628881147187120" text:style-name="WWNum17">
        <text:list-item>
          <text:p text:style-name="P54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54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 Wykonawcy), Wykonawca niezwłocznie poinformuje o tym Zamawiającego, załączając do pisma dokumenty na dowód istnienia takiej sytuacji. </text:p>
        </text:list-item>
        <text:list-item>
          <text:p text:style-name="P54">Zmiana wyrobu na zasadach, o których mowa w ust. 1 i ust. 2 jest możliwa wyłącznie za pisemną zgodą Zamawiającego w formie aneksu do umowy, z tym że zmiana na 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54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órej mowa w ust. 2. </text:p>
        </text:list-item>
      </text:list>
      <text:p text:style-name="P14"/>
      <text:p text:style-name="P13">§ 6</text:p>
      <text:list xml:id="list5728929567307532468" text:style-name="WWNum18">
        <text:list-item>
          <text:p text:style-name="P55">Za dostawę przedmiotu umowy stosowane będą ceny jednostkowe takie jak w złożonej ofercie cenowej tj. określone w Załączniku do niniejszej umowy.</text:p>
          <text:p text:style-name="P55"><text:span text:style-name="T21">Łączną cenę netto</text:span> (bez podatku VAT) za całość przedmiotu umowy ustala się w wysokości <text:s/>…..... zł słownie: …........................................................................................</text:p>
          <text:p text:style-name="P55"><text:span text:style-name="T21">Łączną cenę brutto</text:span> (z podatkiem VAT) za całość przedmiotu umowy ustala się w wysokości …...... zł słownie: ….........................................................................................</text:p>
        </text:list-item>
        <text:list-item>
          <text:p text:style-name="P55">Ceny brutto, o których mowa w ust. 1 nie mogą ulec podwyższeniu przez cały okres <text:soft-page-break/>obowiązywania umowy za wyjątkiem okoliczności określonych w § 5 ust. 2-3. Podwyższenie cen jednostkowych brutto w stosunku do oferty upoważnia Zamawiającego do rozwiązania umowy ze skutkiem natychmiastowym bez odszkodowania na rzecz Wykonawcy. Obniżenie ceny jednostkowej brutto może nastąpić w każdym czasie bez względu na przyczynę obniżenia.</text:p>
        </text:list-item>
        <text:list-item>
          <text:p text:style-name="P55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16"/>
      <text:p text:style-name="P13">§ 7</text:p>
      <text:list xml:id="list2302366165245501313" text:style-name="WWNum19">
        <text:list-item>
          <text:p text:style-name="P83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92"><text:span text:style-name="T34">Zapł</text:span><text:span text:style-name="T26">ata b</text:span><text:span text:style-name="T34">ędzie następować w formie bezgot</text:span><text:span text:style-name="T36">ó</text:span><text:span text:style-name="T34">wkowej na rachunek bankowy Wykonawcy wskazany na fakturze w terminie do 60 dni od daty wpływu prawidłowo wystawionej faktury do Zamawiającego.</text:span></text:p>
        </text:list-item>
        <text:list-item>
          <text:p text:style-name="P92"><text:span text:style-name="T34">Za dzień zapłaty przyjmuje się </text:span><text:span text:style-name="T28">dat</text:span><text:span text:style-name="T34">ę obciążenia rachunku bankowego Zamawiającego.</text:span></text:p>
        </text:list-item>
        <text:list-item>
          <text:p text:style-name="P83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p>
        </text:list-item>
        <text:list-item>
          <text:p text:style-name="P59">Zamawiający dopuszcza możliwość przesłania faktury elektronicznej przez Platformę Elektronicznego Fakturowania (PEF). Numer PEPPOL Zamawiającego to: 922292491.</text:p>
        </text:list-item>
      </text:list>
      <text:p text:style-name="P28"/>
      <text:p text:style-name="P13">§ 8</text:p>
      <text:list xml:id="list4458808711287275801" text:style-name="WWNum20">
        <text:list-item>
          <text:p text:style-name="P90"><text:span text:style-name="T34">Wykonawca nie może przelać na inną osobę swy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36">ó</text:span><text:span text:style-name="T34">ry utworzył Zamawiającego.</text:span></text:p>
        </text:list-item>
        <text:list-item>
          <text:p text:style-name="P80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27"/>
      <text:p text:style-name="P35">§ 9</text:p>
      <text:list xml:id="list2301489685289310570" text:style-name="WWNum21">
        <text:list-item>
          <text:p text:style-name="P56">Wykonawca zapłaci na rzecz Zamawiającego karę umowną:</text:p>
        </text:list-item>
      </text:list>
      <text:list xml:id="list1570456012362436446" text:style-name="WWNum23">
        <text:list-item>
          <text:p text:style-name="P48"><text:span text:style-name="T9">w przypadku niedotrzymania terminu utworzenia Banku, o którym mowa w § 1 ust. 7 w wysokości 0,2% wartości sprzętu mającego być przedmiotem Banku zgodnie z § 2 ust. 1 za każdy dzień zwłoki, nie więcej jednak niż 10% łącznej wartości brutto, o której mowa w </text:span><text:span text:style-name="T10">§ 6 ust. 1;</text:span></text:p>
        </text:list-item>
        <text:list-item>
          <text:p text:style-name="P57">w przypadku niedotrzymania terminu wykonania dostawy przedmiotu umowy albo poszczególnych jego części, o którym mowa w § 4 ust. 1 w wysokości 0,2% wartości opóźnionej dostawy za każdy dzień zwłoki, nie więcej jednak niż 10% łącznej wartości brutto, o której mowa w <text:span text:style-name="T39">§ 6 ust. 1;</text:span></text:p>
        </text:list-item>
        <text:list-item>
          <text:p text:style-name="P57">w przypadku zwłoki w uzupełnieniu braków ilościowych lub usunięciu wad ujawnionych w asortymencie, w ramach postępowania reklamacyjnego, o którym mowa w § 4 ust. 6 - 7, w wysokości 0,2 % wartości brutto przedmiotu zamówienia objętego reklamacją za każdy dzień zwłoki w uzupełnieniu lub wymianie ponad termin określony w umowie, nie więcej jednak niż 10% łącznej wartości brutto, o której mowa w <text:span text:style-name="T39">§ 6 ust. 1.</text:span></text:p>
        </text:list-item>
      </text:list>
      <text:list xml:id="list5940439290403503077" text:style-name="L3">
        <text:list-item>
          <text:p text:style-name="P65"><text:soft-page-break/>W przypadku odstąpienia od umowy przez Zamawiającego lub Wykonawcę z przyczyn leżących po stronie Wykonawcy zapłaci on Zamawiającemu karę umowną w wysokości 10% wartości brutto wynagrodzenia, o którym mowa w <text:span text:style-name="T39">§ 6 ust. 1.</text:span></text:p>
        </text:list-item>
        <text:list-item>
          <text:p text:style-name="P66">Zamawiający zastrzega sobie prawo do dochodzenia odszkodowania uzupełniającego przenoszącego wysokość zastrzeżonych kar umownych.</text:p>
        </text:list-item>
        <text:list-item>
          <text:p text:style-name="P66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66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66">Łączna wartość kar umownych naliczonych Wykonawcy na podstawie niniejszej umowy nie może przekroczyć 20% łącznej wartości brutto umowy, o której mowa w <text:span text:style-name="T40">§ 6 ust. 1.</text:span></text:p>
        </text:list-item>
      </text:list>
      <text:p text:style-name="P4"/>
      <text:p text:style-name="P13">§ 10</text:p>
      <text:list xml:id="list2534541747297138911" text:style-name="WWNum24">
        <text:list-item>
          <text:p text:style-name="P93"><text:span text:style-name="T34">Co najmniej trzykrotne niewypełnianie warunk</text:span><text:span text:style-name="T36">ó</text:span><text:span text:style-name="T34">w umowy przez Wykonawcę, w tym w szczególności nieterminowe lub niezgodne z zam</text:span><text:span text:style-name="T36">ó</text:span><text:span text:style-name="T34">wieniem pod względem jakoś</text:span><text:span text:style-name="T26">ci, </text:span><text:span text:style-name="T34">rodzaju przedmiotu umowy, bądź jego ilości realizowanie dostaw, a także inne istotne, powtarzające się uchybienia w trakcie realizacji umowy, dają podstawę Zamawiającemu do rozwiązania umowy ze skutkiem natychmiastowym. </text:span><text:span text:style-name="T37">W niniejszej sytuacji ma zastosowanie odpowiednio § 9 ust. 2.</text:span></text:p>
        </text:list-item>
        <text:list-item>
          <text:p text:style-name="P93"><text:span text:style-name="T1">W sytuacji, o kt</text:span><text:span text:style-name="T5">ó</text:span><text:span text:style-name="T1">rej mowa w ustępie poprzedzającym, Wykonawcy przysługiwać będzie wynagrodzenie wyłącznie z tytułu faktycznie zrealizowanej części umowy.</text:span></text:p>
        </text:list-item>
      </text:list>
      <text:p text:style-name="P5"/>
      <text:p text:style-name="P23">§ 11</text:p>
      <text:list xml:id="list8980397464645706579" text:style-name="WWNum25">
        <text:list-item>
          <text:p text:style-name="P51">Wszelkie zmiany niniejszej umowy wymagają formy pisemnej pod rygorem nieważności i będą wprowadzane do umowy stosownym aneksem.</text:p>
        </text:list-item>
        <text:list-item>
          <text:p text:style-name="P47"><text:span text:style-name="T1">Opr</text:span><text:span text:style-name="T5">ó</text:span><text:span text:style-name="T1">cz zmian niniejszej umowy, możliwych do dokonania w oparciu o art. 455 ust 1 i 2 Prawa zam</text:span><text:span text:style-name="T5">ó</text:span><text:span text:style-name="T1">wień publicznych, Zamawiający przewiduje możliwość zmiany postanowień zawartej umowy w następujących przypadkach: </text:span></text:p>
        </text:list-item>
      </text:list>
      <text:p text:style-name="P22"><text:span text:style-name="T1">1) w przypadku zmiany nazwy produkt</text:span><text:span text:style-name="T5">ó</text:span><text:span text:style-name="T1">w stanowiących przedmiot umowy, zmiany ich numer</text:span><text:span text:style-name="T5">ó</text:span><text:span text:style-name="T1">w katalogowych, przy zachowaniu parametr</text:span><text:span text:style-name="T5">ó</text:span><text:span text:style-name="T1">w i właściwości produkt</text:span><text:span text:style-name="T5">ó</text:span><text:span text:style-name="T1">w – w zakresie dostosowania umowy do tych zmian;</text:span></text:p>
      <text:p text:style-name="P21">2) w przypadku niezrealizowania Umowy pod względem ilościowym, strony dopuszczają wydłużenie jej obowiązywania maksymalnie do sześciu miesięcy, licząc od określonej w § 12 pierwotnej daty zakończenia jej obowiązywania.</text:p>
      <text:list xml:id="list6257071984511283848" text:style-name="L4">
        <text:list-item>
          <text:p text:style-name="P67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6 ust. 1 umowy, a wydłużenie terminu obowiązywania umowy - 3 miesięcy.</text:p>
        </text:list-item>
        <text:list-item>
          <text:p text:style-name="P68">Nie stanowi zmiany niniejszej umowy zmiana danych teleadresowych Stron i jest ona dokonywana poprzez oświadczenie na piśmie złożone drugiej Stronie o dokonaniu zmiany. <text:s/></text:p>
        </text:list-item>
      </text:list>
      <text:p text:style-name="P42"/>
      <text:p text:style-name="P7">§ 12</text:p>
      <text:p text:style-name="P3"><text:span text:style-name="T1">Umowa obowiązuje od dnia jej zawarcia tj. </text:span><text:span text:style-name="T3">od dnia …… 2022 r. przez okres 12 miesięcy tj. do dnia …………… 2023 r. </text:span><text:span text:style-name="T1">lub do wyczerpania łącznej wartości</text:span><text:span text:style-name="T7"> brutto za ca</text:span><text:span text:style-name="T1">łość przedmiotu umowy, określonej w § 6 ust. 1, w zależności od tego, co nastąpi wcześniej.</text:span></text:p>
      <text:p text:style-name="P9"/>
      <text:p text:style-name="P12"/>
      <text:p text:style-name="P12"><text:soft-page-break/>§ 13</text:p>
      <text:list xml:id="list2224334077220009192" text:style-name="WWNum27">
        <text:list-item>
          <text:p text:style-name="P81">W sprawach nieuregulowanych niniejszą umową mają zastosowanie przepisy ustawy z dnia <text:span text:style-name="T22">11 września 2019</text:span><text:span text:style-name="T24"> r. Prawo zamówień publicznych oraz ustawy z dnia 23 kwietnia 1964 r. Kodeks </text:span>cywilny.</text:p>
        </text:list-item>
        <text:list-item>
          <text:p text:style-name="P81">Ewentualne spory wynikłe na tle realizacji niniejszej umowy rozstrzygane będą przez sąd powszechny właściwy dla siedziby Zamawiającego. </text:p>
        </text:list-item>
        <text:list-item>
          <text:p text:style-name="P81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40"/>
      <text:p text:style-name="P7">§14</text:p>
      <text:p text:style-name="P19">Umowę sporządzono w 2 jednobrzmiących egzemplarzach, jeden dla Zamawiającego i jeden dla Wykonawcy.</text:p>
      <text:p text:style-name="P18">WYKONAWCA: <text:s text:c="18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IWZ - wzór umowy<text:tab/><text:tab/> <text:s text:c="127"/>Strona <text:page-number text:select-page="current">11</text:page-number> z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3</meta:editing-cycles>
    <meta:creation-date>2020-09-30T08:22:28.93</meta:creation-date>
    <meta:editing-duration>PT10H54M11S</meta:editing-duration>
    <meta:generator>OpenOffice/4.1.11$Win32 OpenOffice.org_project/4111m1$Build-9808</meta:generator>
    <meta:initial-creator>Paweł P</meta:initial-creator>
    <dc:date>2022-09-19T11:58:33.61</dc:date>
    <meta:printed-by>A B</meta:printed-by>
    <meta:print-date>2021-04-28T11:58:05.43</meta:print-date>
    <meta:document-statistic meta:table-count="0" meta:image-count="0" meta:object-count="0" meta:page-count="11" meta:paragraph-count="159" meta:word-count="4517" meta:character-count="330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