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2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3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5" style:family="paragraph" style:parent-style-name="heading_20_1">
      <style:text-properties fo:color="#000000" fo:language="pl" fo:country="PL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serif" fo:font-size="14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2"/>
      <text:p text:style-name="P3">FORMULARZ O F E R T A <text:s/>W Y K O N A W C Y</text:p>
      <text:p text:style-name="P12">na dostawę preparatów dezynfekcyjnych dla</text:p>
      <text:p text:style-name="P12">Samodzielnego Publicznego Szpitala Wojewódzkiego</text:p>
      <text:p text:style-name="P12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3">ZADANIE NR <text:s/>........</text:p>
      <text:p text:style-name="P2"/>
      <text:p text:style-name="P4"><text:span text:style-name="T1"><text:tab/></text:span>Nawiązując do zaproszenia do wzięcia udziału w przetargu nieograniczonym na dostawę <text:span text:style-name="T3">preparatów dezynfekcyjnych dla </text:span><text:span text:style-name="T4">Samodzielnego Publicznego Szpitala Wojewódzkiego im. </text:span>Papieża Jana Pawła II w Zamościu, </text:p>
      <text:p text:style-name="P4"/>
      <text:h text:style-name="P15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7">zgodnie z <text:s/>przedstawioną ofertą cenową.</text:p>
      <text:p text:style-name="P9"/>
      <text:p text:style-name="P5">1. <text:span text:style-name="T5">Oświadczamy, że oferowany termin uwzględniania reklamacji wynosi ............. dni licząc od daty zgłoszenia przez Zamawiającego reklamacji. Maksymalny czas na uwzględnienie reklamacji dopuszczony przez Zamawiającego to 5 (pięć) dni.</text:span></text:p>
      <text:p text:style-name="P17"/>
      <text:p text:style-name="P17">2.<text:span text:style-name="T6"> </text:span>Oświadczamy, że oferowany termin realizacji dostaw wynosi ............. dni licząc od daty zgłoszenia przez Zamawiającego reklamacji. Maksymalny czas na realizację dostaw dopuszczony przez Zamawiającego to 4 (cztery) dni.</text:p>
      <text:p text:style-name="P5"/>
      <text:p text:style-name="P11">3. Oświadczam/y, że zapoznaliśmy się ze specyfikacją istotnych warunków zamówienia i przyjmujemy ją bez zastrzeżeń oraz uzyskaliśmy konieczne informacje do przygotowania oferty.</text:p>
      <text:p text:style-name="P4"/>
      <text:p text:style-name="P5"><text:soft-page-break/>3. Oświadczam/y, że uważamy się za związanych niniejszą ofertą na czas wskazany w specyfikacji istotnych warunków zamówienia.</text:p>
      <text:p text:style-name="P4"/>
      <text:p text:style-name="P5">4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5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5"/>
      <text:p text:style-name="P5">6. Nr faksu na który Zamawiający ma kierować korespondencje: ......................................................</text:p>
      <text:p text:style-name="P5"/>
      <text:p text:style-name="P6">7. Oferta składa się z następujących oświadczeń, dokumentów i informacji oraz są dołączone następujące dokumenty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.......................................................................</text:p>
            <text:p text:style-name="P10">(data, podpis i pieczęć osoby uprawnionej)</text:p>
          </table:table-cell>
        </table:table-row>
      </table:table>
      <text:list xml:id="list29570633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3-10T09:43:00.03</dc:date>
    <meta:editing-duration>PT02H18M49S</meta:editing-duration>
    <meta:editing-cycles>3</meta:editing-cycles>
    <meta:generator>OpenOffice.org/3.0$Win32 OpenOffice.org_project/300m9$Build-9358</meta:generator>
    <meta:print-date>2017-01-10T08:01:19.56</meta:print-date>
    <meta:document-statistic meta:table-count="2" meta:image-count="0" meta:object-count="0" meta:page-count="2" meta:paragraph-count="36" meta:word-count="310" meta:character-count="3593"/>
    <meta:user-defined meta:name="Informacja 1"/>
    <meta:user-defined meta:name="Informacja 2"/>
    <meta:user-defined meta:name="Informacja 3"/>
    <meta:user-defined meta:name="Informacja 4"/>
  </office:meta>
</office:document-meta>
</file>