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66d68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8f009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1">R.334 . </text:span><text:span text:style-name="T12">44</text:span><text:span text:style-name="T11"> <text:s/></text:span><text:span text:style-name="T10">.2022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23T07:48:06.961000000</dc:date>
    <meta:editing-duration>PT10M33S</meta:editing-duration>
    <meta:editing-cycles>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7" meta:character-count="2367" meta:non-whitespace-character-count="1872"/>
  </office:meta>
</office:document-meta>
</file>