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 style:list-style-name="L1" style:master-page-name="">
      <style:paragraph-properties fo:margin-left="0.344cm" fo:margin-right="0cm" fo:margin-top="0cm" fo:margin-bottom="0cm" fo:text-align="justify" style:justify-single-word="false" fo:orphans="2" fo:widows="2" fo:text-indent="-0.318cm" style:auto-text-indent="false" style:page-number="auto" style:writing-mode="lr-tb"/>
      <style:text-properties style:font-name="Times New Roman" fo:font-size="12pt" style:font-size-asian="12pt" style:language-asian="pl" style:country-asian="PL" style:font-size-complex="12pt"/>
    </style:style>
    <style:style style:name="P13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" style:font-size-complex="12pt" style:language-complex="zxx" style:country-complex="none" style:font-style-complex="normal" style:font-weight-complex="bold" loext:char-shading-value="0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4"><text:span text:style-name="T9">- z inspektorem ochrony danych osobowych można się </text:span><text:span text:style-name="T10">kontaktować pod adresem: <text:s/>iodo@szpital.zam.pl, tel. 84 627 37 77, 78;</text:span></text:p>
      <text:p text:style-name="P6"><text:span text:style-name="T3">- Pani/ Pana dane osobowe przetwarzane będą na podstawie art. 6 ust. 1 lit. c RODO w celu </text:span><text:span text:style-name="T4">związanym z postępowaniem o udzielenie zamówienia </text:span><text:span text:style-name="T5">publicznego </text:span><text:span text:style-name="T6">„</text:span><text:span text:style-name="Font_20_Style12"><text:span text:style-name="T12">dostawa</text:span></text:span><text:span text:style-name="Font_20_Style12"><text:span text:style-name="T14"> defibrylatorów” </text:span></text:span><text:span text:style-name="T7">n</text:span><text:span text:style-name="T2">umer</text:span><text:span text:style-name="T8"> DZP.3320.74.22;</text:span></text:p>
      <text:p text:style-name="P3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22 r. poz. 1710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827978411674697220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2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3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8230452312130373645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29</meta:editing-cycles>
    <meta:print-date>2019-10-01T12:31:51.76</meta:print-date>
    <meta:creation-date>2018-05-25T10:07:00</meta:creation-date>
    <dc:date>2023-08-02T09:43:54.07</dc:date>
    <meta:editing-duration>PT4H50M43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13" meta:character-count="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