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style:font-name="Tahoma" fo:font-size="9pt" style:font-size-asian="9pt" style:font-name-complex="Times New Roman" style:font-size-complex="9pt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1" style:family="paragraph" style:parent-style-name="Standard">
      <style:paragraph-properties>
        <style:tab-stops>
          <style:tab-stop style:position="7.276cm"/>
        </style:tab-stops>
      </style:paragraph-properties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12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font-style="normal" fo:font-weight="bold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9pt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style:font-name="Tahoma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1" style:font-size-complex="9pt" style:font-style-complex="normal"/>
    </style:style>
    <style:style style:name="P2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NewRomanPSMT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normal" style:font-name-asian="TimesNewRomanPSMT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font-name-asian="TimesNewRomanPSMT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TimesNewRomanPSMT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" style:font-weight-asian="bold" style:font-name-complex="Times New Roman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style:font-style-asian="normal" style:font-weight-asian="bold" style:font-name-complex="Arial1" style:font-style-complex="normal"/>
    </style:style>
    <style:style style:name="T22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2">Zamość, dnia 25 kwietnia 2022 r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5</text:span><text:span text:style-name="T3">.22</text:span></text:h>
          </table:table-cell>
          <table:table-cell table:style-name="Tabela1.A1" office:value-type="string">
            <text:p text:style-name="P3"><text:s/></text:p>
          </table:table-cell>
        </table:table-row>
      </table:table>
      <text:p text:style-name="P1"/>
      <text:p text:style-name="P26"><text:span text:style-name="T5">Dotyczy: sprostowania do informacji z otwarcia ofert z dnia 18 marca 2022 r. </text:span><text:span text:style-name="T2"><text:s text:c="108"/></text:span></text:p>
      <text:p text:style-name="P1"/>
      <text:p text:style-name="P23"><text:span text:style-name="T2">Samodzielny Publiczny Szpital Wojewódzki im. Papieża Jana Pawła II w Zamościu dokonuje sprostowania treści „Informacji z otwarcia ofert” przedstawionej</text:span> w ramach postępowania pn<text:span text:style-name="T25">. </text:span><text:span text:style-name="T13">D</text:span><text:span text:style-name="Font_20_Style12"><text:span text:style-name="T11">ostawa </text:span></text:span><text:span text:style-name="Font_20_Style12"><text:span text:style-name="T7">sprzętu jednorazowego użytku dla Oddziału Kardiochirurgii</text:span></text:span><text:span text:style-name="Font_20_Style12"><text:span text:style-name="T11"> – </text:span></text:span><text:span text:style-name="Font_20_Style12"><text:span text:style-name="T9">w wyniku poprawienia oczywistej omyłki pisarskiej w ofercie Wykonawcy Agencja Naukowo - Techniczna "Symico" Sp. z o.o. nastąpiła zmiana w zestawieniu ofert dla zadania 2 i 4.</text:span></text:span></text:p>
      <text:p text:style-name="P22"><text:span text:style-name="Font_20_Style12"><text:span text:style-name="T12">W związku z tym informacja z otwarcia dla złożonych ofert w zakresie zadania 2 i 4 powinna mieć następującą treść:</text:span></text:span></text:p>
      <text:p text:style-name="P24"/>
      <text:p text:style-name="P13">Zadanie 2 - Linie do monitoringu ciśnienia metodą krwawą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Nazwa i adres wykonawcy</text:p>
          </table:table-cell>
          <table:table-cell table:style-name="Tabela6.B1" office:value-type="string">
            <text:p text:style-name="P5">Cena - 100%</text:p>
          </table:table-cell>
        </table:table-row>
        <table:table-row>
          <table:table-cell table:style-name="Tabela6.A2" office:value-type="string">
            <text:p text:style-name="P18"><text:s/>Promed S.A.</text:p>
            <text:p text:style-name="P18">ul. Działkowa 56, 02-234 Warszawa</text:p>
            <text:p text:style-name="P18">NIP: 1180062976</text:p>
          </table:table-cell>
          <table:table-cell table:style-name="Tabela6.B2" office:value-type="string">
            <text:p text:style-name="P18">71 280,00 zł </text:p>
          </table:table-cell>
        </table:table-row>
      </table:table>
      <text:p text:style-name="P7"/>
      <text:p text:style-name="P13">Zadanie 4 - Introduktory 8 F i 9 F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Nazwa i adres wykonawcy</text:p>
          </table:table-cell>
          <table:table-cell table:style-name="Tabela9.B1" office:value-type="string">
            <text:p text:style-name="P5">Cena - 100%</text:p>
          </table:table-cell>
        </table:table-row>
        <table:table-row>
          <table:table-cell table:style-name="Tabela9.A2" office:value-type="string">
            <text:p text:style-name="P18">Balton Sp. z o.o.</text:p>
            <text:p text:style-name="P18">ul. Nowy Świat 7/ 14, 00-496 Warszawa </text:p>
            <text:p text:style-name="P18">NIP: 5360015638 </text:p>
          </table:table-cell>
          <table:table-cell table:style-name="Tabela9.B2" office:value-type="string">
            <text:p text:style-name="P18">3 576,96 zł </text:p>
          </table:table-cell>
        </table:table-row>
        <table:table-row>
          <table:table-cell table:style-name="Tabela9.A2" office:value-type="string">
            <text:p text:style-name="P18">Billmed Sp. z o.o.</text:p>
            <text:p text:style-name="P18">ul. Krypska 24/ 1, 04-082 Warszawa</text:p>
            <text:p text:style-name="P18">NIP: 1130007544</text:p>
          </table:table-cell>
          <table:table-cell table:style-name="Tabela9.B2" office:value-type="string">
            <text:p text:style-name="P18">14 515,20 zł</text:p>
          </table:table-cell>
        </table:table-row>
        <table:table-row>
          <table:table-cell table:style-name="Tabela9.A2" office:value-type="string">
            <text:p text:style-name="P18">Teleflex Polska Sp. z o.o.</text:p>
            <text:p text:style-name="P18">ul. Żwirki i Wigury 16a, 02-092 Warszawa</text:p>
            <text:p text:style-name="P18">NIP: 5223086403</text:p>
          </table:table-cell>
          <table:table-cell table:style-name="Tabela9.B2" office:value-type="string">
            <text:p text:style-name="P18">17 729,28 zł</text:p>
          </table:table-cell>
        </table:table-row>
        <table:table-row>
          <table:table-cell table:style-name="Tabela9.A2" office:value-type="string">
            <text:p text:style-name="P18">Agencja Naukowo - Techniczna "Symico" Sp. z o.o.</text:p>
            <text:p text:style-name="P18">ul. Powstańców Śl. 54A/ 2, 53-333 Wrocław </text:p>
            <text:p text:style-name="P18">NIP: 9120003224</text:p>
          </table:table-cell>
          <table:table-cell table:style-name="Tabela9.B2" office:value-type="string">
            <text:p text:style-name="P18">3 096,54 zł </text:p>
          </table:table-cell>
        </table:table-row>
      </table:table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4-22T14:47:04.31</dc:date>
    <meta:print-date>2010-07-22T08:40:00</meta:print-date>
    <meta:editing-cycles>29</meta:editing-cycles>
    <meta:editing-duration>PT1H25M23S</meta:editing-duration>
    <meta:generator>OpenOffice/4.1.11$Win32 OpenOffice.org_project/4111m1$Build-9808</meta:generator>
    <meta:document-statistic meta:table-count="3" meta:image-count="1" meta:object-count="0" meta:page-count="1" meta:paragraph-count="32" meta:word-count="210" meta:character-count="1368"/>
  </office:meta>
</office:document-meta>
</file>