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Footer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GRAM FUNKCJONALNO-UŻYTKOWY</text:p>
      <text:p text:style-name="P1"/>
      <text:p text:style-name="P1"/>
      <text:p text:style-name="P1"/>
      <text:p text:style-name="P2">Nazwa zamówienia : Modernizacja systemu odpylania i odprowadzenia spalin z kotła typu ERm 3,4-1,3 (2,95MW) zasilanego miałem węglowym - II etap.</text:p>
      <text:p text:style-name="P2"/>
      <text:p text:style-name="P2"/>
      <text:p text:style-name="P2"/>
      <text:p text:style-name="P2"/>
      <text:p text:style-name="P2">Adres obiektu : Zamość, ul. Aleje Jana Pawła II 10</text:p>
      <text:p text:style-name="P2"/>
      <text:p text:style-name="P2"/>
      <text:p text:style-name="P2"/>
      <text:p text:style-name="P2"/>
      <text:p text:style-name="P2">Wg Wspólnego Słownika Zamówień CPV :</text:p>
      <text:p text:style-name="P3"/>
      <text:p text:style-name="P3"/>
      <text:p text:style-name="P3"/>
      <text:p text:style-name="P3">45111300-1 – Roboty rozbiórkowe</text:p>
      <text:p text:style-name="P3">45251200-3 – Roboty budowlane w zakresie ciepłowni</text:p>
      <text:p text:style-name="P3">71320000-7 – Usługi inżynieryjne w zakresie projektowania</text:p>
      <text:p text:style-name="P3">71300000-0 – Usługi inżynieryjne</text:p>
      <text:p text:style-name="P3"/>
      <text:p text:style-name="P3"/>
      <text:p text:style-name="P3"/>
      <text:p text:style-name="P3"/>
      <text:p text:style-name="P2">Zamawiający : <text:tab/>Samodzielny Publiczny Szpital Wojewódzki im. Papieża Jana Pawła II</text:p>
      <text:p text:style-name="P2"><text:tab/><text:tab/><text:tab/>ul. Aleje Jana Pawła II 10</text:p>
      <text:p text:style-name="P2"><text:tab/><text:tab/><text:tab/>22 – 400 Zamość</text:p>
      <text:p text:style-name="P5">I. CZĘŚĆ OPISOWA</text:p>
      <text:p text:style-name="P2"/>
      <text:p text:style-name="P2">1. Założenie podstawowe</text:p>
      <text:p text:style-name="P3"/>
      <text:p text:style-name="P3">Przedmiotem zamówienia jest <text:s/>wykonanie modernizacji instalacji odpylania i odprowadzenia spalin z kotła typu ERm 3,4-1,3 (2,95MW) produkcji SEFAKO zasilanego miałem węglowym - II etap. Instalacja musi być zaprojektowana i wykonana od czopucha kotła do wejścia we wspólny kanał odprowadzający spaliny do komina.</text:p>
      <text:p text:style-name="P3"/>
      <text:p text:style-name="P3">Obecna instalacja jest wyposażona w następujący sprzęt:</text:p>
      <text:p text:style-name="P3"/>
      <text:p text:style-name="P4">a) typ zainstalowanego kotła – ERm 3,4 – 1,3, moc 2,95 MW prod. SEFAKO</text:p>
      <text:list xml:id="list6836678279111910518" text:style-name="L1">
        <text:list-item>
          <text:p text:style-name="P6">pojedynczy ruszt ruchomy,</text:p>
        </text:list-item>
        <text:list-item>
          <text:p text:style-name="P6">jedno wyjście spalin z kotła,</text:p>
        </text:list-item>
      </text:list>
      <text:list xml:id="list863895663771416954" text:style-name="L2">
        <text:list-item>
          <text:p text:style-name="P7">ilość spalin 5430 Nm3/h</text:p>
        </text:list-item>
      </text:list>
      <text:p text:style-name="P4">b) typ zainstalowanych odpylaczy – MGK-12 – 2 szt. na kocioł.</text:p>
      <text:list xml:id="list1526873777542500482" text:style-name="L3">
        <text:list-item>
          <text:p text:style-name="P8">wydajność odpylaczy 0,82 – 1,7 m3/s</text:p>
        </text:list-item>
        <text:list-item>
          <text:p text:style-name="P8">prędkość wlotowa 17 m/s</text:p>
          <text:p text:style-name="P8">c) typ zainstalowanego obecnie wentylatora wyciągu spalin – WPPO 50</text:p>
          <text:p text:style-name="P10">- moc silnika 15 kW, 1460 obr./min.</text:p>
        </text:list-item>
      </text:list>
      <text:p text:style-name="P3">Kotłownia Szpitalna pracuje w ruchu ciągłym 24 godziny na dobę przez cały rok.</text:p>
      <text:p text:style-name="P3"/>
      <text:p text:style-name="P3">Obowiązujące dla Szpitala normy emisji mierzone za odpylaczem :</text:p>
      <text:list xml:id="list8740134057505419138" text:style-name="L4">
        <text:list-item>
          <text:p text:style-name="P11">pył maksymalnie 200 mg/m3</text:p>
        </text:list-item>
        <text:list-item>
          <text:p text:style-name="P9">Dwutlenek siarki – 1500 mg/m3</text:p>
        </text:list-item>
        <text:list-item>
          <text:p text:style-name="P9">Dwutlenek azotu – 400 mg/m3</text:p>
          <text:p text:style-name="P11"/>
        </text:list-item>
      </text:list>
      <text:p text:style-name="P2">2. Wymagania techniczne</text:p>
      <text:p text:style-name="P3"/>
      <text:p text:style-name="P3">W ramach zamówienia wymagane jest zaprojektowanie i wykonanie instalacji odpylania i odprowadzenia spalin z kotła zasilanego miałem węglowym tak aby zapewniała prawidłową pracę kotła oraz spełniała obowiązujące normy emisji substancji zanieczyszczających w szczególności pyłu poniżej 200 mg/m3 dla całego zakresu obciążenia kotła. Przedmiotowa instalacja powinna być wykonana z wykorzystaniem obecnej infrastruktury (fundamenty). Urządzenia odpylające muszą być tak dobrane aby zapewniały prawidłową pracę kotła oraz spełnienie wymagań w zakresie emisji substancji zanieczyszczających. Instalacja musi być zaprojektowana i wykonana od czopucha (wyjścia spalin z kotła) do wejścia we wspólny kanał odprowadzający spaliny do komina.</text:p>
      <text:p text:style-name="P3">Instalacja wyciągu spalin musi być wyposażona w wentylator napędzany silnikiem prądu zmiennego poprzez przetwornicę częstotliwości. Silnik wentylatora wyciągu spalin musi być przystosowany do pracy ciągłej na częstotliwość od 5 Hz do 50 Hz. Wszelkie przewody elektryczne muszą być położone w korytkach i zabezpieczone w taki sposób aby nie kolidowały z istniejącymi instalacjami kotłowni.</text:p>
      <text:p text:style-name="P3">Sterowanie pracą wentylatora spalin powinno się odbywać z nowej szafy sterowniczej zlokalizowanej przy obecnie istniejącej szafie sterującej pracą kotła. Sterowanie wentylatora musi w pełni współpracować z zabezpieczeniami kotła zainstalowanymi w szafie sterowniczej. Modernizacja instalacji odpylania powinna zawierać wykonanie automatyki i dostosowanie jej do układu podmuchowego powietrza do kotła, synchronizacja z wyciągiem głównym.</text:p>
      <text:p text:style-name="P3">Nowe kanały spalin muszą być zaprojektowane i wykonane z blachy stalowej gr. min. 5 mm. odpornej na ścieranie. Zabezpieczenie antykorozyjne wykonać farbą podkładową i nawierzchniową odporną na temperaturę min. 250<text:span text:style-name="T2">o</text:span>C. Izolacja kanałów spalin i urządzeń odpylających z wełny mineralnej niepalnej o grubości min. 100mm z płaszczem z blachy ocynkowanej (wewnątrz) i <text:soft-page-break/>aluminiowo-cynkowej (zewnątrz) o grubości min. 1,0 mm (aluminiowej o gr. min. 0,8 mm)</text:p>
      <text:p text:style-name="P3">Odprowadzenie pyłów z urządzeń odpylających wykonać do pojemników. Zamknięcia wysypu pyłów z urządzeń odpylających za pomocą szczelnych dozowników. Połączenie wysypu pyłów z urządzeń odpylających do pojemników musi być szczelne, uniemożliwiając w ten sposób niekontrolowane wydostawanie się pyłu poza pojemnik. </text:p>
      <text:p text:style-name="P3">Instalacja musi być zaprojektowana i wykonana w taki sposób aby zapewniała normalną pracę jednego kotła oraz dwóch kotłów jednocześnie.</text:p>
      <text:p text:style-name="P3"/>
      <text:p text:style-name="P3">Do eksploatacji oraz pomiarów będzie użyty miał węglowy o następujących parametrach :</text:p>
      <text:list xml:id="list4931469736538886778" text:style-name="L5">
        <text:list-item>
          <text:p text:style-name="P12">sortyment – M II A</text:p>
        </text:list-item>
        <text:list-item>
          <text:p text:style-name="P12">wartość opałowa 22000 KJ/kg (+/- 1000 KJ/kg)</text:p>
        </text:list-item>
        <text:list-item>
          <text:p text:style-name="P12">zawartość popiołu – maksymalnie 18%</text:p>
        </text:list-item>
        <text:list-item>
          <text:p text:style-name="P12">zawartość siarki maksymalnie 0,6%</text:p>
        </text:list-item>
      </text:list>
      <text:p text:style-name="P3"/>
      <text:p text:style-name="P2">Termin wykonania całości przedmiotu zamówienia – do dnia 30.09.2019 r. licząc od daty zawarcia umowy.</text:p>
      <text:p text:style-name="P2"/>
      <text:p text:style-name="P3"><text:span text:style-name="T1">3.</text:span> <text:span text:style-name="T1">Opracowanie projektów budowlano- wykonawczych wraz z technologią montażu</text:span></text:p>
      <text:p text:style-name="P2"/>
      <text:p text:style-name="P2">Dokumentacja powinna zawierać opis, rysunki, obliczenia i składać się z następujących części :</text:p>
      <text:p text:style-name="P2"/>
      <text:list xml:id="list5421702181674061073" text:style-name="L6">
        <text:list-item>
          <text:p text:style-name="P13">Projekt budowlano – wykonawczy instalacji wyciągu i odpylania spalin</text:p>
          <text:p text:style-name="P13">a) część technologiczna i budowlana</text:p>
          <text:p text:style-name="P13">b) część elektryczna</text:p>
          <text:p text:style-name="P13">c) DTR zainstalowanych urządzeń</text:p>
          <text:p text:style-name="P13">d) część AKPiA</text:p>
        </text:list-item>
        <text:list-item>
          <text:p text:style-name="P13">Wykonawca musi uzyskać wszelkie niezbędne, wymagane przepisami prawa pozwolenia i uzgodnienia.</text:p>
        </text:list-item>
        <text:list-item>
          <text:p text:style-name="P13">Projekty budowlano – wykonawcze przed realizacją muszą być uzgodnione z Zamawiającym pod względem zastosowanych rozwiązań projektowych i materiałowych.</text:p>
        </text:list-item>
        <text:list-item>
          <text:p text:style-name="P13">Przed złożeniem oferty przez Wykonawcę zalecane jest dokonanie wizji lokalnej w celu zapoznania się z rzeczywistymi warunkami panującymi na obiekcie, ze szczególnym uwzględnieniem tego, iż roboty będą prowadzone przy normalnej eksploatacji kotłowni.</text:p>
        </text:list-item>
        <text:list-item>
          <text:p text:style-name="P13">Niezbędna do celów projektowania i realizacji zadania inwentaryzacja budowlana zostanie sporządzona przez Wykonawcę własnym kosztem i staraniem.</text:p>
        </text:list-item>
        <text:list-item>
          <text:p text:style-name="P13">Zamawiający wymaga wydania projektu technicznego i dokumentacji powykonawczej w formie papierowej w 4 egzemplarzach oraz w formie elektronicznej edytowalnej łącznie z wizualizacją w 1 egzemplarzu.</text:p>
        </text:list-item>
        <text:list-item>
          <text:p text:style-name="P13">Wykonawca zapewni, że będzie prowadził nadzór autorski nad robotami i trakcie ich wykonywania.</text:p>
        </text:list-item>
      </text:list>
      <text:p text:style-name="P3"/>
      <text:p text:style-name="P2">4. Zakres robót demontażowych</text:p>
      <text:p text:style-name="P2"/>
      <text:list xml:id="list4561108567847704606" text:style-name="L7">
        <text:list-item>
          <text:p text:style-name="P14">Wykonawca wykona całość prac demontażowych związanych z istniejącą instalacją wyciągu i odpylania spalin a niezbędną do wykonania przedmiotu zamówienia zgodnie z przedłożoną i zatwierdzoną dokumentacją projektową.</text:p>
        </text:list-item>
      </text:list>
      <text:p text:style-name="P3"/>
      <text:p text:style-name="P2">5. Wymagania dodatkowe</text:p>
      <text:list xml:id="list7372515083821570266" text:style-name="L8">
        <text:list-item>
          <text:p text:style-name="P15">Wykonawca przekaże Zamawiającemu w stanie nienaruszonym zdemontowane elementy instalacji oraz części nadające się do dalszej eksploatacji.</text:p>
        </text:list-item>
        <text:list-item>
          <text:p text:style-name="P15"><text:soft-page-break/>Powstałe przy demontażu odpady żelaza i stali oraz odpady metali nieżelaznych należy zgromadzić w wyznaczonym punkcie na terenie Kotłowni,</text:p>
        </text:list-item>
        <text:list-item>
          <text:p text:style-name="P15">Pozostałe odpady, wytworzone przy demontażu Wykonawca usunie i zagospodaruje zgodnie obowiązującymi w tym zakresie przepisami prawa i przedstawi Zamawiającemu karty przekazania odpadów.</text:p>
        </text:list-item>
      </text:list>
      <text:p text:style-name="P3"/>
      <text:p text:style-name="P2">6. Prace rozruchowe</text:p>
      <text:p text:style-name="P2"/>
      <text:p text:style-name="P3">Wykonawca zobowiązany jest do uruchomienia instalacji, polegającej na uruchomienia kotła wraz z nową instalacją wyciągu i odpylania spalin i przeprowadzenia 72 godzinnego ruchu próbnego oraz wykonania pozostałych prac niezbędnych do zapewnienia wykonania przedmiotu zamówienia :</text:p>
      <text:list xml:id="list2541447278219110863" text:style-name="L9">
        <text:list-item>
          <text:p text:style-name="P16">Wykonanie niezbędnych prób i odbiorów.</text:p>
        </text:list-item>
        <text:list-item>
          <text:p text:style-name="P16">Wykonanie pomiarów emisji zanieczyszczeń do atmosfery oraz skuteczności działania instalacji odpylania - dwa pomiary bezpośrednio po zakończeniu inwestycji do 30.09.2019 r.</text:p>
        </text:list-item>
        <text:list-item>
          <text:p text:style-name="P16">Wykonanie trzeciego kontrolnego pomiaru w terminie do 30 marca 2020 r. na zlecenie i w uzgodnieniu z Zamawiającym.</text:p>
        </text:list-item>
        <text:list-item>
          <text:p text:style-name="P16">Przeszkolenie na terenie obiektu, obsługi w zakresie :</text:p>
          <text:p text:style-name="P16">- eksploatacji instalacji</text:p>
          <text:p text:style-name="P16">- przeglądów i remontów bieżących,</text:p>
          <text:p text:style-name="P16">- sterowania</text:p>
          <text:p text:style-name="P16">- zasad gwarancji</text:p>
          <text:p text:style-name="P16">- sposobami zgłoszenia awarii i usterek</text:p>
        </text:list-item>
        <text:list-item>
          <text:p text:style-name="P16">Załączyć instrukcję przeprowadzania rozruchu.</text:p>
        </text:list-item>
      </text:list>
      <text:p text:style-name="P3"/>
      <text:p text:style-name="P3">7. <text:span text:style-name="T1">Wymagania końcowe</text:span></text:p>
      <text:p text:style-name="P2"/>
      <text:p text:style-name="P3">Warunkiem dokonania odbioru ostatecznego robót jest stwierdzenie – potwierdzone wynikami pomiarów, że przedmiot zamówienia spełnia wymagane parametry dotyczące emisji substancji zanieczyszczających.</text:p>
      <text:p text:style-name="P3">Wszystkie pomiary będą wykonane na zlecenie i koszt Wykonawcy przez niezależny i uprawniony podmiot.</text:p>
      <text:p text:style-name="P3">Wykonawca zobowiązany jest udzielić minimum 3 letniej pełnej gwarancji na całość wykonanych robót i zainstalowanych urządzeń.</text:p>
      <text:p text:style-name="P3">Zamawiający proponuje następujące warunki płatności :</text:p>
      <text:list xml:id="list2273688935548113310" text:style-name="L10">
        <text:list-item>
          <text:p text:style-name="P17">4/5 wynagrodzenia bezpośrednio po wykonaniu instalacji oraz stwierdzeniu skuteczności odpylania pomiarami (dwa pomiary)</text:p>
        </text:list-item>
        <text:list-item>
          <text:p text:style-name="P17">1/5 wynagrodzenia po wykonaniu trzeciego pomiaru kontrolnego w terminie do 30 marca 2020 r. i <text:s/>stwierdzeniu skuteczności odpylania.</text:p>
        </text:list-item>
      </text:list>
      <text:p text:style-name="P3"/>
      <text:p text:style-name="P2">8. Część informacyjna.</text:p>
      <text:p text:style-name="P3"/>
      <text:list xml:id="list5697277684657753137" text:style-name="L11">
        <text:list-item>
          <text:p text:style-name="P18">Wykonawca zobowiązany jest do wykonania przedmiotu zamówienia zgodnie z aktualnymi przepisami ustawy z dnia 7 lipca 1994r Prawo budowlane (Dz. U. 2003, Nr 207, poz. 2016 z późniejszymi zmianami) i Polskimi Normami.</text:p>
        </text:list-item>
        <text:list-item>
          <text:p text:style-name="P18">Zamawiający zapewni nadzór inwestorski.</text:p>
        </text:list-item>
        <text:list-item>
          <text:p text:style-name="P18">Zamawiający posiada prawo do dysponowania nieruchomością na cele budowl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IWZ <text:s/>- Program Funkcjonalno – Użytkowy <text:s text:c="140"/><text:page-number text:select-page="current">3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09:19:56.12</meta:creation-date>
    <dc:date>2019-04-17T11:26:26.22</dc:date>
    <meta:editing-duration>PT1H58M55S</meta:editing-duration>
    <meta:editing-cycles>23</meta:editing-cycles>
    <meta:generator>OpenOffice/4.1.1$Win32 OpenOffice.org_project/411m6$Build-9775</meta:generator>
    <meta:document-statistic meta:table-count="0" meta:image-count="0" meta:object-count="0" meta:page-count="4" meta:paragraph-count="85" meta:word-count="1159" meta:character-count="8520"/>
    <dc:creator>Agata Bosiak</dc:creator>
  </office:meta>
</office:document-meta>
</file>