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środków kontrastowych</text:p>
      <text:h text:style-name="P7" text:outline-level="2"/>
      <text:h text:style-name="P7" text:outline-level="2">wynosi 1 361 700,00 zł</text:h>
      <text:p text:style-name="P4"/>
      <text:h text:style-name="P6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zadanie 1 – 864 000,00 zł</text:p>
            <text:p text:style-name="P10">zadanie 2 – 300,00 zł</text:p>
            <text:p text:style-name="P10">zadanie 3 – 345 600,00 zł</text:p>
            <text:p text:style-name="P10">zadanie 4 – 41 000,00 zł</text:p>
            <text:p text:style-name="P10">zadanie 5 – 5 000,00 zł</text:p>
            <text:p text:style-name="P10">zadanie 6 – 105 800,00 zł</text:p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7-12T09:48:37.06</dc:date>
    <meta:print-date>2010-04-21T09:29:00</meta:print-date>
    <meta:editing-cycles>160</meta:editing-cycles>
    <meta:editing-duration>PT17H32M58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55" meta:character-count="290"/>
  </office:meta>
</office:document-meta>
</file>