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face style:name="Helvetica Neue" svg:font-family="'Helvetica Neue', 'Times New Roman'" style:font-family-generic="swiss"/>
    <style:font-face style:name="Lucida Sans2" svg:font-family="'Lucida Sans'" style:font-family-generic="swiss"/>
    <style:font-face style:name="Lucida Sans1" svg:font-family="'Lucida Sans', '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text-properties fo:font-size="8pt" style:font-size-asian="8pt" style:font-size-complex="8pt"/>
    </style:style>
    <style:style style:name="P2"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name-complex="Times New Roman" style:font-size-complex="12pt"/>
    </style:style>
    <style:style style:name="P4"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Times New Roman" style:font-name-complex="Times New Roman"/>
    </style:style>
    <style:style style:name="P12" style:family="paragraph" style:parent-style-name="Standard">
      <style:paragraph-properties fo:text-align="center" style:justify-single-word="false"/>
      <style:text-properties fo:color="#000000" style:font-name="Times New Roman" fo:font-weight="bold" style:font-weight-asian="bold" style:font-name-complex="Times New Roman" style:font-weight-complex="bold"/>
    </style:style>
    <style:style style:name="P13" style:family="paragraph" style:parent-style-name="Standard">
      <style:paragraph-properties fo:text-align="justify" style:justify-single-word="false"/>
      <style:text-properties fo:color="#000000" style:font-name="Times New Roman" fo:font-weight="bold" style:font-weight-asian="bold" style:font-name-complex="Times New Roman" style:font-weight-complex="bold"/>
    </style:style>
    <style:style style:name="P14" style:family="paragraph" style:parent-style-name="Standard">
      <style:paragraph-properties fo:margin-left="2cm" fo:margin-right="0cm" fo:text-align="justify" style:justify-single-word="false" fo:text-indent="-0.7cm" style:auto-text-indent="false"/>
      <style:text-properties style:font-name="Times New Roman" style:font-name-complex="Times New Roman"/>
    </style:style>
    <style:style style:name="P15"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16" style:family="paragraph" style:parent-style-name="Standard">
      <style:paragraph-properties fo:margin-left="1.27cm" fo:margin-right="0cm" fo:text-align="justify" style:justify-single-word="false" fo:text-indent="0cm" style:auto-text-indent="false"/>
      <style:text-properties fo:color="#000000" style:font-name="Times New Roman" style:font-name-complex="Times New Roman"/>
    </style:style>
    <style:style style:name="P17" style:family="paragraph" style:parent-style-name="Standard">
      <style:paragraph-properties fo:margin-left="1.752cm" fo:margin-right="0cm" fo:text-align="justify" style:justify-single-word="false" fo:text-indent="-0.501cm" style:auto-text-indent="false"/>
      <style:text-properties fo:color="#000000" style:font-name="Times New Roman" style:font-name-complex="Times New Roman"/>
    </style:style>
    <style:style style:name="P18" style:family="paragraph" style:parent-style-name="Standard">
      <style:paragraph-properties fo:margin-left="1.752cm" fo:margin-right="0cm" fo:text-align="justify" style:justify-single-word="false" fo:text-indent="-0.482cm" style:auto-text-indent="false"/>
      <style:text-properties fo:color="#000000" style:font-name="Times New Roman" style:font-name-complex="Times New Roman"/>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style:font-name-complex="Times New Roman"/>
    </style:style>
    <style:style style:name="P20" style:family="paragraph" style:parent-style-name="Standard" style:master-page-name="Standard">
      <style:paragraph-properties fo:text-align="center" style:justify-single-word="false" style:page-number="auto"/>
      <style:text-properties style:font-name="Times New Roman" style:font-name-complex="Times New Roman"/>
    </style:style>
    <style:style style:name="P21" style:family="paragraph" style:parent-style-name="Standard" style:list-style-name="WW8Num1">
      <style:paragraph-properties fo:text-align="justify" style:justify-single-word="false"/>
      <style:text-properties style:font-name="Times New Roman" style:font-name-complex="Times New Roman"/>
    </style:style>
    <style:style style:name="P22" style:family="paragraph" style:parent-style-name="Standard" style:list-style-name="WW8Num2">
      <style:paragraph-properties fo:text-align="justify" style:justify-single-word="false"/>
      <style:text-properties style:font-name="Times New Roman" style:font-name-complex="Times New Roman"/>
    </style:style>
    <style:style style:name="P23" style:family="paragraph" style:parent-style-name="Standard" style:list-style-name="WW8Num3">
      <style:paragraph-properties fo:text-align="justify" style:justify-single-word="false"/>
      <style:text-properties style:font-name="Times New Roman" style:font-name-complex="Times New Roman"/>
    </style:style>
    <style:style style:name="P24" style:family="paragraph" style:parent-style-name="Standard" style:list-style-name="WW8Num5">
      <style:paragraph-properties fo:text-align="justify" style:justify-single-word="false"/>
      <style:text-properties style:font-name="Times New Roman" style:font-name-complex="Times New Roman"/>
    </style:style>
    <style:style style:name="P25" style:family="paragraph" style:parent-style-name="Standard" style:list-style-name="WW8Num6">
      <style:paragraph-properties fo:text-align="justify" style:justify-single-word="false"/>
      <style:text-properties style:font-name="Times New Roman" style:font-name-complex="Times New Roman"/>
    </style:style>
    <style:style style:name="P26" style:family="paragraph" style:parent-style-name="Standard" style:list-style-name="WW8Num7">
      <style:paragraph-properties fo:text-align="justify" style:justify-single-word="false"/>
      <style:text-properties style:font-name="Times New Roman" style:font-name-complex="Times New Roman"/>
    </style:style>
    <style:style style:name="P27" style:family="paragraph" style:parent-style-name="Standard" style:list-style-name="WW8Num8">
      <style:paragraph-properties fo:text-align="justify" style:justify-single-word="false"/>
      <style:text-properties style:font-name="Times New Roman" style:font-name-complex="Times New Roman"/>
    </style:style>
    <style:style style:name="P28" style:family="paragraph" style:parent-style-name="Standard" style:list-style-name="WW8Num9">
      <style:paragraph-properties fo:text-align="justify" style:justify-single-word="false"/>
      <style:text-properties style:font-name="Times New Roman" style:font-name-complex="Times New Roman"/>
    </style:style>
    <style:style style:name="P29" style:family="paragraph" style:parent-style-name="Standard" style:list-style-name="WW8Num10">
      <style:paragraph-properties fo:text-align="justify" style:justify-single-word="false"/>
      <style:text-properties style:font-name="Times New Roman" style:font-name-complex="Times New Roman"/>
    </style:style>
    <style:style style:name="P30" style:family="paragraph" style:parent-style-name="Standard" style:list-style-name="WW8Num11">
      <style:paragraph-properties fo:text-align="justify" style:justify-single-word="false"/>
      <style:text-properties style:font-name="Times New Roman" style:font-name-complex="Times New Roman"/>
    </style:style>
    <style:style style:name="P31" style:family="paragraph" style:parent-style-name="Standard" style:list-style-name="WW8Num12">
      <style:paragraph-properties fo:text-align="justify" style:justify-single-word="false"/>
      <style:text-properties style:font-name="Times New Roman" style:font-name-complex="Times New Roman"/>
    </style:style>
    <style:style style:name="P32" style:family="paragraph" style:parent-style-name="Standard" style:list-style-name="WW8Num4">
      <style:paragraph-properties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12">
      <style:paragraph-properties fo:text-align="justify" style:justify-single-word="false"/>
    </style:style>
    <style:style style:name="P35" style:family="paragraph" style:parent-style-name="Standard" style:list-style-name="WW8Num13">
      <style:paragraph-properties fo:text-align="justify" style:justify-single-word="false"/>
    </style:style>
    <style:style style:name="P36" style:family="paragraph" style:parent-style-name="Standard" style:list-style-name="WW8Num4">
      <style:paragraph-properties fo:text-align="justify" style:justify-single-word="false"/>
      <style:text-properties fo:color="#000000" style:font-name="Times New Roman" style:font-name-complex="Times New Roman"/>
    </style:style>
    <style:style style:name="P37" style:family="paragraph" style:parent-style-name="Standard" style:list-style-name="WW8Num13">
      <style:paragraph-properties fo:text-align="justify" style:justify-single-word="false"/>
      <style:text-properties fo:color="#000000" style:font-name="Times New Roman" style:font-name-complex="Times New Roman"/>
    </style:style>
    <style:style style:name="P38" style:family="paragraph" style:parent-style-name="Standard" style:list-style-name="WW8Num14">
      <style:paragraph-properties fo:text-align="justify" style:justify-single-word="false"/>
      <style:text-properties fo:color="#000000" style:font-name="Times New Roman" style:font-name-complex="Times New Roman"/>
    </style:style>
    <style:style style:name="P39" style:family="paragraph" style:parent-style-name="Standard" style:list-style-name="WW8Num15">
      <style:paragraph-properties fo:text-align="justify" style:justify-single-word="false"/>
      <style:text-properties fo:color="#000000" style:font-name="Times New Roman" style:font-name-complex="Times New Roman"/>
    </style:style>
    <style:style style:name="P40" style:family="paragraph" style:parent-style-name="Standard" style:list-style-name="WW8Num16">
      <style:paragraph-properties fo:text-align="justify" style:justify-single-word="false"/>
      <style:text-properties fo:color="#000000" style:font-name="Times New Roman" style:font-name-complex="Times New Roman"/>
    </style:style>
    <style:style style:name="P41" style:family="paragraph" style:parent-style-name="Standard" style:list-style-name="WW8Num17">
      <style:paragraph-properties fo:text-align="justify" style:justify-single-word="false"/>
      <style:text-properties fo:color="#000000" style:font-name="Times New Roman" style:font-name-complex="Times New Roman"/>
    </style:style>
    <style:style style:name="P42" style:family="paragraph" style:parent-style-name="Standard" style:list-style-name="WW8Num18">
      <style:paragraph-properties fo:text-align="justify" style:justify-single-word="false"/>
      <style:text-properties fo:color="#000000" style:font-name="Times New Roman" style:font-name-complex="Times New Roman"/>
    </style:style>
    <style:style style:name="P43" style:family="paragraph" style:parent-style-name="Standard" style:list-style-name="WW8Num19">
      <style:paragraph-properties fo:text-align="justify" style:justify-single-word="false"/>
      <style:text-properties fo:color="#000000" style:font-name="Times New Roman" style:font-name-complex="Times New Roman"/>
    </style:style>
    <style:style style:name="P44" style:family="paragraph" style:parent-style-name="Standard" style:list-style-name="WW8Num20">
      <style:paragraph-properties fo:text-align="justify" style:justify-single-word="false"/>
      <style:text-properties fo:color="#000000" style:font-name="Times New Roman" style:font-name-complex="Times New Roman"/>
    </style:style>
    <style:style style:name="P45" style:family="paragraph" style:parent-style-name="Standard" style:list-style-name="L1"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46" style:family="paragraph" style:parent-style-name="Standard" style:list-style-name="L2"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47" style:family="paragraph" style:parent-style-name="Standard" style:list-style-name="L6"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48" style:family="paragraph" style:parent-style-name="Standard" style:list-style-name="L8"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49" style:family="paragraph" style:parent-style-name="Standard" style:list-style-name="L10"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50" style:family="paragraph" style:parent-style-name="Standard" style:list-style-name="L11"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51" style:family="paragraph" style:parent-style-name="Standard" style:list-style-name="L13"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52" style:family="paragraph" style:parent-style-name="Standard" style:list-style-name="L9"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3" style:family="paragraph" style:parent-style-name="Standard" style:list-style-name="L16"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4" style:family="paragraph" style:parent-style-name="Standard" style:list-style-name="L17"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5" style:family="paragraph" style:parent-style-name="Standard" style:list-style-name="L18"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6" style:family="paragraph" style:parent-style-name="Standard" style:list-style-name="L19"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7" style:family="paragraph" style:parent-style-name="Standard" style:list-style-name="L20"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8" style:family="paragraph" style:parent-style-name="Standard" style:list-style-name="L21" style:master-page-name="">
      <style:paragraph-properties fo:margin-left="1.244cm" fo:margin-right="0cm" fo:text-align="justify" style:justify-single-word="false" fo:orphans="2" fo:widows="2" fo:hyphenation-ladder-count="no-limit" fo:text-indent="-0.609cm" style:auto-text-indent="false" style:page-number="auto" style:writing-mode="lr-tb"/>
      <style:text-properties fo:color="#000000" style:font-name="Times New Roman" style:font-name-complex="Times New Roman" fo:hyphenate="false" fo:hyphenation-remain-char-count="2" fo:hyphenation-push-char-count="2"/>
    </style:style>
    <style:style style:name="P59" style:family="paragraph" style:parent-style-name="Standard" style:list-style-name="L1">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0" style:family="paragraph" style:parent-style-name="Standard" style:list-style-name="L2">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1" style:family="paragraph" style:parent-style-name="Standard" style:list-style-name="L6">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2" style:family="paragraph" style:parent-style-name="Standard" style:list-style-name="L8">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3" style:family="paragraph" style:parent-style-name="Standard" style:list-style-name="L10">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4" style:family="paragraph" style:parent-style-name="Standard" style:list-style-name="L11">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5" style:family="paragraph" style:parent-style-name="Standard" style:list-style-name="L13">
      <style:paragraph-properties fo:margin-left="1.244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66" style:family="paragraph" style:parent-style-name="Standard" style:list-style-name="L9">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67" style:family="paragraph" style:parent-style-name="Standard" style:list-style-name="L16">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68" style:family="paragraph" style:parent-style-name="Standard" style:list-style-name="L17">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69" style:family="paragraph" style:parent-style-name="Standard" style:list-style-name="L18">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70" style:family="paragraph" style:parent-style-name="Standard" style:list-style-name="L19">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71" style:family="paragraph" style:parent-style-name="Standard" style:list-style-name="L20">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72" style:family="paragraph" style:parent-style-name="Standard" style:list-style-name="L21">
      <style:paragraph-properties fo:margin-left="1.244cm" fo:margin-right="0cm" fo:text-align="justify" style:justify-single-word="false" fo:orphans="2" fo:widows="2" fo:hyphenation-ladder-count="no-limit" fo:text-indent="-0.609cm" style:auto-text-indent="false" style:writing-mode="lr-tb"/>
      <style:text-properties fo:color="#000000" style:font-name="Times New Roman" style:font-name-complex="Times New Roman" fo:hyphenate="false" fo:hyphenation-remain-char-count="2" fo:hyphenation-push-char-count="2"/>
    </style:style>
    <style:style style:name="P73" style:family="paragraph" style:parent-style-name="Standard" style:list-style-name="L13">
      <style:paragraph-properties fo:margin-left="1.244cm" fo:margin-right="0cm" fo:text-align="justify" style:justify-single-word="false" fo:orphans="2" fo:widows="2" fo:hyphenation-ladder-count="no-limit" fo:text-indent="-0.609cm" style:auto-text-indent="false" style:writing-mode="lr-tb"/>
      <style:text-properties fo:hyphenate="false" fo:hyphenation-remain-char-count="2" fo:hyphenation-push-char-count="2"/>
    </style:style>
    <style:style style:name="P74" style:family="paragraph" style:parent-style-name="Standard" style:list-style-name="L3" style:master-page-name="">
      <style:paragraph-properties fo:margin-left="1.244cm" fo:margin-right="0cm" fo:text-align="justify" style:justify-single-word="false" fo:orphans="2" fo:widows="2" fo:hyphenation-ladder-count="no-limit" fo:text-indent="-0.529cm" style:auto-text-indent="false" style:page-number="auto" style:writing-mode="lr-tb"/>
      <style:text-properties style:font-name="Times New Roman" style:font-name-complex="Times New Roman" fo:hyphenate="false" fo:hyphenation-remain-char-count="2" fo:hyphenation-push-char-count="2"/>
    </style:style>
    <style:style style:name="P75" style:family="paragraph" style:parent-style-name="Standard" style:list-style-name="L3">
      <style:paragraph-properties fo:margin-left="1.244cm" fo:margin-right="0cm" fo:text-align="justify" style:justify-single-word="false" fo:orphans="2" fo:widows="2" fo:hyphenation-ladder-count="no-limit" fo:text-indent="-0.529cm" style:auto-text-indent="false" style:writing-mode="lr-tb"/>
      <style:text-properties style:font-name="Times New Roman" style:font-name-complex="Times New Roman" fo:hyphenate="false" fo:hyphenation-remain-char-count="2" fo:hyphenation-push-char-count="2"/>
    </style:style>
    <style:style style:name="P76" style:family="paragraph" style:parent-style-name="Standard" style:list-style-name="L4" style:master-page-name="">
      <style:paragraph-properties fo:margin-left="1.244cm" fo:margin-right="0cm" fo:text-align="justify" style:justify-single-word="false" fo:orphans="2" fo:widows="2" fo:hyphenation-ladder-count="no-limit" fo:text-indent="-0.582cm" style:auto-text-indent="false" style:page-number="auto" style:writing-mode="lr-tb"/>
      <style:text-properties style:font-name="Times New Roman" style:font-name-complex="Times New Roman" fo:hyphenate="false" fo:hyphenation-remain-char-count="2" fo:hyphenation-push-char-count="2"/>
    </style:style>
    <style:style style:name="P77" style:family="paragraph" style:parent-style-name="Standard" style:list-style-name="L4">
      <style:paragraph-properties fo:margin-left="1.244cm" fo:margin-right="0cm" fo:text-align="justify" style:justify-single-word="false" fo:orphans="2" fo:widows="2" fo:hyphenation-ladder-count="no-limit" fo:text-indent="-0.582cm" style:auto-text-indent="false" style:writing-mode="lr-tb"/>
      <style:text-properties style:font-name="Times New Roman" style:font-name-complex="Times New Roman" fo:hyphenate="false" fo:hyphenation-remain-char-count="2" fo:hyphenation-push-char-count="2"/>
    </style:style>
    <style:style style:name="P78" style:family="paragraph" style:parent-style-name="Standard" style:list-style-name="L5" style:master-page-name="">
      <style:paragraph-properties fo:margin-left="1.217cm" fo:margin-right="0cm" fo:text-align="justify" style:justify-single-word="false" fo:orphans="2" fo:widows="2" fo:hyphenation-ladder-count="no-limit" fo:text-indent="-0.609cm" style:auto-text-indent="false" style:page-number="auto" style:writing-mode="lr-tb"/>
      <style:text-properties style:font-name="Times New Roman" style:font-name-complex="Times New Roman" fo:hyphenate="false" fo:hyphenation-remain-char-count="2" fo:hyphenation-push-char-count="2"/>
    </style:style>
    <style:style style:name="P79" style:family="paragraph" style:parent-style-name="Standard" style:list-style-name="L5">
      <style:paragraph-properties fo:margin-left="1.217cm" fo:margin-right="0cm" fo:text-align="justify" style:justify-single-word="false" fo:orphans="2" fo:widows="2" fo:hyphenation-ladder-count="no-limit" fo:text-indent="-0.609cm" style:auto-text-indent="false" style:writing-mode="lr-tb"/>
      <style:text-properties style:font-name="Times New Roman" style:font-name-complex="Times New Roman" fo:hyphenate="false" fo:hyphenation-remain-char-count="2" fo:hyphenation-push-char-count="2"/>
    </style:style>
    <style:style style:name="P80" style:family="paragraph" style:parent-style-name="Standard" style:list-style-name="L7" style:master-page-name="">
      <style:paragraph-properties fo:margin-left="1.27cm" fo:margin-right="0cm" fo:text-align="justify" style:justify-single-word="false" fo:orphans="2" fo:widows="2" fo:hyphenation-ladder-count="no-limit" fo:text-indent="-0.635cm" style:auto-text-indent="false" style:page-number="auto" style:writing-mode="lr-tb"/>
      <style:text-properties style:font-name="Times New Roman" style:font-name-complex="Times New Roman" fo:hyphenate="false" fo:hyphenation-remain-char-count="2" fo:hyphenation-push-char-count="2"/>
    </style:style>
    <style:style style:name="P81" style:family="paragraph" style:parent-style-name="Standard" style:list-style-name="L7">
      <style:paragraph-properties fo:margin-left="1.27cm" fo:margin-right="0cm" fo:text-align="justify" style:justify-single-word="false" fo:orphans="2" fo:widows="2" fo:hyphenation-ladder-count="no-limit" fo:text-indent="-0.635cm" style:auto-text-indent="false" style:writing-mode="lr-tb"/>
      <style:text-properties style:font-name="Times New Roman" style:font-name-complex="Times New Roman" fo:hyphenate="false" fo:hyphenation-remain-char-count="2" fo:hyphenation-push-char-count="2"/>
    </style:style>
    <style:style style:name="P82" style:family="paragraph" style:parent-style-name="Standard" style:list-style-name="L12" style:master-page-name="">
      <style:paragraph-properties fo:margin-left="1.217cm" fo:margin-right="0cm" fo:text-align="justify" style:justify-single-word="false" fo:orphans="2" fo:widows="2" fo:hyphenation-ladder-count="no-limit" fo:text-indent="-0.503cm" style:auto-text-indent="false" style:page-number="auto" style:writing-mode="lr-tb"/>
      <style:text-properties style:font-name="Times New Roman" style:font-name-complex="Times New Roman" fo:hyphenate="false" fo:hyphenation-remain-char-count="2" fo:hyphenation-push-char-count="2"/>
    </style:style>
    <style:style style:name="P83" style:family="paragraph" style:parent-style-name="Standard" style:list-style-name="L12">
      <style:paragraph-properties fo:margin-left="1.217cm" fo:margin-right="0cm" fo:text-align="justify" style:justify-single-word="false" fo:orphans="2" fo:widows="2" fo:hyphenation-ladder-count="no-limit" fo:text-indent="-0.503cm" style:auto-text-indent="false" style:writing-mode="lr-tb"/>
      <style:text-properties style:font-name="Times New Roman" style:font-name-complex="Times New Roman" fo:hyphenate="false" fo:hyphenation-remain-char-count="2" fo:hyphenation-push-char-count="2"/>
    </style:style>
    <style:style style:name="P84" style:family="paragraph" style:parent-style-name="Standard" style:list-style-name="L14" style:master-page-name="">
      <style:paragraph-properties fo:margin-left="1.244cm" fo:margin-right="0cm" fo:text-align="justify" style:justify-single-word="false" fo:orphans="2" fo:widows="2" fo:hyphenation-ladder-count="no-limit" fo:text-indent="-0.556cm" style:auto-text-indent="false" style:page-number="auto" style:writing-mode="lr-tb"/>
      <style:text-properties fo:color="#000000" style:font-name="Times New Roman" style:font-name-complex="Times New Roman" fo:hyphenate="false" fo:hyphenation-remain-char-count="2" fo:hyphenation-push-char-count="2"/>
    </style:style>
    <style:style style:name="P85" style:family="paragraph" style:parent-style-name="Standard" style:list-style-name="L25" style:master-page-name="">
      <style:paragraph-properties fo:margin-left="1.244cm" fo:margin-right="0cm" fo:text-align="justify" style:justify-single-word="false" fo:orphans="2" fo:widows="2" fo:hyphenation-ladder-count="no-limit" fo:text-indent="-0.556cm" style:auto-text-indent="false" style:page-number="auto" style:writing-mode="lr-tb"/>
      <style:text-properties fo:color="#000000" style:font-name="Times New Roman" style:font-name-complex="Times New Roman" fo:hyphenate="false" fo:hyphenation-remain-char-count="2" fo:hyphenation-push-char-count="2"/>
    </style:style>
    <style:style style:name="P86" style:family="paragraph" style:parent-style-name="Standard" style:list-style-name="L14">
      <style:paragraph-properties fo:margin-left="1.244cm" fo:margin-right="0cm" fo:text-align="justify" style:justify-single-word="false" fo:orphans="2" fo:widows="2" fo:hyphenation-ladder-count="no-limit" fo:text-indent="-0.556cm" style:auto-text-indent="false" style:writing-mode="lr-tb"/>
      <style:text-properties fo:color="#000000" style:font-name="Times New Roman" style:font-name-complex="Times New Roman" fo:hyphenate="false" fo:hyphenation-remain-char-count="2" fo:hyphenation-push-char-count="2"/>
    </style:style>
    <style:style style:name="P87" style:family="paragraph" style:parent-style-name="Standard" style:list-style-name="L25">
      <style:paragraph-properties fo:margin-left="1.244cm" fo:margin-right="0cm" fo:text-align="justify" style:justify-single-word="false" fo:orphans="2" fo:widows="2" fo:hyphenation-ladder-count="no-limit" fo:text-indent="-0.556cm" style:auto-text-indent="false" style:writing-mode="lr-tb"/>
      <style:text-properties fo:color="#000000" style:font-name="Times New Roman" style:font-name-complex="Times New Roman" fo:hyphenate="false" fo:hyphenation-remain-char-count="2" fo:hyphenation-push-char-count="2"/>
    </style:style>
    <style:style style:name="P88" style:family="paragraph" style:parent-style-name="Standard" style:list-style-name="L15" style:master-page-name="">
      <style:paragraph-properties fo:margin-left="1.244cm" fo:margin-right="0cm" fo:text-align="justify" style:justify-single-word="false" fo:orphans="2" fo:widows="2" fo:hyphenation-ladder-count="no-limit" fo:text-indent="-0.661cm" style:auto-text-indent="false" style:page-number="auto" style:writing-mode="lr-tb"/>
      <style:text-properties fo:color="#000000" style:font-name="Times New Roman" style:font-name-complex="Times New Roman" fo:hyphenate="false" fo:hyphenation-remain-char-count="2" fo:hyphenation-push-char-count="2"/>
    </style:style>
    <style:style style:name="P89" style:family="paragraph" style:parent-style-name="Standard" style:list-style-name="L24" style:master-page-name="">
      <style:paragraph-properties fo:margin-left="1.244cm" fo:margin-right="0cm" fo:text-align="justify" style:justify-single-word="false" fo:orphans="2" fo:widows="2" fo:hyphenation-ladder-count="no-limit" fo:text-indent="-0.661cm" style:auto-text-indent="false" style:page-number="auto" style:writing-mode="lr-tb"/>
      <style:text-properties fo:color="#000000" style:font-name="Times New Roman" style:font-name-complex="Times New Roman" fo:hyphenate="false" fo:hyphenation-remain-char-count="2" fo:hyphenation-push-char-count="2"/>
    </style:style>
    <style:style style:name="P90" style:family="paragraph" style:parent-style-name="Standard" style:list-style-name="L15">
      <style:paragraph-properties fo:margin-left="1.244cm" fo:margin-right="0cm" fo:text-align="justify" style:justify-single-word="false" fo:orphans="2" fo:widows="2" fo:hyphenation-ladder-count="no-limit" fo:text-indent="-0.661cm" style:auto-text-indent="false" style:writing-mode="lr-tb"/>
      <style:text-properties fo:color="#000000" style:font-name="Times New Roman" style:font-name-complex="Times New Roman" fo:hyphenate="false" fo:hyphenation-remain-char-count="2" fo:hyphenation-push-char-count="2"/>
    </style:style>
    <style:style style:name="P91" style:family="paragraph" style:parent-style-name="Standard" style:list-style-name="L24">
      <style:paragraph-properties fo:margin-left="1.244cm" fo:margin-right="0cm" fo:text-align="justify" style:justify-single-word="false" fo:orphans="2" fo:widows="2" fo:hyphenation-ladder-count="no-limit" fo:text-indent="-0.661cm" style:auto-text-indent="false" style:writing-mode="lr-tb"/>
      <style:text-properties fo:color="#000000" style:font-name="Times New Roman" style:font-name-complex="Times New Roman" fo:hyphenate="false" fo:hyphenation-remain-char-count="2" fo:hyphenation-push-char-count="2"/>
    </style:style>
    <style:style style:name="P92" style:family="paragraph" style:parent-style-name="Standard" style:list-style-name="L22" style:master-page-name="">
      <style:paragraph-properties fo:margin-left="1.217cm" fo:margin-right="0cm" fo:text-align="justify" style:justify-single-word="false" fo:orphans="2" fo:widows="2" fo:hyphenation-ladder-count="no-limit" fo:text-indent="-0.556cm" style:auto-text-indent="false" style:page-number="auto" style:writing-mode="lr-tb"/>
      <style:text-properties fo:color="#000000" style:font-name="Times New Roman" style:font-name-complex="Times New Roman" fo:hyphenate="false" fo:hyphenation-remain-char-count="2" fo:hyphenation-push-char-count="2"/>
    </style:style>
    <style:style style:name="P93" style:family="paragraph" style:parent-style-name="Standard" style:list-style-name="L22">
      <style:paragraph-properties fo:margin-left="1.217cm" fo:margin-right="0cm" fo:text-align="justify" style:justify-single-word="false" fo:orphans="2" fo:widows="2" fo:hyphenation-ladder-count="no-limit" fo:text-indent="-0.556cm" style:auto-text-indent="false" style:writing-mode="lr-tb"/>
      <style:text-properties fo:color="#000000" style:font-name="Times New Roman" style:font-name-complex="Times New Roman" fo:hyphenate="false" fo:hyphenation-remain-char-count="2" fo:hyphenation-push-char-count="2"/>
    </style:style>
    <style:style style:name="P94" style:family="paragraph" style:parent-style-name="Standard" style:list-style-name="L23" style:master-page-name="">
      <style:paragraph-properties fo:margin-left="1.27cm" fo:margin-right="0cm" fo:text-align="justify" style:justify-single-word="false" fo:orphans="2" fo:widows="2" fo:hyphenation-ladder-count="no-limit" fo:text-indent="-0.556cm" style:auto-text-indent="false" style:page-number="auto" style:writing-mode="lr-tb"/>
      <style:text-properties fo:color="#000000" style:font-name="Times New Roman" style:font-name-complex="Times New Roman" fo:hyphenate="false" fo:hyphenation-remain-char-count="2" fo:hyphenation-push-char-count="2"/>
    </style:style>
    <style:style style:name="P95" style:family="paragraph" style:parent-style-name="Standard" style:list-style-name="L23">
      <style:paragraph-properties fo:margin-left="1.27cm" fo:margin-right="0cm" fo:text-align="justify" style:justify-single-word="false" fo:orphans="2" fo:widows="2" fo:hyphenation-ladder-count="no-limit" fo:text-indent="-0.556cm" style:auto-text-indent="false" style:writing-mode="lr-tb"/>
      <style:text-properties fo:color="#000000" style:font-name="Times New Roman" style:font-name-complex="Times New Roman" fo:hyphenate="false" fo:hyphenation-remain-char-count="2" fo:hyphenation-push-char-count="2"/>
    </style:style>
    <style:style style:name="T1" style:family="text">
      <style:text-properties style:font-name="Times New Roman"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language="es" fo:country="ES" style:font-size-asian="12pt" style:font-name-complex="Times New Roman" style:font-size-complex="12pt"/>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text-position="super 58%" style:font-name="Times New Roman" style:font-name-complex="Times New Roman"/>
    </style:style>
    <style:style style:name="T6" style:family="text">
      <style:text-properties fo:color="#000000" style:font-name="Times New Roman" style:font-name-complex="Times New Roman"/>
    </style:style>
    <style:style style:name="T7" style:family="text">
      <style:text-properties fo:color="#000000" style:font-name="Times New Roman" fo:background-color="transparent"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Załącznik nr 4 do SWZ – WZÓR UMOWY</text:p>
      <text:p text:style-name="P6"/>
      <text:p text:style-name="P7">UMOWA NR …...........................</text:p>
      <text:p text:style-name="P6"/>
      <text:p text:style-name="P6">zawarta w dniu ............... r. w Zamościu pomiędzy:</text:p>
      <text:p text:style-name="P6"/>
      <text:p text:style-name="P2"><text:span text:style-name="T2">Samodzielnym Publicznym Szpitalem Wojew</text:span><text:span text:style-name="T3">ó</text:span><text:span text:style-name="T2">dzkim im. Papieża Jana Pawła II w Zamościu, ul. Aleje Jana Pawła II 10, wpisanym do Rejestru Stowarzyszeń, Innych Organizacji Społecznych i Zawodowych, Fundacji, Samodzielnych Publicznych Zakład</text:span><text:span text:style-name="T3">ó</text:span><text:span text:style-name="T2">w Opieki Zdrowotnej KRS prowadzonego przez Sąd Rejonowy Lublin – Wsch</text:span><text:span text:style-name="T3">ó</text:span><text:span text:style-name="T2">d w Lublinie z siedzibą w Świdniku, VI Wydział Gospodarczy Krajowego Rejestru Sądowego pod numerem KRS: 0000021024, NIP: 922–22–92–491, zwanym w treści umowy „Zamawiającym”, w imieniu kt</text:span><text:span text:style-name="T3">ó</text:span><text:span text:style-name="T2">rego działa:</text:span></text:p>
      <text:p text:style-name="P4"/>
      <text:p text:style-name="P3">Małgorzata Popławska - Dyrektor</text:p>
      <text:p text:style-name="P6"/>
      <text:p text:style-name="P6">a</text:p>
      <text:p text:style-name="P6">…………………………………………………………………………………………………</text:p>
      <text:p text:style-name="P6">reprezentowanym przez:</text:p>
      <text:p text:style-name="P6"/>
      <text:p text:style-name="P6">……………………………………………………….................................................................</text:p>
      <text:p text:style-name="P6"/>
      <text:p text:style-name="P6"/>
      <text:p text:style-name="P6"/>
      <text:p text:style-name="P8">Umowa została zawarta w wyniku rozstrzygnięcia postępowania o udzielenie zamówienia publicznego przeprowadzonego w trybie podstawowym, o którym mowa w art. 275 pkt 1 ustawy z dnia 11 września 2019 r. Prawo zamówień publicznych (Dz. U. z 2021 r., poz. 1129 z późn. zm.), dalej Prawo zamówień publicznych, którego rozstrzygnięcie nastąpiło w dniu …….......... r. Treść Umowy jest sporządzona na podstawie złożonej oferty.</text:p>
      <text:p text:style-name="P6"/>
      <text:p text:style-name="P9">§ 1</text:p>
      <text:p text:style-name="P9">Przedmiot Umowy</text:p>
      <text:list xml:id="list3456881375872366424" text:style-name="WW8Num1">
        <text:list-item>
          <text:p text:style-name="P21">Zamawiający powierza, a Wykonawca przyjmuje do zaprojektowania i wybudowania <text:s text:c="17"/>w formule „zaprojektuj i wybuduj” zadanie pn. „Rozbudowa stacji zgazowania ciekłego tlenu wraz z wyposażeniem w związku z COVID-19 na terenie Szpitala Wojewódzkiego <text:s/>im. Papieża Jana Pawła II w Zamościu” (dalej: zadanie).</text:p>
        </text:list-item>
        <text:list-item>
          <text:p text:style-name="P21">Przedmiot umowy, o którym mowa w ust. 1, obejmuje:</text:p>
        </text:list-item>
      </text:list>
      <text:list xml:id="list882318233340571378" text:style-name="L1">
        <text:list-item>
          <text:p text:style-name="P45">Opracowanie dokumentacji projektowej na podstawie Programu Funkcjonalno-Użytkowego (PFU) wraz uzyskaniem kompletnego wymaganego prawem zezwolenia <text:s text:c="15"/>na realizację zadania (pod pojęciem zezwolenia na realizację zadania Strony zgodnie rozumieją uzyskanie decyzji o pozwoleniu na budowę oraz wszelkich innych decyzji administracyjnych, uzgodnień i opinii niezbędnych dla zrealizowania zadania);</text:p>
        </text:list-item>
        <text:list-item>
          <text:p text:style-name="P59">Wykonanie robót budowlanych w oparciu o dokumentację projektową wykonaną przez Wykonawcę wraz ze świadczeniami nie będącymi robotami budowlanymi, w tym, w szczególności dostawą i montażem zbiornika tlenu medycznego z parownicą atmosferyczną oraz kompletem armatury niezbędnej do przyłączenia do sieci Zamawiającego;</text:p>
        </text:list-item>
        <text:list-item>
          <text:p text:style-name="P59">Zapewnienie obsługi inwestorskiej, nadzoru autorskiego nad opracowaną dokumentacją projektową, a także inne czynności szczegółowo opisane w PFU.</text:p>
        </text:list-item>
      </text:list>
      <text:list xml:id="list28712945" text:continue-list="list3456881375872366424" text:style-name="WW8Num1">
        <text:list-item>
          <text:p text:style-name="P21">Przedmiot Umowy został szczegółowo określony w:</text:p>
        </text:list-item>
      </text:list>
      <text:list xml:id="list320044386454963032" text:style-name="L2">
        <text:list-item>
          <text:p text:style-name="P46">Umowie;</text:p>
        </text:list-item>
        <text:list-item>
          <text:p text:style-name="P60"><text:soft-page-break/>Programie Funkcjonalno-Użytkowym (PFU);</text:p>
        </text:list-item>
        <text:list-item>
          <text:p text:style-name="P60">SWZ;</text:p>
        </text:list-item>
        <text:list-item>
          <text:p text:style-name="P60">Ofercie Wykonawcy.</text:p>
        </text:list-item>
      </text:list>
      <text:list xml:id="list28691609" text:continue-list="list28712945" text:style-name="WW8Num1">
        <text:list-item>
          <text:p text:style-name="P21">W przypadku wątpliwości interpretacyjnych co do rodzaju, zakresu, sposobu wykonywania robót i usług określonych w umowie oraz zakresu praw i obowiązków Zamawiającego i Wykonawcy, będzie obowiązywać kolejność ważności dokumentów określona w ust. 3, przy czym dokumenty te należy interpretować jako wzajemnie się uzupełniające.</text:p>
        </text:list-item>
        <text:list-item>
          <text:p text:style-name="P21">Wykonawca zobowiązuje się realizować Przedmiot Umowy z zachowaniem należytej staranności, z uwzględnieniem zawodowego charakteru prowadzonej działalności, zgodnie <text:s/>z postanowieniami niniejszej Umowy, powszechnie obowiązującymi przepisami prawa, normami, zasadami wiedzy technicznej oraz harmonogramem realizacji Przedmiotu Umowy.</text:p>
        </text:list-item>
      </text:list>
      <text:p text:style-name="P6"/>
      <text:p text:style-name="P9">§ 2</text:p>
      <text:p text:style-name="P9">Wymogi materiałowe</text:p>
      <text:list xml:id="list3143182438303877004" text:style-name="WW8Num2">
        <text:list-item>
          <text:p text:style-name="P22">Przedmiot Umowy wykonany zostanie z materiałów dostarczonych przez Wykonawcę.</text:p>
        </text:list-item>
        <text:list-item>
          <text:p text:style-name="P22">Materiały, o których mowa w ust. 1, powinny odpowiadać co do jakości wymaganiom określonym ustawą z dnia16 kwietnia 2004 r. o wyrobach budowlanych (Dz. U. z 2021 r., poz. 1213) i art. 10 ustawy z dnia 7 lipca 1994 r. Prawo budowlane (Dz. U. z 2020 r., poz. 1333 z późn. zm.).</text:p>
        </text:list-item>
        <text:list-item>
          <text:p text:style-name="P22">Na każde żądanie Zamawiającego Wykonawca obowiązany jest okazać w stosunku do wskazanych materiałów dokumenty potwierdzające spełnienie wymagań, o których mowa w ust. 2. Dokumenty te Wykonawca przedkłada Zamawiającemu do odbioru końcowego.</text:p>
        </text:list-item>
      </text:list>
      <text:p text:style-name="P9"/>
      <text:p text:style-name="P9">§ 3</text:p>
      <text:p text:style-name="P9">Teren budowy</text:p>
      <text:list xml:id="list6148255924580449823" text:style-name="WW8Num3">
        <text:list-item>
          <text:p text:style-name="P23">Przekazanie terenu budowy przez Zamawiającego nastąpi najpóźniej w ciągu 7 dni od daty przekazania Zamawiającemu zatwierdzonej przez właściwy organ dokumentacji projektowej. Przekazanie terenu budowy nastąpi w drodze pisemnego protokołu sporządzonego pomiędzy Zamawiającym a Wykonawcą.</text:p>
        </text:list-item>
        <text:list-item>
          <text:p text:style-name="P23">Od dnia przejęcia terenu budowy Wykonawca ponosi odpowiedzialność za wszelkie szkody powstałe w związku z realizacją Przedmiotu Umowy.</text:p>
        </text:list-item>
      </text:list>
      <text:p text:style-name="P6"/>
      <text:p text:style-name="P9">§ 4</text:p>
      <text:p text:style-name="P9">Termin realizacji Przedmiotu Umowy</text:p>
      <text:list xml:id="list6502935772886070588" text:style-name="WW8Num4">
        <text:list-item>
          <text:p text:style-name="P32"><text:span text:style-name="T6">Wykonawca zobowią</text:span><text:span text:style-name="T7">zany jest do wykonania całości Przedmiotu Umowy w ciągu 7 miesięcy licząc od daty zawarcia Umowy tj. do dnia ….......................... 2022 r. </text:span></text:p>
        </text:list-item>
        <text:list-item>
          <text:p text:style-name="P36">Za termin zakończenia realizacji całości Przedmiotu Umowy uznaje się dzień podpisania odbioru końcowego Przedmiotu Umowy przez Zamawiającego.</text:p>
        </text:list-item>
      </text:list>
      <text:p text:style-name="P15"/>
      <text:p text:style-name="P9">§ 5 </text:p>
      <text:p text:style-name="P9">Harmonogram </text:p>
      <text:list xml:id="list5113137036506310118" text:style-name="WW8Num5">
        <text:list-item>
          <text:p text:style-name="P24">Wykonawca zobowiązany jest przedłożyć Zamawiającemu do zatwierdzenia harmonogram realizacji Przedmiotu Umowy w terminie 14 dni od daty zawarcia Umowy oraz każdorazowo uaktualniony harmonogram realizacji Przedmiotu Umowy w terminie 14 dni od daty wydania przez Zamawiającego poleceń, o których mowa w § 8 ust. 1 Umowy, jak również w każdym przypadku zmiany terminów realizacji zadania, każdorazowo, gdy poprzedni harmonogram stanie się niespójny z faktycznym postępem prac.</text:p>
        </text:list-item>
        <text:list-item>
          <text:p text:style-name="P24"><text:soft-page-break/>Zamawiający zatwierdzi lub zgłosi uwagi do harmonogramu, o którym mowa w ust. 1 powyżej, w ciągu 7 dni, od daty przedłożenia harmonogramu do zatwierdzenia.</text:p>
        </text:list-item>
        <text:list-item>
          <text:p text:style-name="P24">W przypadku zgłoszenia przez Zamawiającego uwag do harmonogramu, Wykonawca będzie zobowiązany do uwzględnienia tych uwag i przedłożenia Zamawiającemu poprawionego harmonogramu w terminie 7 dni od daty otrzymania zgłoszonych przez Zamawiającego uwag.</text:p>
        </text:list-item>
        <text:list-item>
          <text:p text:style-name="P24">Potwierdzenie przez Zamawiającego uwzględnienia jego uwag będzie równoznaczne z zatwierdzeniem harmonogramu. Jeżeli Wykonawca nie uwzględni uwag Zamawiającego w powyższym terminie a przedłożony poprawiony przez Wykonawcę harmonogram będzie niezgodny z postanowieniami Umowy Zamawiający będzie uprawniony do wstrzymania prac projektowych lub robót w całości lub części. Wszelkie konsekwencje takiego wstrzymania obciążą Wykonawcę. Wykonawca ma prawo do powoływania się na harmonogram, począwszy od dnia, który uznaje się za jego zatwierdzenie.</text:p>
        </text:list-item>
      </text:list>
      <text:p text:style-name="P8"/>
      <text:p text:style-name="P9">§ 6 </text:p>
      <text:p text:style-name="P5"><text:span text:style-name="T4">Wynagrodzenie</text:span><text:span text:style-name="T1"> </text:span></text:p>
      <text:list xml:id="list5885885250831091095" text:style-name="WW8Num6">
        <text:list-item>
          <text:p text:style-name="P25">Strony ustalają wynagrodzenie ryczałtowe za wykonanie Przedmiotu Umowy zgodnie z ofertą Wykonawcy w wysokości brutto ……………….……………… (słownie złotych: …………………………………………………………..………). W powyższej kwocie uwzględnione zostały: kwota netto w wysokości ………………………zł., podatek VAT w wysokości ……………………. zł z tego wynagrodzenie brutto za:</text:p>
        </text:list-item>
      </text:list>
      <text:list xml:id="list6486554990564814529" text:style-name="L3">
        <text:list-item>
          <text:p text:style-name="P74">opracowanie dokumentacji projektowej ze zgłoszeniem robót budowlanych / uzyskaniem niezbędnego pozwolenia w wysokości…………………. zł;</text:p>
        </text:list-item>
        <text:list-item>
          <text:p text:style-name="P75">sprawowanie nadzoru autorskiego w wysokości …….......……..…… zł;</text:p>
        </text:list-item>
        <text:list-item>
          <text:p text:style-name="P75">wykonanie robót budowlanych zgodnie z dokumentacją projektową w wysokości …………….. zł</text:p>
        </text:list-item>
      </text:list>
      <text:list xml:id="list28703997" text:continue-list="list5885885250831091095" text:style-name="WW8Num6">
        <text:list-item>
          <text:p text:style-name="P25">Wynagrodzenie ryczałtowe, o którym mowa w ust. 1 obejmuje wszystkie koszty związane z realizacją Przedmiotu Umowy, jak również wszelkie koszty w nich nie ujęte, a bez których nie można wykonać zamówienia, w tym ryzyko Wykonawcy, a także oddziaływania innych czynników mających lub mogących mieć wpływ na koszty.</text:p>
        </text:list-item>
        <text:list-item>
          <text:p text:style-name="P25">Niedoszacowanie, pominięcie oraz brak rozpoznania zakresu Przedmiotu Umowy nie może być podstawą do żądania zmiany wynagrodzenia ryczałtowego określonego w ust. 1 powyżej.</text:p>
        </text:list-item>
        <text:list-item>
          <text:p text:style-name="P25">W przypadku zmiany stawki podatku VAT, wynagrodzenie określone w ust. 1 powyżej zostanie zmienione poprzez uwzględnienie nowej stawki podatku.</text:p>
        </text:list-item>
        <text:list-item>
          <text:p text:style-name="P25">Wykonawca nie może dokonać przelewu należnych mu z niniejszej Umowy wierzytelności na rzecz osób trzecich bez uzyskania uprzedniej pisemnej zgody podmiotu, który utworzył Zamawiającego.</text:p>
        </text:list-item>
      </text:list>
      <text:p text:style-name="P8"/>
      <text:p text:style-name="P9">§ 7 </text:p>
      <text:p text:style-name="P9">Rozliczenie Przedmiotu Umowy </text:p>
      <text:list xml:id="list5127236004228569905" text:style-name="WW8Num7">
        <text:list-item>
          <text:p text:style-name="P26">Wynagrodzenie Wykonawcy, o którym mowa § 6 ust. 1 Umowy, zapłacone będzie przez Zamawiającego po zakończeniu całości prac związanych z wykonaniem <text:s/>Przedmiotu Umowy i dostarczeniu kompletnej dokumentacji odbiorowej Przedmiotu Umowy, na podstawie faktury VAT wystawionej przez Wykonawcę w oparciu o podpisany przez obie Strony Umowy protokół odbioru końcowego.</text:p>
        </text:list-item>
        <text:list-item>
          <text:p text:style-name="P26">Strony zgodnie ustalają, że faktura VAT może zostać wystawiona przez Wykonawcę dopiero po sporządzeniu protokołu odbioru końcowego, o którym mowa w ustępie poprzedzającym. W razie wcześniejszego wystawienia faktury VAT termin zapłaty nie rozpoczyna biegu do momentu spełnienia warunku, o którym mowa w zd. 1.</text:p>
        </text:list-item>
        <text:list-item>
          <text:p text:style-name="P26"><text:soft-page-break/>Strony zgodnie ustalają, że zapłata na rzecz Wykonawcy zostanie dokonana bezgotówkowo, na rachunek bankowy wskazany przez Wykonawcę w fakturze VAT, <text:s/>w terminie do 30 dni licząc od daty jej otrzymania. Datą zapłaty jest dzień obciążenia rachunku Zamawiającego.</text:p>
        </text:list-item>
        <text:list-item>
          <text:p text:style-name="P26">Do faktury wystawionej przez Wykonawcę załączone będzie zestawienie należności dla wszystkich Podwykonawców wraz z kopiami wystawionych przez nich faktur.</text:p>
        </text:list-item>
        <text:list-item>
          <text:p text:style-name="P26">Zapłata wynagrodzenia Wykonawcy za część Przedmiotu Umowy, który został wykonany z udziałem Podwykonawcy lub dalszego Podwykonawcy, jest dokonywana, gdy Wykonawca przedłoży Zamawiającemu:</text:p>
        </text:list-item>
      </text:list>
      <text:list xml:id="list4122262254095774814" text:style-name="L4">
        <text:list-item>
          <text:p text:style-name="P76">kserokopię faktury (rachunku), wystawionej przed Podwykonawcę lub dalszego Podwykonawcę;</text:p>
        </text:list-item>
        <text:list-item>
          <text:p text:style-name="P77">kserokopię dowodu zapłaty oraz pisemne oświadczenie Podwykonawcy lub dalszego Podwykonawcy o otrzymaniu zapłaty z tytułu wykonanych robót budowlanych, dostaw lub usług wykonywanych na potrzeby robót budowlanych.</text:p>
        </text:list-item>
      </text:list>
      <text:list xml:id="list28702576" text:continue-list="list5127236004228569905" text:style-name="WW8Num7">
        <text:list-item>
          <text:p text:style-name="P26">W przypadku niedostarczenia dokumentów, o których mowa w ust. 5 powyżej, Zamawiający wstrzyma się z wypłatą wynagrodzenia w części równej sumie kwot wynikających z nieprzedstawionych dowodów zapłaty. Wstrzymanie się przez Zamawiającego z wypłatą wynagrodzenia do czasu spełniania wymagań, o których mowa w ust. 5, nie skutkuje niedotrzymaniem przez Zamawiającego terminu płatności i nie uprawnia Wykonawcy do żądania odsetek.</text:p>
        </text:list-item>
        <text:list-item>
          <text:p text:style-name="P26">Jeżeli Wykonawca nie dokona, w terminie określonym w umowie o podwykonawstwo, w całości lub w części zapłaty wynagrodzenia Podwykonawcy, a Podwykonawca zwróci się z żądaniem zapłaty tego wynagrodzenia bezpośrednio przez Zamawiającego i udokumentuje zasadność takiego żądania fakturą lub rachunkiem oraz dokumentami potwierdzającymi należyte wykonanie i odbiór robót bez zastrzeżeń, za które została wystawiona faktura lub rachunek, Zamawiający zapłaci na rzecz Podwykonawcy kwotę będącą przedmiotem jego żądania, zgodnie z treścią zaakceptowanej Umowy o podwykonawstwo, z zastrzeżeniem ust. 8.</text:p>
        </text:list-item>
        <text:list-item>
          <text:p text:style-name="P26">Przed dokonaniem bezpośredniej zapłaty, Zamawiający informuje Wykonawcę <text:s text:c="29"/>o możliwości zgłoszenia pisemnych uwag dotyczących zasadności bezpośredniej zapłaty wynagrodzenia Podwykonawcy. Wykonawca w terminie 7 dni od dnia doręczenia niniejszej informacji może zgłosić przedmiotowe uwagi.</text:p>
        </text:list-item>
        <text:list-item>
          <text:p text:style-name="P26">W przypadku zgłoszenia przez Wykonawcę uwag, o których mowa w ust. 8, podważających zasadność bezpośredniej zapłaty, Zamawiający składa do depozytu sądowego kwotę potrzebną na pokrycie wynagrodzenia Podwykonawcy lub dalszego Podwykonawcy.</text:p>
        </text:list-item>
        <text:list-item>
          <text:p text:style-name="P26">W sytuacji bezpośredniej zapłaty wynagrodzenia Podwykonawcy, Zamawiający może dokonać potrącenia kwoty zapłaconej Podwykonawcy lub skierowanej do depozytu sądowego, z dowolnej wierzytelności Wykonawcy lub z zabezpieczenia należytego wykonania niniejszej Umowy.</text:p>
        </text:list-item>
        <text:list-item>
          <text:p text:style-name="P33"><text:span text:style-name="T1">Niezależnie od postanowień niniejszej Umowy Wykonawca jest zobowiązany do terminowego regulowania wszelkich zobowiązań wobec Podwykonawców i dalszych Podwykonawców. Nieterminowe regulowanie wymagalnych zobowiązań wobec Podwykonawców i dalszych Podwykonawców stanowi nienależyte wykonanie niniejszej Umowy i uprawnia Zamawiającego do dokonania spłaty wobec Podwykonawcy na zasadzie odpowiedzialności solidarnej wynikającej z art. 647</text:span><text:span text:style-name="T5">1</text:span><text:span text:style-name="T1"> k.c. i potrącenie kwoty równej tej należności z wierzytelności Wykonawcy względem Zamawiającego, na co Wykonawca niniejszym wyraża zgodę, lub dokonania spłaty należności Wykonawcy wobec podwykonawcy i dalszych podwykonawców z kwot pozyskanych z zabezpieczenia o którym mowa w § 15.</text:span></text:p>
        </text:list-item>
        <text:list-item>
          <text:p text:style-name="P26"><text:soft-page-break/>Zamawiający może potrącić każdą swoją wierzytelność wynikającą z niniejszej Umowy lub związaną z niniejszą Umową z wynagrodzenia należnego Wykonawcy, po uprzednim wezwaniu do zapłaty, na co Wykonawca Wyraża zgodę. Zapłata takiej należności z płatności należnej Wykonawcy, nie zwalnia Wykonawcy z obowiązku wykonania zakończenia Przedmiotu Umowy opisanego w § 1 lub jakichkolwiek innych obowiązków i zobowiązań wynikających z niniejszej Umowy.</text:p>
        </text:list-item>
        <text:list-item>
          <text:p text:style-name="P26"><text:s/>W przypadku gdy umowa jest realizowana przez podmioty działające w Konsorcjum, jego członkowie, upoważnią w formie pisemnej, pod rygorem nieważności, jednego z członków Konsorcjum do wystawienia przez niego faktury VAT oraz do przyjęcia przez niego należności przypadających wszystkim członkom Konsorcjum z tytułu wykonywania Przedmiotu Umowy na wskazany rachunek bankowy. W wyjątkowych przypadkach Zamawiający jest również uprawniony do dokonywania płatności lub części wynagrodzenia bezpośrednio na rzecz członków Konsorcjum.</text:p>
        </text:list-item>
      </text:list>
      <text:p text:style-name="P8"/>
      <text:p text:style-name="P9">§ 8 </text:p>
      <text:p text:style-name="P9">Polecenia Zamawiającego </text:p>
      <text:list xml:id="list5562641984311393546" text:style-name="WW8Num8">
        <text:list-item>
          <text:p text:style-name="P27">Zamawiający ma prawo, jeżeli jest to niezbędne dla wykonania Przedmiotu niniejszej Umowy, polecać Wykonawcy na piśmie:</text:p>
        </text:list-item>
      </text:list>
      <text:list xml:id="list4751884405640479149" text:style-name="L5">
        <text:list-item>
          <text:p text:style-name="P78">wykonanie robót wynikających z zasad wiedzy technicznej, a niewyszczególnionych <text:s text:c="14"/>w PFU lub dokumentacji projektowej;</text:p>
        </text:list-item>
        <text:list-item>
          <text:p text:style-name="P79">wykonanie rozwiązań zamiennych w stosunku do opracowanych w dokumentacji projektowej;</text:p>
        </text:list-item>
        <text:list-item>
          <text:p text:style-name="P79">dokonanie zmiany określonej uaktualnionym harmonogram realizacji Przedmiotu Umowy kolejności wykonania robót, a Wykonawca zobowiązany jest wykonać każde z powyższych poleceń.</text:p>
        </text:list-item>
      </text:list>
      <text:list xml:id="list28711221" text:continue-list="list5562641984311393546" text:style-name="WW8Num8">
        <text:list-item>
          <text:p text:style-name="P27">Wydane przez Zamawiającego polecenia, o których mowa w ust. 1, nie unieważniają w jakiejkolwiek mierze Umowy, a skutki tych poleceń nie mogą wpłynąć na wynagrodzenie Wykonawcy oraz na termin zakończenia realizacji Przedmiotu Umowy, o którym mowa w § 4 ust. 1 Umowy, w sposób inny niż opisany w § 16 Umowy.</text:p>
        </text:list-item>
        <text:list-item>
          <text:p text:style-name="P27">Zmiany wynikające z poleceń, o których mowa w ust. 1 muszą być uwzględnione przez Wykonawcę w uaktualnionym harmonogramie realizacji Przedmiotu Umowy zgodnie z postanowieniami § 5 niniejszej Umowy.</text:p>
        </text:list-item>
      </text:list>
      <text:p text:style-name="P8"/>
      <text:p text:style-name="P9">§ 9 </text:p>
      <text:p text:style-name="P9">Obowiązki Zamawiającego </text:p>
      <text:list xml:id="list5413856719777909595" text:style-name="WW8Num9">
        <text:list-item>
          <text:p text:style-name="P28">Do obowiązków Zamawiającego należy w szczególności:</text:p>
        </text:list-item>
      </text:list>
      <text:list xml:id="list1408472821843068868" text:style-name="L6">
        <text:list-item>
          <text:p text:style-name="P47">zaopiniowanie opracowań projektowych w terminie 14 dni od daty ich przekazania Zamawiającemu;</text:p>
        </text:list-item>
        <text:list-item>
          <text:p text:style-name="P61">przekazanie terenu budowy niezwłocznie po zgłoszeniu przez Wykonawcę Zamawiającemu kierownika budowy oraz złożeniu oświadczenia przez ww. o przyjęciu obowiązków, najpóźniej w ciągu 7 dni od daty przekazania Zamawiającemu zatwierdzonej przez właściwy organ dokumentacji projektowej;</text:p>
        </text:list-item>
        <text:list-item>
          <text:p text:style-name="P61">zapewnienie nadzoru inwestorskiego;</text:p>
        </text:list-item>
        <text:list-item>
          <text:p text:style-name="P61">udzielenie Wykonawcy niezbędnych pełnomocnictw w przypadku, gdy okażą się one niezbędne do wykonania przez Wykonawcę obowiązków wynikających z Umowy;</text:p>
        </text:list-item>
        <text:list-item>
          <text:p text:style-name="P61">przeprowadzenie odbioru wykonanych usług i robót;</text:p>
        </text:list-item>
        <text:list-item>
          <text:p text:style-name="P61">zapłata za wykonany i odebrany Przedmiot Umowy.</text:p>
        </text:list-item>
      </text:list>
      <text:list xml:id="list28714181" text:continue-list="list5413856719777909595" text:style-name="WW8Num9">
        <text:list-item>
          <text:p text:style-name="P28">Zamawiający wskazuje, że osobą reprezentującą Zamawiającego w trakcie realizacji Umowy oraz odpowiedzialną za prowadzenie wszystkich spraw związanych z jej realizacją jest ……………………………………..</text:p>
        </text:list-item>
        <text:list-item>
          <text:p text:style-name="P28"><text:soft-page-break/>Zamawiający odpłatnie udostępni Wykonawcy punkty poboru wody i energii elektrycznej dla celów socjalnych i technologicznych, w związku z wykonywaniem Przedmiotu Umowy. </text:p>
        </text:list-item>
        <text:list-item>
          <text:p text:style-name="P28">Wykonawca zobowiązany jest do uiszczania opłat eksploatacyjnych z tytułu zużytej wody i energii elektrycznej, na podstawie bieżących wskazań liczników, według cen obowiązujących Zamawiającego w aktualnych umowach zawartych przez niego <text:s text:c="31"/>z dostawcami tych mediów. Opłaty eksploatacyjne płatne będą na podstawie refaktur/ rachunków wystawianych przez Zamawiającego w miesięcznych okresach rozliczeniowych, w terminach tam wskazanych. Koszt montażu liczników <text:s/>wody i energii elektrycznej ponosi Wykonawca. </text:p>
        </text:list-item>
        <text:list-item>
          <text:p text:style-name="P28">Zamawiającego na terenie budowy reprezentuje inspektor nadzoru, tj. …………………....</text:p>
        </text:list-item>
      </text:list>
      <text:p text:style-name="P8"/>
      <text:p text:style-name="P9">§ 10 </text:p>
      <text:p text:style-name="P9">Obowiązki Wykonawcy</text:p>
      <text:list xml:id="list5549127355122565748" text:style-name="WW8Num10">
        <text:list-item>
          <text:p text:style-name="P29">Wykonawca ma świadomość, że Przedmiot Umowy realizowany będzie w czynnym obiekcie Zamawiającego i jest bezwzględnie zobowiązany do realizacji Przedmiotu Umowy w sposób niezakłócający funkcjonowania Zamawiającego.</text:p>
        </text:list-item>
        <text:list-item>
          <text:p text:style-name="P29">Do obowiązków Wykonawcy należy w szczególności:</text:p>
        </text:list-item>
      </text:list>
      <text:list xml:id="list8141488914023334999" text:style-name="L7">
        <text:list-item>
          <text:p text:style-name="P80">opracowanie harmonogramu realizacji Przedmiotu Umowy i jego aktualizowanie;</text:p>
        </text:list-item>
        <text:list-item>
          <text:p text:style-name="P81">w terminie 7 dni licząc od daty odbioru dokumentacji projektowej dostarczenie do zatwierdzenia przez Zamawiającego planu bezpieczeństwa i ochrony zdrowia (dalej: BiOZ) oraz oświadczenia kierownika budowy o podjęciu obowiązków;</text:p>
        </text:list-item>
        <text:list-item>
          <text:p text:style-name="P81">dołączenie do dokumentacji projektowej oświadczenia, że projekt jest wykonany zgodnie z Umową, obowiązującymi przepisami techniczno-budowlanymi, normami i wytycznymi oraz że został wykonany w stanie kompletnym z punktu widzenia celu, któremu ma służyć;</text:p>
        </text:list-item>
        <text:list-item>
          <text:p text:style-name="P81">wykonanie Przedmiotu Umowy w oparciu o Dokumentację projektową <text:s/>zgodnie z Planem BiOZ;</text:p>
        </text:list-item>
        <text:list-item>
          <text:p text:style-name="P81">skompletowanie i przedstawienie Zamawiającemu dokumentów pozwalających na ocenę prawidłowego wykonania przedmiotu odbioru częściowego i odbioru końcowego robót;</text:p>
        </text:list-item>
        <text:list-item>
          <text:p text:style-name="P81">zapewnienie bezpiecznego korzystania z obszaru przylegającego do terenu budowy oraz do dbania 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81">informowanie Zamawiającego o terminie wykonania robót ulegających zakryciu oraz terminie odbioru robót zanikających;</text:p>
        </text:list-item>
        <text:list-item>
          <text:p text:style-name="P81">informowanie Zamawiającego o problemach lub okolicznościach mogących wpłynąć na jakość robót lub termin zakończenia realizacji Przedmiotu Umowy;</text:p>
        </text:list-item>
        <text:list-item>
          <text:p text:style-name="P81">niezwłoczne informowanie Zamawiającego o zaistniałych na terenie budowy kontrolach i wypadkach;</text:p>
        </text:list-item>
        <text:list-item>
          <text:p text:style-name="P81">uczestniczenie w naradach koordynacyjnych;</text:p>
        </text:list-item>
        <text:list-item>
          <text:p text:style-name="P81">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p>
        </text:list-item>
        <text:list-item>
          <text:p text:style-name="P81">zapłata należnego wynagrodzenia Podwykonawcom i dalszym Podwykonawcom jeżeli Wykonawca korzysta z Podwykonawców;</text:p>
        </text:list-item>
        <text:list-item>
          <text:p text:style-name="P81"><text:soft-page-break/>sprawowanie nadzoru autorskiego przez Wykonawcę dokumentacji projektowej przez cały okres realizacji robót budowlanych. (Termin sprawowania nadzoru autorskiego - od daty rozpoczęcia budowy do dnia jej faktycznego zakończenia. Jeżeli nie dojdzie do realizacji robót budowlanych nadzór autorski nie będzie sprawowany);</text:p>
        </text:list-item>
        <text:list-item>
          <text:p text:style-name="P81">zagospodarowanie terenu budowy na własny koszt;</text:p>
        </text:list-item>
        <text:list-item>
          <text:p text:style-name="P81">ogrodzenie terenu budowy i zabezpieczenie inwestycji przed osobami nieupoważnionymi;</text:p>
        </text:list-item>
        <text:list-item>
          <text:p text:style-name="P81">organizacja placu budowy z wydzieleniem zaplecza socjalnego dla pracowników oraz miejsca gromadzenia materiałów budowlanych i sprzętu;</text:p>
        </text:list-item>
        <text:list-item>
          <text:p text:style-name="P81">zapewnienie ochrony mienia znajdującego się na terenie robót, w szczególności przed kradzieżą i pod względem przeciwpożarowym;</text:p>
        </text:list-item>
        <text:list-item>
          <text:p text:style-name="P81">zabezpieczenie i oznakowanie prowadzonych robót, dbanie o stan techniczny i prawidłowość oznakowania przez cały czas trwania realizacji Umowy;</text:p>
        </text:list-item>
        <text:list-item>
          <text:p text:style-name="P81">stosowanie się do wymagań określonych w Systemie Zarządzenia Środowiskowego wg ISO 14001:2005, a w szczególności: usuwanie wszelkich zbędnych materiałów, odpadów, śmieci itp.; przestrzeganie minimalizowania ilości powstających odpadów, nie wwożenie jakichkolwiek odpadów, nie składowanie żadnych substancji mogących zanieczyszczać: powietrze, wodę lub glebę, w przypadku gdy substancje służą do wykonania robót dla Szpitala, szczegóły ich składowania i stosowania należy uzgodnić z Głównym Specjalistą ds. Ochrony Środowiska, nie spalanie odpadów, nie wylewanie jakichkolwiek substancji do gleby lub do kanalizacji, przestrzeganie wymagań prawnych ochrony środowiska;</text:p>
        </text:list-item>
        <text:list-item>
          <text:p text:style-name="P81">ponoszenie odpowiedzialności w zakresie utrzymania czystości i porządku na terenie budowy przed odpowiednimi służbami oraz (w szczególności) przed Policją, Strażą Miejską i innymi służbami publicznymi, z zastrzeżeniem, że w przypadku braku spełnienia tych obowiązków przez Wykonawcę, Zamawiający będzie uprawniony do zlecenia ich realizacji przez podmiot trzeci, na koszt i ryzyko Wykonawcy;</text:p>
        </text:list-item>
        <text:list-item>
          <text:p text:style-name="P81">przekazanie Zamawiającemu stosownych atestów i gwarancji udzielonych przez dostawców materiałów oraz atestów higienicznych i inwentaryzacji geodezyjnej w formie papierowej i elektronicznej;</text:p>
        </text:list-item>
        <text:list-item>
          <text:p text:style-name="P81">przekazanie Zamawiającemu certyfikatów na znak bezpieczeństwa, świadectw oceny zgodności i aprobat technicznych, spełniających wymagania ustawy Prawo budowlane, ustawy o wyrobach budowlanych oraz przepisów dot. oceny zgodności;</text:p>
        </text:list-item>
        <text:list-item>
          <text:p text:style-name="P81">zapewnienie udziału swojego przedstawiciela w odbiorze przedmiotu Umowy;</text:p>
        </text:list-item>
        <text:list-item>
          <text:p text:style-name="P81">terminowe usuwanie wad, ujawnionych w czasie wykonywania robót lub ujawnionych w czasie odbiorów oraz w czasie obowiązywania rękojmi i gwarancji;</text:p>
        </text:list-item>
        <text:list-item>
          <text:p text:style-name="P81">prowadzenie na bieżąco i przechowywanie dokumentów budowy w formie zgodnej z art. 3 pkt 13, 14 i art. 46 ustawy Prawo budowlane, w szczególności projektu budowlanego, stanowiącego podstawę wykonywania robót budowlanych, Dziennika budowy, dokumentacji powykonawczej;</text:p>
        </text:list-item>
        <text:list-item>
          <text:p text:style-name="P81">przestrzeganie przepisów i zasad w zakresie bezpieczeństwa i higieny pracy oraz przepisów przeciwpożarowych, przez swój personel oraz swoich podwykonawców świadczących pracę na terenie Zamawiającego, prace wykonywane sposobem ręcznym, przy użyciu narzędzi ręcznych i elektryczno-mechanicznych będą wykonywane z zachowaniem szczególnej ostrożności i bezpieczeństwa przy użyciu środków ochrony osobistej wymaganych dla poszczególnych rodzajów prac, po przeszkoleniu w zakresie BHP na każdym stanowisku pracy;</text:p>
        </text:list-item>
        <text:list-item>
          <text:p text:style-name="P81">zapewnienie obsługi geodezyjnej zgodnie z obowiązującymi przepisami;</text:p>
        </text:list-item>
        <text:list-item>
          <text:p text:style-name="P81">rejestrowanie czynności geodezyjnych za pomocą wpisów do Dziennika budowy.</text:p>
        </text:list-item>
      </text:list>
      <text:list xml:id="list28705519" text:continue-list="list5549127355122565748" text:style-name="WW8Num10">
        <text:list-item>
          <text:p text:style-name="P29">Wykonawca oświadcza, że Kierownik budowy Wykonawcy będzie jednocześnie koordynatorem ds. BHP zgodnie z art. 208 Kodeksu Pracy.</text:p>
        </text:list-item>
        <text:list-item>
          <text:p text:style-name="P29"><text:soft-page-break/>Wykonawca oświadcza, że jego pracownicy świadczący pracę na terenie Zamawiającego będą wyposażeni w jednolite i estetyczne ubrania i obuwie robocze, spełniające wymagania Polskich Norm oraz w środki ochron indywidualnych adekwatne do występujących zagrożeń i spełniające wymagania dotyczące oceny zgodności.</text:p>
        </text:list-item>
        <text:list-item>
          <text:p text:style-name="P29">Wykonawca zobowiązuje się zapewnić, aby jego pracownicy przed rozpoczęciem pracy na terenie Zamawiającego, zostali zapoznani z zagrożeniami dla zdrowia i życia występującymi u Zamawiającego w zakresie zagrożeń mogących mieć wpływ na pracowników Wykonawcy. </text:p>
        </text:list-item>
        <text:list-item>
          <text:p text:style-name="P29">Wykonawca zobowiązuje się do realizacji wniosków/uwag Zamawiającego w zakresie spełnienia innych wymagań dot. bhp i ppoż., gdyby takie powstały w trakcie współpracy stron.</text:p>
        </text:list-item>
        <text:list-item>
          <text:p text:style-name="P29">Koordynator ds. BHP, o którym mowa w ust. 3, w ciągu 1 tygodnia od dnia zawarcia umowy ustali na piśmie ze służbami bhp i ppoż. Zamawiającego zasady współdziałania <text:s text:c="13"/>w przypadku wystąpienia zagrożeń dla życia i zdrowia pracowników Wykonawcy <text:s text:c="22"/>i Zamawiającego oraz pacjentów Szpitala.</text:p>
        </text:list-item>
        <text:list-item>
          <text:p text:style-name="P29">Wykonawca zobowiązuje się zawrzeć na czas obowiązywania umowy, nie później niż do dnia poprzedzającego dzień zawarcia niniejszej umowy (z zastrzeżeniem, że dla ubezpieczenia, o którym mowa w pkt 1 – nie później niż do dnia przekazania terenu budowy), umowę lub umowy ubezpieczenia od wszelkiego ryzyka i odpowiedzialności związanej z realizacją umowy oraz do terminowego opłacania należnych składek ubezpieczeniowych, w zakresie:</text:p>
        </text:list-item>
      </text:list>
      <text:list xml:id="list17365829283112735" text:style-name="L8">
        <text:list-item>
          <text:p text:style-name="P48">wszystkich ryzyk budowlanych z sumą ubezpieczenia nie niższą niż kwota wynagrodzenia, o której mowa w § 6 ust. 1 umowy, na jedno i wszystkie zdarzenia;</text:p>
        </text:list-item>
        <text:list-item>
          <text:p text:style-name="P62">ubezpieczenia od odpowiedzialności cywilnej (OC) Wykonawcy z tytułu prowadzonej działalności gospodarczej, obejmującego swym zakresem co najmniej szkody poniesione przez osoby trzecie w wyniku śmierci, uszkodzenia ciała, rozstroju zdrowia (szkoda osobowa) lub w wyniku utraty, zniszczenia lub uszkodzenia mienia osób trzecich, a także szkody spowodowane błędami (szkoda rzeczowa), w tym błędami projektowymi, powstałe w związku z wykonywaniem projektów, robót budowlanych i innych prac objętych przedmiotem umowy, na kwotę ubezpieczenia nie niższą niż 300.000 zł (słownie: trzysta tysięcy złotych), na jedno i wszystkie zdarzenia;</text:p>
        </text:list-item>
        <text:list-item>
          <text:p text:style-name="P62">ubezpieczenia od odpowiedzialności cywilnej (OC) personelu Wykonawcy, <text:s text:c="31"/>tj. pracowników Wykonawcy (osób fizycznych zatrudnionych na podstawie powołania, wyboru, mianowania, spółdzielczej umowy o pracę, umowy o pracę), a także wszelkich innych osób, którym Wykonawca powierzył realizację przedmiotu umowy na podstawie innej umowy cywilnoprawnej, jeśli przy wykonywaniu czynności, podlegają oni kierownictwu Wykonawcy i mają obowiązek stosowania się do jego wytycznych, rozszerzonego o klauzulę <text:s/>ubezpieczenia od odpowiedzialności cywilnej (OC) podwykonawcy na łączną kwotę ubezpieczenia nie niższą niż 300.000 zł (słownie: trzysta tysięcy złotych) na jedno i wszystkie zdarzenia.</text:p>
        </text:list-item>
      </text:list>
      <text:list xml:id="list28683173" text:continue-list="list28705519" text:style-name="WW8Num10">
        <text:list-item>
          <text:p text:style-name="P29">Umowy ubezpieczenia w zakresie wskazanym w ust. 8 muszą zapewniać wypłatę odszkodowania w walucie polskiej [PLN] w kwotach koniecznych dla naprawienia szkody, w granicach kwot ubezpieczenia wymaganych zgodnie z ust. 8, a także zapewniać bezpośrednią płatność odszkodowania na rzecz Zamawiającego.</text:p>
        </text:list-item>
        <text:list-item>
          <text:p text:style-name="P29">Kopie dokumentów potwierdzających posiadanie wymaganego ubezpieczenia, o którym mowa w ust. 8 pkt 1, oraz zapłatę wymagalnych składek, Wykonawca dostarczy Zamawiającemu najpóźniej przy przekazywaniu terenu budowy, pod rygorem odmowy przekazania terenu budowy przez Zamawiającego.</text:p>
        </text:list-item>
        <text:list-item>
          <text:p text:style-name="P29">Kopie dokumentów potwierdzających posiadanie wymaganych ubezpieczeń, o których mowa w ust. 8 pkt 2 i 3, oraz opłacenie wymagalnych składek, stanowią załącznik <text:s text:c="22"/>do umowy.</text:p>
        </text:list-item>
        <text:list-item>
          <text:p text:style-name="P29"><text:soft-page-break/>Wykonawca zobowiązany jest zaktualizować (przedłużyć) termin obowiązywania dokumentów, o których mowa ust. 10 i 11, nie później niż na 5 dni przed upływem terminu ich ważności, wraz z jednoczesnym przedstawieniem Zamawiającemu, w tym terminie, stosownych dokumentów potwierdzających spełnienie tego obowiązku oraz zapłatę przez Wykonawcę wymagalnych składek.</text:p>
        </text:list-item>
        <text:list-item>
          <text:p text:style-name="P29">W przypadku niedokonania aktualizacji (przedłużenia) ubezpieczenia lub nieprzedłożenia dokumentów potwierdzających dokonanie aktualizacji (przedłużenia) ubezpieczenia na zasadach określonych w ust. 12, Zamawiający ma prawo do zawarcia stosownej umowy ubezpieczenia w zakresie określonym w ust. 8 w imieniu i na rzecz Wykonawcy oraz potrącenia z wynagrodzenia należnego Wykonawcy wszelkich poniesionych z tego tytułu kosztów.</text:p>
        </text:list-item>
      </text:list>
      <text:p text:style-name="P8"/>
      <text:p text:style-name="P9">§ 11 </text:p>
      <text:p text:style-name="P9">Podwykonawstwo</text:p>
      <text:p text:style-name="P8"/>
      <text:list xml:id="list735130161734973633" text:style-name="WW8Num11">
        <text:list-item>
          <text:p text:style-name="P30">Wykonawca wykona przy udziale Podwykonawców następujące elementy umowy:</text:p>
        </text:list-item>
      </text:list>
      <text:p text:style-name="P8"><text:s text:c="5"/>……………...………………………………………………………………………………</text:p>
      <text:p text:style-name="P19"><text:s text:c="6"/>...…………………………………………………………………………………………...</text:p>
      <text:list xml:id="list28694249" text:continue-numbering="true" text:style-name="WW8Num11">
        <text:list-item>
          <text:p text:style-name="P30">Powierzenie wykonania Przedmiotu Umowy Podwykonawcom nie zmienia zobowiązań Wykonawcy wobec Zamawiającego. Wykonawca jest odpowiedzialny za wszystkie działania i zaniechania Podwykonawców jak za własne działania lub zaniechania.</text:p>
        </text:list-item>
        <text:list-item>
          <text:p text:style-name="P30">W przypadku gdy zmiana lub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przedstawiając Zamawiającemu dokumenty wymagane w ofercie na potwierdzenie tego warunku, z datą nie późniejszą niż wystąpienie w/w zmian.</text:p>
        </text:list-item>
        <text:list-item>
          <text:p text:style-name="P30">Podwykonawstwo na etapie prac projektowych:</text:p>
        </text:list-item>
      </text:list>
      <text:list xml:id="list4013821530064973812" text:style-name="L9">
        <text:list-item>
          <text:p text:style-name="P52">W przypadku powierzenie realizacji części zamówienia Podwykonawcom na etapie wykonywania prac projektowych, Wykonawca zobowiązany jest uzyskać uprzednią zgodę Zamawiającego;</text:p>
        </text:list-item>
        <text:list-item>
          <text:p text:style-name="P66">Zamawiający zaakceptuje Podwykonawcę tylko wtedy, gdy kwalifikacje i doświadczenie Podwykonawcy będzie odpowiednie do zakresu prac przewidzianych do podzlecenia;</text:p>
        </text:list-item>
        <text:list-item>
          <text:p text:style-name="P66">W przypadku zawarcia umowy z Podwykonawcą, Wykonawca zobowiązany jest do uzyskania autorskich praw majątkowych oraz praw zależnych wraz ze zgodą Autora na samoograniczenie w wykonywaniu praw osobistych do utworów wytworzonych w ramach tej umowy w zakresie tożsamym z określonym w § 18 Umowy oraz przeniesienia ich na Zamawiającego zgodnie z § 18 Umowy;</text:p>
        </text:list-item>
        <text:list-item>
          <text:p text:style-name="P66">Postanowienia pkt 1) do 3) powyżej dotyczą także zmiany podwykonawcy prac projektowych.</text:p>
        </text:list-item>
      </text:list>
      <text:list xml:id="list28694564" text:continue-list="list28694249" text:style-name="WW8Num11">
        <text:list-item>
          <text:p text:style-name="P30">Umowa z Podwykonawcą/ dalszym podwykonawcą, powinna stanowić w szczególności, że:</text:p>
        </text:list-item>
      </text:list>
      <text:list xml:id="list5731390845256292846" text:style-name="L10">
        <text:list-item>
          <text:p text:style-name="P49">terminy zapłaty wynagrodzenia nie mogą być dłuższe niż 30 dni;</text:p>
        </text:list-item>
        <text:list-item>
          <text:p text:style-name="P63">w przypadku uchylania się przez Wykonawcę od obowiązku zapłaty wymagalnego wynagrodzenia przysługującego Podwykonawcy lub dalszemu podwykonawcy, którzy zawarli:</text:p>
        </text:list-item>
      </text:list>
      <text:p text:style-name="P14">a) zaakceptowane przez Zamawiającego Umowy o podwykonawstwo, których przedmiotem są roboty budowlane lub</text:p>
      <text:p text:style-name="P14"><text:soft-page-break/>b) przedłożone Zamawiającemu Umowy o podwykonawstwo, których przedmiotem są dostawy lub usługi, Zamawiający zapłaci bezpośrednio Podwykonawcy kwotę należnego wynagrodzenia bez odsetek należnych Podwykonawcy lub dalszemu podwykonawcy, zgodnie z treścią Umowy o podwykonawstwie. </text:p>
      <text:list xml:id="list28684751" text:continue-list="list28694564" text:style-name="WW8Num11">
        <text:list-item>
          <text:p text:style-name="P30">Umowa o podwykonawstwo nie może zawierać postanowień:</text:p>
        </text:list-item>
      </text:list>
      <text:list xml:id="list8895421547208052697" text:style-name="L11">
        <text:list-item>
          <text:p text:style-name="P50">uzależniających uzyskanie przez Podwykonawcę płatności od Wykonawcy od zapłaty przez Zamawiającego Wykonawcy wynagrodzenia obejmującego zakres robót wykonanych przez Podwykonawcę;</text:p>
        </text:list-item>
        <text:list-item>
          <text:p text:style-name="P64">uzależniających zwrot Podwykonawcy kwot zabezpieczenia przez Wykonawcę, od zwrotu zabezpieczenia wykonania Umowy przez Zamawiającego Wykonawcy.</text:p>
        </text:list-item>
      </text:list>
      <text:list xml:id="list28711277" text:continue-list="list28684751" text:style-name="WW8Num11">
        <text:list-item>
          <text:p text:style-name="P30">Zawarcie Umowy o podwykonawstwo, której przedmiotem są roboty budowlane powinno być poprzedzone akceptacją projektu tej Umowy przez Zamawiającego, natomiast przystąpienie do realizacji robót budowlanych przez Podwykonawcę powinno być poprzedzone akceptacją Umowy o podwykonawstwo przez Zamawiającego.</text:p>
        </text:list-item>
        <text:list-item>
          <text:p text:style-name="P30">Wykonawca, Podwykonawca lub dalszy Podwykonawca zamówienia na roboty budowlane zamierzający zawrzeć umowę o podwykonawstwo, której przedmiotem są roboty budowlane, jest obowiązany do przedłożenia Zamawiającemu, nie później niż 7 dni przed jej zawarciem projektu tej Umowy, a także projektu zmiany Umowy, przy czym Podwykonawca lub dalszy Podwykonawca jest obowiązany dołączyć zgodę Wykonawcy <text:s/>na zawarcie Umowy o podwykonawstwo o treści zgodnej z projektem Umowy wraz z projektem Umowy.</text:p>
        </text:list-item>
        <text:list-item>
          <text:p text:style-name="P30">Zamawiający zgłosi zastrzeżenia w przypadku przedłożenia projektu Umowy o podwykonawstwo, której przedmiotem są roboty budowlane, niespełniającego określonych w SWZ wymagań dotyczących Umowy o podwykonawstwo lub warunków dotyczących Podwykonawcy lub dalszego podwykonawcy.</text:p>
        </text:list-item>
        <text:list-item>
          <text:p text:style-name="P30">Jeżeli Zamawiający w terminie 7 dni od dnia przedłożenia mu projektu Umowy o podwykonawstwo, której przedmiotem są roboty budowlane nie zgłosi na piśmie zastrzeżeń, uważa się, że zaakceptował ten projekt Umowy.</text:p>
        </text:list-item>
        <text:list-item>
          <text:p text:style-name="P30">Po akceptacji projektu Umowy o podwykonawstwo, której przedmiotem są roboty budowlane lub po bezskutecznym upływie terminu na zgłoszenie przez Zamawiającego zastrzeżeń do tego projektu, Wykonawca przedłoży poświadczony za zgodność z oryginałem odpis Umowy o podwykonawstwo w terminie 7 dni od dnia zawarcia tej Umowy, jednakże nie później niż na 7 dni przed dniem rozpoczęcia realizacji robót budowlanych przez Podwykonawcę.</text:p>
        </text:list-item>
        <text:list-item>
          <text:p text:style-name="P30">Zamawiający zgłosi sprzeciw w przypadku przedłożenia Umowy o podwykonawstwo, której przedmiotem są roboty budowlane, niezgodnej z zaakceptowanym wcześniej przez niego projektem Umowy o podwykonawstwo.</text:p>
        </text:list-item>
        <text:list-item>
          <text:p text:style-name="P30">Jeżeli Zamawiający w terminie 7 dni od dnia przedłożenia Umowy o podwykonawstwo, której przedmiotem są roboty budowlane, nie zgłosi na piśmie sprzeciwu, uważa się, że zaakceptował tę umowę.</text:p>
        </text:list-item>
        <text:list-item>
          <text:p text:style-name="P30">Wykonawca jest zobowiązany do każdorazowego przedkładania Zamawiającemu w terminie 7 dni od dnia zawarcia poświadczonego za zgodność z oryginałem odpisu zawartej Umowy o podwykonawstwo, której przedmiotem są dostawy lub usługi, w celu weryfikacji, czy wskazane w niej terminy zapłaty wynagrodzenia nie są dłuższe niż 30 dni, z wyłączeniem umów o podwykonawstwo o wartości mniejszej niż 50.000zł.</text:p>
        </text:list-item>
        <text:list-item>
          <text:p text:style-name="P30">W przypadku, o którym mowa w ust. 14, jeżeli termin zapłaty wynagrodzenia jest dłuższy niż 30 dni, Zamawiający informuje o tym Wykonawcę i wzywa go do doprowadzenia do zmiany tej Umowy pod rygorem wystąpienia o zapłatę kary umownej.</text:p>
        </text:list-item>
        <text:list-item>
          <text:p text:style-name="P30">Wykonawca przedłoży, wraz z projektem Umowy o podwykonawstwo, odpis z Krajowego Rejestru Sądowego Podwykonawcy lub inny dokument właściwy z uwagi na status <text:soft-page-break/>prawny Podwykonawcy, potwierdzający uprawnienia osób zawierających umowę w imieniu Podwykonawcy do jego reprezentowania.</text:p>
        </text:list-item>
        <text:list-item>
          <text:p text:style-name="P30">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text:p>
        </text:list-item>
        <text:list-item>
          <text:p text:style-name="P30">Wykonawca korzystający z udziału Podwykonawców pełni funkcję koordynatora podczas wykonywania robót i usuwania ewentualnych wad.</text:p>
        </text:list-item>
        <text:list-item>
          <text:p text:style-name="P30">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30">Jakakolwiek przerwa w realizacji Przedmiotu Umowy wynikająca z braku Podwykonawcy będzie traktowana jako przerwa wynikła z przyczyn zależnych od Wykonawcy i nie może stanowić podstawy do zmiany terminu zakończenia wykonania Przedmiotu Umowy, o którym mowa w § 4 <text:s/>ust. 1 Umowy.</text:p>
        </text:list-item>
        <text:list-item>
          <text:p text:style-name="P30">Powyższe postanowienia w zakresie Umowy o podwykonawstwo stosuje się odpowiednio do umów o podwykonawstwo z dalszymi Podwykonawcami.</text:p>
        </text:list-item>
      </text:list>
      <text:p text:style-name="P8"/>
      <text:p text:style-name="P9">§ 12</text:p>
      <text:p text:style-name="P9">Odbiory</text:p>
      <text:list xml:id="list3401981486757471006" text:style-name="WW8Num12">
        <text:list-item>
          <text:p text:style-name="P31">Zamawiający powoła komisję (dalej: „komisja odbiorowa”), która dokona odbioru dokumentacji projektowej i robót, stanowiących Przedmiot Umowy.</text:p>
        </text:list-item>
        <text:list-item>
          <text:p text:style-name="P31">Wykonawca nie jest uprawniony do zakrycia wykonanej roboty budowlanej bez uprzedniej zgody inspektora nadzoru. Wykonawca ma obowiązek umożliwić inspektorowi nadzoru sprawdzenie każdej roboty budowlanej zanikającej lub która ulega zakryciu.</text:p>
        </text:list-item>
        <text:list-item>
          <text:p text:style-name="P31">Wykonawca zgłasza gotowość do odbioru robót zanikających i ulegających zakryciu wpisem do Dziennika budowy i jednocześnie zawiadamia o tej gotowości inspektora nadzoru.</text:p>
        </text:list-item>
        <text:list-item>
          <text:p text:style-name="P31">Komisja odbiorowa dokonuje odbioru zgłoszonych przez Wykonawcę robót zanikających i ulegających zakryciu niezwłocznie, nie później jednak niż w ciągu 5 (pięciu) dni od daty zgłoszenia gotowości do odbioru i potwierdza odbiór robót protokołem odbioru robót zanikających i ulegających zakryciu.</text:p>
        </text:list-item>
        <text:list-item>
          <text:p text:style-name="P31">Jeżeli komisja odbiorowa uzna odbiór robót zanikających lub ulegających zakryciu za zbędny, jest zobowiązany powiadomić o tym Wykonawcę niezwłocznie, nie później niż w terminie określonym w ust. 4. </text:p>
        </text:list-item>
        <text:list-item>
          <text:p text:style-name="P31">W przypadku niezgłoszenia inspektorowi nadzoru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31">Strony ustalają, że przedmiotem odbioru jest wykonanie Przedmiotu Umowy, objętego niniejszą Umową, a odbiory dokonywane będą po wykonaniu zakresu, o którym mowa <text:s text:c="15"/>w § 1 ust. 2 Umowy, jako odbiory częściowe oraz odbiór końcowy całego Przedmiotu Umowy. </text:p>
        </text:list-item>
        <text:list-item>
          <text:p text:style-name="P34"><text:span text:style-name="T1">Za termin odbioru dokumentacji projektowej uznaje się dzień przekazania Zamawiającemu dokumentacji projektowej ze zgłoszeniem robót budowlanych/ uzyskaniem niezbędnego pozwolenia budowlanego. Zamawiający dokona odbioru </text:span><text:soft-page-break/><text:span text:style-name="T1">dokumentacji projektowej w ciągu 14 dni od daty jej doręczenia. Z czynności odbioru spisany będzie protokół. Strony zgodnie ustalają, że Zamawiający nie jest zobowiązany do dokonania weryfikacji jakości merytorycznej odebranej dokumentacji, zaś podpisanie protokołu jej odbioru przez Zamawiającego nie stanowi podstawy uchylenia się przez Wykonawcę od odpowiedzialności z tytułu wad dokumentacji projektowej przekazanej Zamawiającemu. </text:span></text:p>
        </text:list-item>
        <text:list-item>
          <text:p text:style-name="P31">Rozpoczęcie czynności odbiorowych robót budowlanych nastąpi w terminie do 7 dni, licząc od daty potwierdzonego przez inspektora nadzoru zgłoszenia Wykonawcy o zakończeniu wykonania danej części Przedmiotu Umowy i przyjęcia przez Zamawiającego dokumentów niezbędnych do oceny wykonania Umowy.</text:p>
        </text:list-item>
        <text:list-item>
          <text:p text:style-name="P31">Po dokonaniu odbiorów częściowych, o których mowa w ust. 8-9 niniejszego paragrafu, Wykonawca, w terminie nie krótszym niż 7 dni od planowanej daty przeprowadzenia prób końcowych, poinformuje Zamawiającego o gotowości do przeprowadzenia prób końcowych.</text:p>
        </text:list-item>
        <text:list-item>
          <text:p text:style-name="P31">Przeprowadzenie prób końcowych obejmować będzie następujące etapy:</text:p>
        </text:list-item>
      </text:list>
      <text:list xml:id="list1041283378452840193" text:style-name="L12">
        <text:list-item>
          <text:p text:style-name="P82">przygotowanie do rozruchu;</text:p>
        </text:list-item>
        <text:list-item>
          <text:p text:style-name="P83">wykonanie rozruchu;</text:p>
        </text:list-item>
        <text:list-item>
          <text:p text:style-name="P83">szkolenie personelu Zamawiającego.</text:p>
        </text:list-item>
      </text:list>
      <text:list xml:id="list28712620" text:continue-list="list3401981486757471006" text:style-name="WW8Num12">
        <text:list-item>
          <text:p text:style-name="P31">Przeprowadzenie prób końcowych potwierdzone zostanie podpisanym przez obie Strony protokołem z rozruchu.</text:p>
        </text:list-item>
        <text:list-item>
          <text:p text:style-name="P31">Dokonanie czynności, o której mowa w ustępie poprzedzającym umożliwia przystąpienie przez Strony do dokonania odbioru końcowego całości Przedmiotu Umowy. </text:p>
        </text:list-item>
        <text:list-item>
          <text:p text:style-name="P31">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34"><text:span text:style-name="T1">Jeżeli w toku czynności odbiorowych zostanie stwierdzone, że przedmiot odbioru nie osiągnął gotowości do odbioru z powodu niezakończenia robót lub jego wadliwego wykonania, Zamawiający odmówi odbioru z winy Wykonawcy i w przypadku przekroczenia terminu określonego w </text:span><text:span text:style-name="T6">§ 4 ust. 1,</text:span><text:span text:style-name="T1"> oznacza to zwłokę w rozumieniu niniejszej Umowy, co skutkuje naliczeniem kar umownych, o których mowa </text:span><text:span text:style-name="T6">w § 13</text:span><text:span text:style-name="T1"> niniejszej Umowy. Zamawiający odmówi odbioru z winy Wykonawcy, ze skutkiem przewidzianym w zdaniu poprzedzającym, również wówczas, gdy do odbioru końcowego Wykonawca nie przygotuje któregokolwiek z dokumentów szczegółowo wskazanych w PFU.</text:span></text:p>
        </text:list-item>
        <text:list-item>
          <text:p text:style-name="P31">Jeżeli w toku czynności odbiorowych zostaną stwierdzone wady:</text:p>
        </text:list-item>
      </text:list>
      <text:list xml:id="list8058078396668759269" text:style-name="L13">
        <text:list-item>
          <text:p text:style-name="P51">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p>
        </text:list-item>
        <text:list-item>
          <text:p text:style-name="P65">nienadające się do usunięcia, to Zamawiający może:</text:p>
          <text:p text:style-name="P73"><text:span text:style-name="T1">a) zażądać wykonania Przedmiotu Umowy po raz drugi wyznaczając ostateczny termin realizacji, zachowując prawo do naliczenia Wykonawcy zastrzeżonych kar umownych i odszkodowań na zasadach określonych</text:span><text:span text:style-name="T6"> w § 13 </text:span><text:span text:style-name="T1">Umowy oraz naprawienia szkody wynikłej ze zwłoki,</text:span></text:p>
          <text:p text:style-name="P65">b) w przypadku niewykonania w ustalonym terminie Przedmiotu Umowy po raz drugi, Zamawiający może odstąpić od Umowy z winy Wykonawcy;</text:p>
        </text:list-item>
        <text:list-item>
          <text:p text:style-name="P65">Wykonawca jest zobowiązany do pisemnego zawiadomienia Zamawiającego o usunięciu wad;</text:p>
        </text:list-item>
        <text:list-item>
          <text:p text:style-name="P73"><text:span text:style-name="T1">po potwierdzeniu usunięcia wad stwierdzonych przy odbiorze końcowym i po upływie okresu rękojmi rozpoczynają swój bieg terminy na zwrot zabezpieczenia należytego wykonania Umowy, o których mowa </text:span><text:span text:style-name="T6">w § 15.</text:span></text:p>
        </text:list-item>
      </text:list>
      <text:p text:style-name="P12"><text:soft-page-break/>§13 </text:p>
      <text:p text:style-name="P12">Kary umowne </text:p>
      <text:list xml:id="list2172929799962175893" text:style-name="WW8Num13">
        <text:list-item>
          <text:p text:style-name="P37">Wykonawca zobowiązany jest do zapłaty Zamawiającemu kar umownych w następujących przypadkach i wysokości:</text:p>
        </text:list-item>
      </text:list>
      <text:list xml:id="list7710150251096108023" text:style-name="L14">
        <text:list-item>
          <text:p text:style-name="P84">za zwłokę w wykonaniu Przedmiotu Umowy ponad termin określony w § 4 ust. 1 Umowy, kara umowna wyniesie 0,1% łącznej wartości brutto wynagrodzenia, o której mowa w § 6 ust. 1 za każdy dzień zwłoki, nie więcej jednak niż 10% łącznej wartości brutto wynagrodzenia, o której mowa w § 6 ust. 1;</text:p>
        </text:list-item>
        <text:list-item>
          <text:p text:style-name="P86">za zwłokę w wykonaniu obowiązków wynikających z udzielonej gwarancji i rękojmi ponad którykolwiek z terminów określonych w § 14 Umowy, kara umowna wyniesie 0,1% łącznej wartości brutto wynagrodzenia, o której mowa w § 6 ust. 1 za każdy dzień zwłoki, nie więcej jednak niż 10% łącznej wartości brutto wynagrodzenia, o której mowa w § 6 ust. 1;</text:p>
        </text:list-item>
        <text:list-item>
          <text:p text:style-name="P86">za naruszenie obowiązków w zakresie bhp i ppoż., zawartych w § 10 Umowy w wysokości 1 000 zł za każdy stwierdzony przypadek;</text:p>
        </text:list-item>
        <text:list-item>
          <text:p text:style-name="P86">za zwłokę w dostarczeniu Zamawiającemu dokumentów, o których mowa w § 10 ust. 8 Umowy w wysokości 0,01 % łącznej wartości brutto wynagrodzenia, o której mowa w § 6 ust. 1 za <text:s/>każdy dzień zwłoki, nie więcej jednak niż 10% łącznej wartości brutto wynagrodzenia, o której mowa w § 6 ust. 1;</text:p>
        </text:list-item>
        <text:list-item>
          <text:p text:style-name="P86">za brak zapłaty wynagrodzenia należnego Podwykonawcom lub dalszym Podwykonawcom w wysokości 2.000 zł za każdy przypadek dokonania przez Zamawiającego bezpośredniej płatności na rzecz Podwykonawców lub dalszych Podwykonawców;</text:p>
        </text:list-item>
        <text:list-item>
          <text:p text:style-name="P86">za nieterminową zapłatę wynagrodzenia należnego Podwykonawcom lub dalszym Podwykonawcom w wysokości 500 zł za każdy dzień zwłoki od dnia upływu terminu zapłaty <text:s/>do dnia zapłaty;</text:p>
        </text:list-item>
        <text:list-item>
          <text:p text:style-name="P86">za nieprzedłożenie do zaakceptowania projektu umowy o podwykonawstwo, której przedmiotem są roboty budowlane lub projektu jej zmiany, w wysokości 1.000 zł za każdy nieprzedłożony do zaakceptowania projekt umowy lub projekt jej zmiany;</text:p>
        </text:list-item>
        <text:list-item>
          <text:p text:style-name="P86">za nieprzedłożenie poświadczonej za zgodność z oryginałem kopii umowy o podwykonawstwo lub jej zmiany w wysokości 1.000 zł za każdą nieprzedłożoną kopię umowy lub kopię jej zmiany;</text:p>
        </text:list-item>
        <text:list-item>
          <text:p text:style-name="P86">za brak dokonania wymaganej przez Zamawiającego zmiany umowy o podwykonawstwo, której przedmiotem są dostawy lub usługi w zakresie terminu zapłaty we wskazanym przez Zamawiającego terminie, w wysokości 1.000 zł;</text:p>
        </text:list-item>
        <text:list-item>
          <text:p text:style-name="P86">za dopuszczenie do wykonywania robót budowlanych, usług lub dostaw objętych przedmiotem umowy innego podmiotu niż Wykonawca lub zaakceptowany przez Zamawiającego Podwykonawca lub dalszy Podwykonawca skierowany do ich wykonania zgodnie z zasadami określonymi umową - w wysokości 2.000 zł za każdy stwierdzony przypadek;</text:p>
        </text:list-item>
        <text:list-item>
          <text:p text:style-name="P86">za odstąpienie od Umowy przez którąkolwiek ze Stron z przyczyn leżących po stronie Wykonawcy – w wysokości 20% łącznej wartości brutto wynagrodzenia, o której mowa w § 6 ust. 1.</text:p>
        </text:list-item>
      </text:list>
      <text:list xml:id="list28691679" text:continue-list="list2172929799962175893" text:style-name="WW8Num13">
        <text:list-item>
          <text:p text:style-name="P37">Jeżeli zastrzeżona kara umowna nie pokryje w całości poniesionej szkody, Zamawiający zastrzega sobie dochodzenie odszkodowania uzupełniającego, przenoszącego karę umowną na zasadach ogólnych określonych w Kodeksie cywilnym.</text:p>
        </text:list-item>
        <text:list-item>
          <text:p text:style-name="P37">Wykonawca wyraża zgodę na potrącenie kar umownych z przysługującego mu wynagrodzenia po uprzednim wezwaniu do ich zapłaty.</text:p>
        </text:list-item>
        <text:list-item>
          <text:p text:style-name="P37">Suma kar umownych nie może przekroczyć 20 % łącznej wartości brutto wynagrodzenia, <text:s text:c="13"/>o której mowa w § 6 ust. 1.</text:p>
        </text:list-item>
        <text:list-item>
          <text:p text:style-name="P35"><text:soft-page-break/><text:span text:style-name="T6">Wykonawca przyjmuje do wiadomości, że zadanie objęte Umową jest przedsięwzięciem współfinansowanym ze środków </text:span><text:span text:style-name="T1">Ministra Zdrowia</text:span><text:span text:style-name="T6">. W przypadku narażenia Zamawiającego na utratę dofinansowania spowodowanym przez niedotrzymanie obowiązków umownych, a w szczególności terminów realizacji na skutek okoliczności leżących po stronie Wykonawcy, Zamawiający będzie dochodził pełnego odszkodowania związanego z utratą środków pomocowych.</text:span></text:p>
        </text:list-item>
      </text:list>
      <text:p text:style-name="P11"/>
      <text:p text:style-name="P12">§14 </text:p>
      <text:p text:style-name="P12">Rękojmia i gwarancja</text:p>
      <text:list xml:id="list6973744352957257378" text:style-name="WW8Num14">
        <text:list-item>
          <text:p text:style-name="P38">Wykonawca udziela Zamawiającemu gwarancji jakości oraz rękojmi za wady na wykonaną dokumentację, o której mowa w § 1 ust. 2 pkt 1 na okres ……. lat od daty podpisania protokołu odbioru końcowego Przedmiotu Umowy.</text:p>
        </text:list-item>
        <text:list-item>
          <text:p text:style-name="P38">Wykonawca udziela Zamawiającemu gwarancji jakości na dostarczony zbiornik tlenu, parownicę i wymaganą armaturę na okres ……. lat od daty podpisania protokołu odbioru końcowego Przedmiotu Umowy.</text:p>
        </text:list-item>
        <text:list-item>
          <text:p text:style-name="P38">Wykonawca udziela Zamawiającemu gwarancji jakości na roboty budowlane na okres ........... lat od daty podpisania protokołu odbioru końcowego Przedmiotu Umowy.</text:p>
        </text:list-item>
        <text:list-item>
          <text:p text:style-name="P38">Niezależnie od uprawnień z tytułu udzielonej gwarancji jakości, Zamawiający może w okresie gwarancji wykonywać uprawnienia z tytułu rękojmi za wady Przedmiotu Umowy. </text:p>
        </text:list-item>
        <text:list-item>
          <text:p text:style-name="P38">Termin rękojmi za wady i gwarancji jakości wskazany w ust. 1-3 powyżej, liczony jest <text:s text:c="15"/>od dnia podpisania protokołu odbioru końcowego Przedmiotu Umowy, a w przypadku stwierdzenia w trakcie odbioru <text:s/>końcowego wad nadających się do usunięcia - od daty usunięcia tych wad.</text:p>
        </text:list-item>
        <text:list-item>
          <text:p text:style-name="P38">Wykonawca zobowiązuje się do bezpłatnego usunięcia wszelkich wad i niedoróbek <text:s text:c="4"/>stwierdzonych w okresie rękojmi i gwarancji jakości. </text:p>
        </text:list-item>
        <text:list-item>
          <text:p text:style-name="P38">Wykonawca zobowiązuje się usunąć wszelkie wady i usterki, ujawnione w ciągu 2 dni roboczych od daty zgłoszenia ich przez Zamawiającego chyba, że Zamawiający wyznaczy Wykonawcy dłuższy termin do usunięcia wad i usterek. Jeżeli zwłoka w usunięciu wad i usterek przekroczy 21 dni, Zamawiający może, bez utraty praw wynikających z gwarancji i rękojmi oraz uprawnień do naliczania kar umownych, usunąć wady i usterki we własnym zakresie, a kosztami ich usunięcia obciążyć Wykonawcę.</text:p>
        </text:list-item>
        <text:list-item>
          <text:p text:style-name="P38">Strony Umowy dokonają protokolarnego przeglądu gwarancyjnego w ostatnim dniu terminu gwarancji, a stwierdzone wówczas wady Wykonawca usunie w ramach gwarancji w terminie wskazanym w ustępie poprzedzającym.</text:p>
        </text:list-item>
        <text:list-item>
          <text:p text:style-name="P38">Wykonawca nie może odmówić usunięcia wad i usterek bez względu na związane z tym koszty.</text:p>
        </text:list-item>
        <text:list-item>
          <text:p text:style-name="P38">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 </text:p>
        </text:list-item>
      </text:list>
      <text:p text:style-name="P13"/>
      <text:p text:style-name="P12">§ 15 </text:p>
      <text:p text:style-name="P12">Zabezpieczenie należytego wykonania Umowy</text:p>
      <text:list xml:id="list7211888934216322929" text:style-name="WW8Num15">
        <text:list-item>
          <text:p text:style-name="P39">Wykonawca wnosi zabezpieczenie należytego wykonania Umowy w wysokości 5% ceny łącznie z podatkiem VAT określonej w § 6 ust. 1 niniejszej Umowy, co stanowi ……… zł słownie………………………………………………………………………………………</text:p>
        </text:list-item>
        <text:list-item>
          <text:p text:style-name="P39">Zabezpieczenie służy pokryciu roszczeń z tytułu niewykonania lub nienależytego wykonania Umowy.</text:p>
        </text:list-item>
        <text:list-item>
          <text:p text:style-name="P39">Zabezpieczenie może być wnoszone według wyboru Wykonawcy w jednej lub w kilku następujących formach:</text:p>
        </text:list-item>
      </text:list>
      <text:list xml:id="list8925732537157539373" text:style-name="L15">
        <text:list-item>
          <text:p text:style-name="P88"><text:soft-page-break/>pieniądzu;</text:p>
        </text:list-item>
        <text:list-item>
          <text:p text:style-name="P90">poręczeniach bankowych lub poręczeniach spółdzielczej kasy oszczędnościowo- kredytowej, z tym że zobowiązanie kasy jest zawsze zobowiązaniem pieniężnym;</text:p>
        </text:list-item>
        <text:list-item>
          <text:p text:style-name="P90">gwarancjach bankowych;</text:p>
        </text:list-item>
        <text:list-item>
          <text:p text:style-name="P90">gwarancjach ubezpieczeniowych;</text:p>
        </text:list-item>
        <text:list-item>
          <text:p text:style-name="P90">poręczeniach udzielanych przez podmioty, o których mowa w art. 6b ust. 5 pkt 2 ustawy z dnia 9 listopada 2000 r. o utworzeniu Polskiej Agencji Rozwoju Przedsiębiorczości.</text:p>
        </text:list-item>
      </text:list>
      <text:list xml:id="list28701176" text:continue-list="list7211888934216322929" text:style-name="WW8Num15">
        <text:list-item>
          <text:p text:style-name="P39">Zabezpieczenie należytego wykonania Umowy zostało przez Wykonawcę wniesione <text:s text:c="18"/>w formie ……………………………. </text:p>
        </text:list-item>
        <text:list-item>
          <text:p text:style-name="P39">W trakcie realizacji Umowy Wykonawca może dokonać zmiany formy zabezpieczenia <text:s text:c="15"/>na jedną lub kilka form, o których mowa w ust. 3.</text:p>
        </text:list-item>
        <text:list-item>
          <text:p text:style-name="P39">Zmiana formy zabezpieczenia jest dokonywana z zachowaniem ciągłości zabezpieczenia i bez zmniejszenia jego wysokości.</text:p>
        </text:list-item>
        <text:list-item>
          <text:p text:style-name="P39">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text:s text:c="17"/>od Umowy z winy Wykonawcy.</text:p>
        </text:list-item>
        <text:list-item>
          <text:p text:style-name="P39">Jeżeli okres na jaki ma zostać wniesione zabezpieczenie przekracza 5 lat, zabezpieczenie <text:s text:c="14"/>w pieniądzu wnosi się na cały ten okres, a zabezpieczenie w innej formie wnosi się na okres nie krótszy niż 5 lat, z jednoczesnym zobowiązaniem się Wykonawcy do przedłużenia zabezpieczenia lub wniesienia nowego zabezpieczenia na kolejne okresy.</text:p>
        </text:list-item>
        <text:list-item>
          <text:p text:style-name="P39">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list-item>
        <text:list-item>
          <text:p text:style-name="P39">Wypłata, o której mowa w ust. 8, następuje nie później niż w ostatnim dniu ważności dotychczasowego zabezpieczenia.</text:p>
        </text:list-item>
        <text:list-item>
          <text:p text:style-name="P39">Zamawiający zwróci 70% zabezpieczenia w terminie do 30 dni od dnia wykonania zamówienia i uznania przez Zamawiającego za należycie wykonane.</text:p>
        </text:list-item>
        <text:list-item>
          <text:p text:style-name="P39">Kwota równa 30% zabezpieczenia pozostawiona zostanie na zabezpieczenie roszczeń z tytułu rękojmi za wady i gwarancji.</text:p>
        </text:list-item>
        <text:list-item>
          <text:p text:style-name="P39">Kwota, o której mowa w ust. 11 zostanie zwrócona nie później niż w 15 dniu po upływie okresu rękojmi za wady i gwarancji.</text:p>
        </text:list-item>
      </text:list>
      <text:p text:style-name="P11"/>
      <text:p text:style-name="P12">§ 16 </text:p>
      <text:p text:style-name="P12">Zmiany postanowień Umowy</text:p>
      <text:list xml:id="list9167490940431651824" text:style-name="WW8Num16">
        <text:list-item>
          <text:p text:style-name="P40">Zamawiający przewiduje możliwość dokonania zmiany postanowień zawartej Umowy <text:s text:c="16"/>w stosunku do treści oferty, na podstawie której dokonano wyboru Wykonawcy.</text:p>
        </text:list-item>
        <text:list-item>
          <text:p text:style-name="P40">Zmiany w Umowie mogą dotyczyć:</text:p>
        </text:list-item>
      </text:list>
      <text:list xml:id="list9097663541455671511" text:style-name="L16">
        <text:list-item>
          <text:p text:style-name="P53">zmiany terminu wykonania zamówienia;</text:p>
        </text:list-item>
        <text:list-item>
          <text:p text:style-name="P67">zmiany w zakresie zmian technologicznych;</text:p>
        </text:list-item>
        <text:list-item>
          <text:p text:style-name="P67">zmiany na polecenie Zamawiającego;</text:p>
        </text:list-item>
        <text:list-item>
          <text:p text:style-name="P67">zmiana w zakresie podwykonawstwa, szczegółowo opisana w § 11 Umowy.</text:p>
        </text:list-item>
      </text:list>
      <text:list xml:id="list28702554" text:continue-list="list9167490940431651824" text:style-name="WW8Num16">
        <text:list-item>
          <text:p text:style-name="P40">Zmiana w zakresie terminu realizacji Przedmiotu Umowy określonego w § 4 ust. 1 możliwa będzie w przypadku:</text:p>
        </text:list-item>
      </text:list>
      <text:list xml:id="list8476307595803159767" text:style-name="L17">
        <text:list-item>
          <text:p text:style-name="P54">przestojów i opóźnień zawinionych przez Zamawiającego;</text:p>
        </text:list-item>
        <text:list-item>
          <text:p text:style-name="P68">działania siły wyższej (np. klęski żywiołowe, strajki generalne lub lokalne), mającej bezpośredni wpływ na terminowość wykonania robót;</text:p>
        </text:list-item>
        <text:list-item>
          <text:p text:style-name="P68"><text:soft-page-break/>działań osób trzecich uniemożliwiających wykonanie prac, które to działania nie są konsekwencją winy którejkolwiek ze Stron;</text:p>
        </text:list-item>
        <text:list-item>
          <text:p text:style-name="P68">wystąpienia opóźnienia w dokonaniu określonych czynności lub ich zaniechania przez właściwe organy administracji publicznej, które nie są następstwem okoliczności, za które Wykonawca ponosi odpowiedzialność;</text:p>
        </text:list-item>
        <text:list-item>
          <text:p text:style-name="P68">wystąpienia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68">odmowy wydania przez właściwe organy decyzji, zezwoleń, uzgodnień itp. z przyczyn niezawinionych przez Wykonawcę;</text:p>
        </text:list-item>
        <text:list-item>
          <text:p text:style-name="P68">niemożności wykonywania robót z powodu braku dostępności do miejsc niezbędnych do ich wykonania z przyczyn niezawinionych przez Wykonawcę;</text:p>
        </text:list-item>
        <text:list-item>
          <text:p text:style-name="P68">niemożności wykonywania robót, gdy uprawniony organ nie dopuszcza do wykonania robót lub nakazują wstrzymanie robót z przyczyn niezawinionych przez Wykonawcę.</text:p>
        </text:list-item>
      </text:list>
      <text:list xml:id="list28687917" text:continue-list="list28702554" text:style-name="WW8Num16">
        <text:list-item>
          <text:p text:style-name="P40">W przedstawionych w ust. 3 przypadkach wystąpienia opóźnień lub wstrzymania realizacji, Strony mogą ustalić nowy termin realizacji Przedmiotu Umowy, z tym że maksymalny okres przesunięcia terminu równy będzie okresowi przerwy, postoju.</text:p>
        </text:list-item>
        <text:list-item>
          <text:p text:style-name="P40">W przypadku konieczności zmian terminów wskazanych w Umowie Wykonawca zobowiązany jest wystąpić z wnioskiem do Zamawiającego. Wniosek powinien zawierać szczegółowe uzasadnienie zmiany terminu.</text:p>
        </text:list-item>
        <text:list-item>
          <text:p text:style-name="P40">Zmiana terminów wskazanych w Umowie możliwa jest tylko po wcześniejszym udokumentowaniu przedłużenia okresu zabezpieczenia należytego wykonania Umowy i okresu rękojmi.</text:p>
        </text:list-item>
        <text:list-item>
          <text:p text:style-name="P40">Zmiany technologii wykonania danego zakresu robót określonego w dokumentacji projektowej, pod warunkiem, iż nie spowodują one obniżenia jakości wykonania zamówienia. Zmiany te muszą zostać spowodowane uzasadniającymi je okolicznościami zaistniałymi w trakcie realizacji Przedmiotu Umowy, a w szczególności:</text:p>
        </text:list-item>
      </text:list>
      <text:list xml:id="list7076423581112513190" text:style-name="L18">
        <text:list-item>
          <text:p text:style-name="P55">pojawieniem się na rynku materiałów, sprzętu lub urządzeń nowszej generacji pozwalających na zmniejszenie kosztów realizacji robót, kosztów eksploatacji inwestycji lub umożliwiających uzyskanie lepszej jakości robót;</text:p>
        </text:list-item>
        <text:list-item>
          <text:p text:style-name="P69">pojawieniem się nowszej technologii wykonania robót, pozwalającej na skrócenie czasu realizacji robót, zmniejszenie kosztów realizacji robót lub kosztów eksploatacji inwestycji;</text:p>
        </text:list-item>
        <text:list-item>
          <text:p text:style-name="P69">zmianą przepisów prawa, powodującą konieczność zrealizowania inwestycji przy zastosowaniu innych rozwiązań technicznych lub materiałowych.</text:p>
        </text:list-item>
      </text:list>
      <text:p text:style-name="P11"/>
      <text:p text:style-name="P12">§ 17</text:p>
      <text:p text:style-name="P12">Prawo odstąpienia od Umowy</text:p>
      <text:list xml:id="list1123061034741459845" text:style-name="WW8Num17">
        <text:list-item>
          <text:p text:style-name="P41">Niezależnie od podstaw odstąpienia od Umowy przewidzianych w przepisach prawa, w tym w szczególności w przepisach ustawy Prawo zamówień publicznych, Zamawiającemu przysługuje prawo do odstąpienia od Umowy, jeżeli:</text:p>
        </text:list-item>
      </text:list>
      <text:list xml:id="list1627105863644438118" text:style-name="L19">
        <text:list-item>
          <text:p text:style-name="P56">Wykonawca przerwał z przyczyn leżących po stronie Wykonawcy realizację Przedmiotu Umowy i przerwa ta trwa dłużej niż 10 dni, pomimo pisemnego wezwania Wykonawcy przez Zamawiającego;</text:p>
        </text:list-item>
        <text:list-item>
          <text:p text:style-name="P70">czynności objęte niniejszą umową wykonuje bez zgody Zamawiającego podmiot inny niż wskazany w Ofercie Wykonawcy lub w Umowie;</text:p>
        </text:list-item>
        <text:list-item>
          <text:p text:style-name="P70">Wykonawca realizuje roboty przewidziane niniejszą umową w sposób niezgodny ze wskazaniami Zamawiającego lub Umową, pomimo pisemnego wezwania Wykonawcy przez Zamawiającego;</text:p>
        </text:list-item>
        <text:list-item>
          <text:p text:style-name="P70"><text:soft-page-break/>w przypadku opóźnienia w realizacji Przedmiotu Umowy w stosunku do terminu, o którym mowa w § 4 ust. 1 przekraczającego 10 dni,</text:p>
        </text:list-item>
      </text:list>
      <text:p text:style-name="P16">- w terminie 30 dni od dnia powzięcia przez Zamawiającego informacji o powyższych okolicznościach. </text:p>
      <text:list xml:id="list28706306" text:continue-list="list1123061034741459845" text:style-name="WW8Num17">
        <text:list-item>
          <text:p text:style-name="P41">W przypadku odstąpienia w całości lub w części od Umowy na etapie wykonywania prac projektowych, Strony obciążają następujące obowiązki szczegółowe:</text:p>
        </text:list-item>
      </text:list>
      <text:list xml:id="list61626436659433622" text:style-name="L20">
        <text:list-item>
          <text:p text:style-name="P57">W ciągu 5 dni roboczych od daty odstąpienia Wykonawca sporządzi zestawienie zawierające wykaz i określenie stopnia zaawansowania poszczególnych opracowań projektowych wraz z określeniem wartości wykonanych opracowań według stanu na dzień odstąpienia i przedłoży je do Zamawiającego.</text:p>
        </text:list-item>
        <text:list-item>
          <text:p text:style-name="P71">W terminie 14 dni roboczych od daty przedłożenia zestawienia, o którym mowa powyżej Zamawiający przy udziale Wykonawcy dokona sprawdzenia zgodności zestawienia ze stanem faktycznym, sporządzi szczegółowy protokół inwentaryzacji dokumentacji i opracowań projektowych, ich zaawansowania rzeczowego wraz z zestawieniem należnego wynagrodzenia oraz określi, które opracowania przejmuje. W przypadku odstąpienia od Umowy z przyczyn leżących po stronie Wykonawcy - Zamawiający nie jest zobowiązany do przejęcia dokumentacji zaawansowanych rzeczowo poniżej 75%. ww. protokół inwentaryzacji uznawany będzie za protokół zdawczo-odbiorczy i po wypełnieniu jego zapisów i dostarczeniu opracowań projektowych Zamawiającemu, stanowi podstawę <text:s/>do wystawienia faktury.</text:p>
        </text:list-item>
      </text:list>
      <text:list xml:id="list28685839" text:continue-list="list28706306" text:style-name="WW8Num17">
        <text:list-item>
          <text:p text:style-name="P41">W przypadku odstąpienia od Umowy, w ramach wynagrodzenia lub jego części, o którym mowa w § 6 ust. 1 Umowy, Zamawiający nabywa majątkowe prawa autorskie i prawa zależne oraz zgodę na wykonywanie praw osobistych w zakresie określonym w § 18 Umowy do wszystkich utworów wytworzonych przez Wykonawcę w ramach realizacji przedmiotu Umowy do dnia odstąpienia od Umowy.</text:p>
        </text:list-item>
        <text:list-item>
          <text:p text:style-name="P41">W przypadku odstąpienia od umowy na etapie robót budowlanych Wykonawcę oraz Zamawiającego obciążają następujące obowiązki szczegółowe:</text:p>
        </text:list-item>
      </text:list>
      <text:list xml:id="list1042857823420796346" text:style-name="L21">
        <text:list-item>
          <text:p text:style-name="P58">Wykonawca zabezpieczy przerwane roboty w zakresie obustronnie uzgodnionym <text:s text:c="19"/>na koszt strony, z której to winy nastąpiło odstąpienie od umowy lub przerwanie robót;</text:p>
        </text:list-item>
        <text:list-item>
          <text:p text:style-name="P72">Zamawiający dokona odbioru robót zgłoszonych przez Wykonawcę:</text:p>
          <text:p text:style-name="P72">a) przerwanych oraz zabezpieczających, jeżeli odstąpienie od umowy, nastąpiło z przyczyn, za które Wykonawca nie odpowiada oraz zapłaci wynagrodzenie za te roboty,</text:p>
          <text:p text:style-name="P72">b) zabezpieczających, jeżeli odstąpienie od umowy, nastąpiło z przyczyn, za które odpowiada Wykonawca;</text:p>
        </text:list-item>
        <text:list-item>
          <text:p text:style-name="P72">Zamawiający w terminie 14 dni od daty odstąpienia od umowy przejmie od Wykonawcy teren budowy pod swój dozór;</text:p>
        </text:list-item>
        <text:list-item>
          <text:p text:style-name="P72">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72">Wykonawca sporządzi wykaz tych materiałów, konstrukcji lub urządzeń, które nie mogą być wykorzystane przez Wykonawcę do realizacji innych robót nie objętych niniejszą umową, jeżeli odstąpienie od niniejszej umowy nastąpiło z przyczyn niezależnych od niego;</text:p>
        </text:list-item>
        <text:list-item>
          <text:p text:style-name="P72">Wykonawca niezwłocznie, nie później jednak niż w terminie 10 dni, usunie z terenu budowy urządzenia zaplecza przez niego dostarczone.</text:p>
        </text:list-item>
      </text:list>
      <text:list xml:id="list28686840" text:continue-list="list28685839" text:style-name="WW8Num17">
        <text:list-item>
          <text:p text:style-name="P41">Odstąpienie od umowy powinno nastąpić w formie pisemnej pod rygorem nieważności takiego oświadczenia i musi zawierać uzasadnienie. Zamawiający może złożyć takie <text:soft-page-break/>oświadczenie w terminie jednego miesiąca od powzięcia informacji o przyczynach stanowiących podstawę odstąpienia.</text:p>
        </text:list-item>
      </text:list>
      <text:p text:style-name="P11"/>
      <text:p text:style-name="P12">§ 18</text:p>
      <text:p text:style-name="P12">Prawa autorskie</text:p>
      <text:list xml:id="list548783314949248341" text:style-name="WW8Num18">
        <text:list-item>
          <text:p text:style-name="P42"><text:s/>W ramach wynagrodzenia Wykonawca:</text:p>
        </text:list-item>
      </text:list>
      <text:list xml:id="list2325708546752714918" text:style-name="L22">
        <text:list-item>
          <text:p text:style-name="P92">przenosi nieodpłatnie i bezterminowo na rzecz Zamawiającego autorskie prawa majątkowe do wszystkich utworów w rozumieniu ustawy o Prawie autorskim i prawach pokrewnych wytworzonych w trakcie realizacji Przedmiotu Umowy, w szczególności takich jak: raporty, mapy, wykresy, rysunki, plany, dane statystyczne, ekspertyzy, obliczenia i inne dokumenty powstałe przy realizacji Umowy oraz broszury, zwanych dalej utworami;</text:p>
        </text:list-item>
        <text:list-item>
          <text:p text:style-name="P93">zezwala Zamawiającemu na korzystanie z opracowań utworów oraz ich przeróbek oraz na rozporządzanie tymi opracowaniami wraz z przeróbkami - tj. udziela Zamawiającemu praw zależnych.</text:p>
        </text:list-item>
      </text:list>
      <text:list xml:id="list28684801" text:continue-list="list548783314949248341" text:style-name="WW8Num18">
        <text:list-item>
          <text:p text:style-name="P42"><text:s/>Nabycie przez Zamawiającego praw, o których mowa w ust. 1 powyżej, następuje:</text:p>
        </text:list-item>
      </text:list>
      <text:list xml:id="list7520386511799377025" text:style-name="L23">
        <text:list-item>
          <text:p text:style-name="P94">z chwilą faktycznego wydania poszczególnych opracowań składających się na etap lub cały przedmiot Umowy Zamawiającemu;</text:p>
        </text:list-item>
        <text:list-item>
          <text:p text:style-name="P95">bez ograniczeń co do terytorium, czasu, liczby egzemplarzy, w zakresie następujących pól eksploatacji:</text:p>
        </text:list-item>
      </text:list>
      <text:p text:style-name="P18">a. użytkowania utworów na własny użytek oraz użytek osób trzecich w celach związanych z realizacją zadań Zamawiającego,</text:p>
      <text:p text:style-name="P18">b. utrwalenie utworów na wszelkich rodzajach nośników, a w szczególności na nośnikach video, dyskach komputerowych oraz wszystkich typach nośników przeznaczonych do zapisu cyfrowego (np.CD, DVD, Blue-ray, pendrive, itd.),</text:p>
      <text:p text:style-name="P17">c. zwielokrotnianie utworów dowolną techniką w dowolnej ilości, w tym techniką magnetyczną na kasetach video, techniką światłoczułą i cyfrową, techniką zapisu komputerowego na wszystkich rodzajach nośników dostosowanych do tej formy zapisu, wytwarzanie jakąkolwiek techniką egzemplarzy utworu, w tym techniką drukarską, reprograficzną, zapisu magnetycznego oraz techniką cyfrową,</text:p>
      <text:p text:style-name="P18">d. wprowadzania utworów do pamięci komputera na dowolnej liczbie stanowisk komputerowych oraz do sieci multimedialnej, telekomunikacyjnej, komputerowej, w tym do Internetu,</text:p>
      <text:p text:style-name="P16">e. wyświetlanie i publiczne odtwarzanie utworu,</text:p>
      <text:p text:style-name="P18">f. nadawanie całości lub wybranych fragmentów utworu za pomocą wizji albo fonii przewodowej i bezprzewodowej przez stację naziemną,</text:p>
      <text:p text:style-name="P16">g. nadawanie za pośrednictwem satelity,</text:p>
      <text:p text:style-name="P16">h. reemisja, </text:p>
      <text:p text:style-name="P16">i. wymiana nośników, na których utwór utrwalono,</text:p>
      <text:p text:style-name="P16">j. wykorzystanie w utworach multimedialnych,</text:p>
      <text:p text:style-name="P16">k. wykorzystywanie całości lub fragmentów utworu do celów promocyjnych i reklamy,</text:p>
      <text:p text:style-name="P16">l. wprowadzanie zmian, skrótów,</text:p>
      <text:p text:style-name="P16">m. sporządzenie wersji obcojęzycznych, zarówno przy użyciu napisów, jak i lektora,</text:p>
      <text:p text:style-name="P17">n. publiczne udostępnianie utworu w taki sposób, aby każdy mógł mieć do niego dostęp w miejscu i w czasie przez niego wybranym.</text:p>
      <text:list xml:id="list28688081" text:continue-list="list28684801" text:style-name="WW8Num18">
        <text:list-item>
          <text:p text:style-name="P42">Równocześnie z nabyciem autorskich praw majątkowych do utworów Zamawiający nabywa własność wszystkich egzemplarzy, na których utwory zostały utrwalone.</text:p>
        </text:list-item>
        <text:list-item>
          <text:p text:style-name="P42">W ramach wynagrodzenia Wykonawca zezwala Zamawiającemu na wykonywanie praw osobistych do utworów w rozumieniu ustawy z dnia 4 lutego 1994 r. - o prawie autorskim i prawach pokrewnych wytwarzanych w trakcie realizacji Przedmiotu Umowy w jego <text:soft-page-break/>imieniu oraz zobowiązuje się do ich niewykonywania względem Zamawiającego, w zakresie obejmującym zmiany opracowań projektowych w zakresie niezbędnym do realizacji: Umowy oraz robót budowlanych realizowanych w oparciu o materiały powstałe z realizacji niniejszej Umowy.</text:p>
        </text:list-item>
        <text:list-item>
          <text:p text:style-name="P42">W razie gdy jakikolwiek podmiot trzeci wystąpi z roszczeniem odszkodowawczym <text:s text:c="13"/>albo z roszczeniem o naruszenie osobistych lub majątkowych praw autorskich <text:s text:c="32"/>do opracowań projektowych przekazanych przez Wykonawcę, Zamawiający zawiadomi Wykonawcę o tym fakcie. Wówczas Wykonawca zobowiązany jest do przystąpienia do sporu po stronie Zamawiającego w terminie 14 dni od dnia otrzymania zawiadomienia.</text:p>
        </text:list-item>
        <text:list-item>
          <text:p text:style-name="P42">Wykonawca zwróci Zamawiającemu wszelkie zapłacone przez niego środki stanowiące zapłatę na rzecz podmiotów trzecich tytułem roszczeń o jakich mowa w ust. 5 powyżej.</text:p>
        </text:list-item>
        <text:list-item>
          <text:p text:style-name="P42">Wykonawca zobowiązuje się, że realizując umowę będzie przestrzegał przepisów ustawy z dnia 4 lutego 1994 r. o prawie autorskim i prawach pokrewnych i nie naruszy praw majątkowych osób trzecich, a utwory powstałe w trakcie realizacji Umowy przekaże Zamawiającemu w stanie wolnym od obciążeń prawami tych osób. </text:p>
        </text:list-item>
      </text:list>
      <text:p text:style-name="P11"/>
      <text:p text:style-name="P12">§ 19</text:p>
      <text:p text:style-name="P12">Zatrudnienie na podstawie umowy o pracę</text:p>
      <text:list xml:id="list8171386775042294330" text:style-name="WW8Num19">
        <text:list-item>
          <text:p text:style-name="P43">Wykonawca i Podwykonawca ma obowiązek zatrudnienia w trakcie realizacji Przedmiotu Umowy na podstawie umowy o pracę osób wykonujących czynności związane z wykonywaniem robót budowlano- montażowych</text:p>
          <text:p text:style-name="P43">- jeżeli wykonywanie tych czynności polega na wykonywaniu pracy w sposób określony w art. 22 § 1 ustawy z dnia 26 czerwca 1974 r. – Kodeks pracy.</text:p>
        </text:list-item>
        <text:list-item>
          <text:p text:style-name="P43">Wykonawca oraz Podwykonawca zobowiązują się w trakcie realizacji Umowy utrzymać stan zatrudnienia na podstawie umowy o pracę osób wykonujących czynności, o których mowa w ust. 1, przez czas niezbędny do wykonywania przez nich tych czynności.</text:p>
        </text:list-item>
        <text:list-item>
          <text:p text:style-name="P43">W trakcie realizacji Umowy Zamawiający uprawniony jest do wykonywania czynności kontrolnych wobec Wykonawcy odnośnie spełniania przez Wykonawcę lub Podwykonawcę wymogu zatrudnienia na podstawie umowy o pracę osób wykonujących czynności, o których mowa w ust. 1. Zamawiający uprawniony jest w szczególności do:</text:p>
        </text:list-item>
      </text:list>
      <text:list xml:id="list5231812839100984079" text:style-name="L24">
        <text:list-item>
          <text:p text:style-name="P89">żądania oświadczeń i dokumentów w zakresie potwierdzenia spełniania ww. wymogu i dokonywania ich oceny;</text:p>
        </text:list-item>
        <text:list-item>
          <text:p text:style-name="P91">żądania wyjaśnień w przypadku wątpliwości w zakresie potwierdzenia spełniania ww. wymogu.</text:p>
        </text:list-item>
      </text:list>
      <text:list xml:id="list28703001" text:continue-list="list8171386775042294330" text:style-name="WW8Num19">
        <text:list-item>
          <text:p text:style-name="P43">W trakcie realizacji zamówienia na każde wezwanie Zamawiającego, w wyznaczonym w tym wezwaniu terminie, Wykonawca przedłoży Zamawiającemu oświadczenie Wykonawcy lub Podwykonawcy o zatrudnieniu na podstawie umowy o pracę osób wykonujących czynności, o których mowa w ust. 1 - w celu potwierdzenia spełnienia wymogu zatrudnienia przez Wykonawcę lub Podwykonawcę na podstawie umowy o pracę osób wykonujących te czynności w trakcie realizacji Umowy.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oraz podpis osoby uprawnionej do złożenia oświadczenia w imieniu Wykonawcy lub Podwykonawcy.</text:p>
        </text:list-item>
        <text:list-item>
          <text:p text:style-name="P43">W przypadku niespełnienia przez Wykonawcę lub Podwykonawcę wymogu zatrudnienia na podstawie umowy o pracę osób wykonujących czynności, wskazane w ust. 1, Zamawiający wezwie Wykonawcę do naprawienia wadliwej sytuacji w wyznaczonym terminie, a w przypadku jego bezczynności nałoży na niego karę umowną w wysokości <text:soft-page-break/>5000 zł za każdy stwierdzony przypadek niespełnienia wymogu, o którym mowa w niniejszym ustępie.</text:p>
        </text:list-item>
        <text:list-item>
          <text:p text:style-name="P43">W przypadku niezłożenia przez Wykonawcę w wyznaczonym przez Zamawiającego terminie żądanych przez Zamawiającego oświadczeń i dokumentów, o których mowa w ust. 3 lub 4, w celu potwierdzenia spełnienia przez Wykonawcę lub Podwykonawcę wymogu zatrudnienia na podstawie umowy o pracę, Zamawiający przewiduje sankcję w postaci obowiązku zapłaty przez Wykonawcę kary umownej w wysokości 300 zł za każdy dzień zwłoki.</text:p>
        </text:list-item>
        <text:list-item>
          <text:p text:style-name="P43">W przypadku uzasadnionych wątpliwości co do przestrzegania prawa pracy przez Wykonawcę lub podwykonawcę, Zamawiający może zwrócić się o przeprowadzenie kontroli przez Państwową Inspekcję Pracy.</text:p>
        </text:list-item>
      </text:list>
      <text:p text:style-name="P11"/>
      <text:p text:style-name="P12">§ 20</text:p>
      <text:p text:style-name="P12">Postanowienia końcowe</text:p>
      <text:list xml:id="list4817017422003857287" text:style-name="WW8Num20">
        <text:list-item>
          <text:p text:style-name="P44">W sprawach nieuregulowanych Umową mają zastosowanie <text:s/>przepisy ustawy z dnia 11 września 2019 r. Prawo zamówień publicznych (Dz.U. z 2021 r., poz. 1129 z późn. zm.) oraz ustawy z dnia 23 kwietnia 1964 r. Kodeks cywilny (Dz.U. z 2020 r. poz. 1740 z późn. zm.).</text:p>
        </text:list-item>
        <text:list-item>
          <text:p text:style-name="P44">Ewentualne spory wynikłe na tle wykonywania niniejszej Umowy rozstrzygane będą przez sąd powszechny właściwy dla siedziby Zamawiającego.</text:p>
        </text:list-item>
        <text:list-item>
          <text:p text:style-name="P44">Wykonawca zobowiązany jest niezwłocznie poinformować Zamawiającego na piśmie o zmianie adresu swojej siedziby oraz adresu dokonywania doręczeń. W przypadku braku takiej informacji, wszelkie pisma i przesyłki wysyłane na adres Wykonawcy wskazany <text:s text:c="16"/>w niniejszej Umowy będą uznawane za doręczone.</text:p>
        </text:list-item>
        <text:list-item>
          <text:p text:style-name="P44">Umowę sporządzono w dwóch jednobrzmiących egzemplarzach, jeden dla Zamawiającego i jeden dla Wykonawcy.</text:p>
        </text:list-item>
        <text:list-item>
          <text:p text:style-name="P44">Integralną część Umowy stanowią Załączniki:</text:p>
        </text:list-item>
      </text:list>
      <text:list xml:id="list4936987153958533652" text:style-name="L25">
        <text:list-item>
          <text:p text:style-name="P85">Program Funkcjonalno – Użytkowy</text:p>
        </text:list-item>
        <text:list-item>
          <text:p text:style-name="P87">Oferta cenowa Wykonawcy</text:p>
        </text:list-item>
      </text:list>
      <text:p text:style-name="P16"/>
      <text:p text:style-name="P11"/>
      <text:p text:style-name="P12">WYKONAWCA: <text:s text:c="38"/>ZAMAWIAJĄCY:</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face style:name="Helvetica Neue" svg:font-family="'Helvetica Neue', 'Times New Roman'" style:font-family-generic="swiss"/>
    <style:font-face style:name="Lucida Sans2" svg:font-family="'Lucida Sans'" style:font-family-generic="swiss"/>
    <style:font-face style:name="Lucida Sans1" svg:font-family="'Lucida Sans', '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pl" fo:country="PL"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Domyślne" style:family="paragraph">
      <style:paragraph-properties fo:orphans="2" fo:widows="2" fo:hyphenation-ladder-count="no-limit"/>
      <style:text-properties fo:color="#000000" style:font-name="Helvetica Neue" fo:font-size="11pt" fo:language="pl" fo:country="PL" style:letter-kerning="true" style:font-name-asian="NSimSun" style:font-size-asian="11pt" style:language-asian="zh" style:country-asian="CN" style:font-name-complex="Arial Unicode MS" style:font-size-complex="11pt" style:language-complex="hi" style:country-complex="IN" fo:hyphenate="false" fo:hyphenation-remain-char-count="2" fo:hyphenation-push-char-count="2"/>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ekst_20_dymka" style:display-name="Tekst dymka" style:family="paragraph" style:parent-style-name="Standard">
      <style:text-properties style:font-name="Tahoma" fo:font-size="8pt" style:font-size-asian="8pt" style:font-name-complex="Mangal" style:font-size-complex="7pt"/>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fo:color="#000000"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fo:color="#000000"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fo:color="#000000"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Domyślna_20_czcionka_20_akapitu" style:display-name="Domyślna czcionka akapitu" style:family="text"/>
    <style:style style:name="Numbering_20_Symbols" style:display-name="Numbering Symbols" style:family="text">
      <style:text-properties style:font-name="Times New Roman" style:font-name-complex="Times New Roman"/>
    </style:style>
    <style:style style:name="Tekst_20_dymka_20_Znak" style:display-name="Tekst dymka Znak" style:family="text" style:parent-style-name="Domyślna_20_czcionka_20_akapitu">
      <style:text-properties style:font-name="Tahoma" fo:font-size="8pt" style:letter-kerning="true" style:font-name-asian="NSimSun" style:font-size-asian="8pt" style:language-asian="zh" style:country-asian="CN" style:font-name-complex="Mangal"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style:list-level-properties text:list-level-position-and-space-mode="label-alignment">
          <style:list-level-label-alignment text:label-followed-by="nothing"/>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text:p>
        <text:p text:style-name="MP1">Zał. nr 4 do SWZ – Wzór umowy <text:s text:c="154"/><text:page-number text:select-page="current">20</text:page-number> z <text:page-count>20</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21-12-27T08:24:48.68</meta:creation-date>
    <dc:date>2022-01-05T08:46:25.32</dc:date>
    <meta:print-date>1995-11-21T17:41:00</meta:print-date>
    <meta:editing-cycles>31</meta:editing-cycles>
    <meta:editing-duration>PT8H20M55S</meta:editing-duration>
    <meta:generator>OpenOffice/4.1.7$Win32 OpenOffice.org_project/417m1$Build-9800</meta:generator>
    <dc:creator>A B</dc:creator>
    <meta:document-statistic meta:table-count="0" meta:image-count="0" meta:object-count="0" meta:page-count="20" meta:paragraph-count="346" meta:word-count="8422" meta:character-count="62972"/>
  </office:meta>
</office:document-meta>
</file>