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language-asian="pl" style:country-asian="PL"/>
    </style:style>
    <style:style style:name="T9" style:family="text">
      <style:text-properties style:font-name="Times New Roman" fo:font-size="12pt" style:font-size-asian="12pt" style:language-asian="pl" style:country-asian="PL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9</text:p>
      <text:p text:style-name="P5">Klauzula informacyjna z art. 13 RODO</text:p>
      <text:p text:style-name="P3"><text:span text:style-name="T8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8">dalej „RODO”, informuję, że: </text:span></text:p>
      <text:p text:style-name="P2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3"><text:span text:style-name="T8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8">- Pani/ Pana dane osobowe przetwarzane będą na podstawie art. 6 ust. 1 lit. c RODO w celu </text:span>związanym z postępowaniem o udzielenie zamówienia <text:span text:style-name="T11">publicznego „</text:span><text:span text:style-name="T12">D</text:span><text:span text:style-name="Font_20_Style12"><text:span text:style-name="T5">ostawa</text:span></text:span><text:span text:style-name="Font_20_Style12"><text:span text:style-name="T6">,</text:span></text:span><text:span text:style-name="Font_20_Style12"><text:span text:style-name="T7"> </text:span></text:span><text:span text:style-name="Font_20_Style12"><text:span text:style-name="T4">wraz z montażem i instalacją, aparatury medycznej i wyposażenia dla sal zabiegowych i operacyjnych w nowo wybudowanym budynku kardiologii</text:span></text:span><text:span text:style-name="Font_20_Style12"><text:span text:style-name="T3">”</text:span></text:span><text:span text:style-name="T11"> n</text:span>umer AG.ZP.3320.91.19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539154364999180054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849166944907184699" text:style-name="L2">
        <text:list-item>
          <text:p text:style-name="P11"><text:soft-page-break/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art. 6 ust. 1 lit. c 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8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8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fo:background-color="transparent"/>
    </style:style>
    <style:style style:name="M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-0.099cm" svg:y="0.12cm" svg:width="16.882cm" svg:height="1.697cm" draw:z-index="1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MP1">AG.ZP.3320.91.19 - Zał. N<text:span text:style-name="MT1">r 9 <text:s text:c="111"/></text:span><text:span text:style-name="Font_20_Style12"><text:span text:style-name="MT2"><text:s text:c="51"/></text:span></text:span><text:span text:style-name="Font_20_Style12"><text:span text:style-name="MT2"><text:page-number text:select-page="current">2</text:page-number></text:span></text:span><text:span text:style-name="Font_20_Style12"><text:span text:style-name="MT2"> z </text:span></text:span><text:span text:style-name="Font_20_Style12"><text:span text:style-name="MT2"><text:page-count>2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1" draw:name="grafika3" text:anchor-type="char" svg:x="-0.099cm" svg:y="0.12cm" svg:width="16.882cm" svg:height="1.697cm" draw:z-index="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MP1">AG.ZP.3320.67.19 - Zał. N<text:span text:style-name="MT1">r 9 <text:s text:c="124"/></text:span><text:span text:style-name="Font_20_Style12"><text:span text:style-name="MT2"><text:s text:c="51"/></text:span></text:span><text:span text:style-name="Font_20_Style12"><text:span text:style-name="MT2"><text:page-number text:select-page="current">1</text:page-number></text:span></text:span><text:span text:style-name="Font_20_Style12"><text:span text:style-name="MT2"> z </text:span></text:span><text:span text:style-name="Font_20_Style12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19-07-05T10:35:18.96</meta:print-date>
    <meta:creation-date>2018-05-25T10:07:00</meta:creation-date>
    <dc:date>2019-12-19T10:14:48.65</dc:date>
    <meta:editing-duration>PT4H23M11S</meta:editing-duration>
    <meta:generator>OpenOffice/4.1.1$Win32 OpenOffice.org_project/411m6$Build-9775</meta:generator>
    <meta:printed-by>Agata Bosiak</meta:printed-by>
    <meta:document-statistic meta:table-count="0" meta:image-count="2" meta:object-count="0" meta:page-count="2" meta:paragraph-count="24" meta:word-count="529" meta: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