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size-complex="12pt" style:language-complex="pl" style:country-complex="PL" style:font-weight-complex="bold" loext:char-shading-value="0"/>
    </style:style>
    <style:style style:name="T4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size-complex="12pt" style:language-complex="pl" style:country-complex="PL" style:font-weight-complex="normal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tyle="italic" style:font-style-asian="italic" style:font-name-complex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style:text-underline-style="none" fo:font-weight="normal" style:font-weight-asian="normal" style:font-name-complex="Times New Roman" style:font-weight-complex="normal"/>
    </style:style>
    <style:style style:name="T13" style:family="text">
      <style:text-properties style:text-underline-style="none"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9">Na potrzeby postępowania o udzielenie zamówienia</text:span><text:span text:style-name="T11"> publicznego pn. „</text:span><text:span text:style-name="Font_20_Style12"><text:span text:style-name="T1">Dostawa </text:span></text:span><text:span text:style-name="Font_20_Style12"><text:span text:style-name="T1"><text:s/>podstawowego sprzętu angiograficznego do zabiegów endowaskularnych</text:span></text:span><text:span text:style-name="T12">” DZP.3320.56.22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5">…………………………</text:span><text:span text:style-name="T8"> </text:span><text:span text:style-name="T5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5">Oświadczam, że zachodzą w stosunku do mnie podstawy wykluczenia z postępowania<text:line-break/>na podstawie art. ………………... ustawy PZP </text:span><text:span text:style-name="T6">(podać mającą zastosowanie podstawę wykluczenia spośród wymienionych w art. 108 ust. 1 lub art. 109 ust. 1 pkt 4, 7 i 8) ustawy PZP).</text:span><text:span text:style-name="T7"> </text:span><text:span text:style-name="T5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5">…………………………</text:span><text:span text:style-name="T8"> </text:span><text:span text:style-name="T5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9-19T11:50:15.28</dc:date>
    <meta:editing-duration>PT59M57S</meta:editing-duration>
    <meta:editing-cycles>18</meta:editing-cycles>
    <meta:generator>OpenOffice/4.1.11$Win32 OpenOffice.org_project/4111m1$Build-9808</meta:generator>
    <meta:document-statistic meta:table-count="3" meta:image-count="0" meta:object-count="0" meta:page-count="2" meta:paragraph-count="30" meta:word-count="278" meta:character-count="2058"/>
  </office:meta>
</office:document-meta>
</file>