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4cm" style:rel-column-width="5309*"/>
    </style:style>
    <style:style style:name="Tabela15.B" style:family="table-column">
      <style:table-column-properties style:column-width="7.597cm" style:rel-column-width="430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Normal_20_Left">
      <style:paragraph-properties fo:margin-top="0.212cm" fo:margin-bottom="0.212cm" fo:text-align="start" style:justify-single-word="false"/>
    </style:style>
    <style:style style:name="P24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3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7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4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1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2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5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57" style:family="paragraph" style:parent-style-name="Standard">
      <style:paragraph-properties fo:margin-top="0.212cm" fo:margin-bottom="0.212cm" fo:text-align="start" style:justify-single-word="false"/>
    </style:style>
    <style:style style:name="P5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1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4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name-complex="Symbol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6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1"/>
      <text:p text:style-name="P3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7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/text:span></text:span><text:span text:style-name="Font_20_Style12"><text:span text:style-name="T21">opatrunków.</text:span>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21.21</text:p>
          </table:table-cell>
        </table:table-row>
      </table:table>
      <text:p text:style-name="P48"><text:span text:style-name="T8">Wszystkie pozostałe informacje we wszystkich sekcjach jednolitego europejskiego dokumentu zamówienia powinien wypełnić wykonawca</text:span><text:span text:style-name="T10">.</text:span></text:p>
      <text:p text:style-name="P55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7691347846078036276" text:style-name="WW8Num2">
              <text:list-header>
                <text:p text:style-name="P61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8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4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7">Telefon:</text:p>
            <text:p text:style-name="P37">Adres e-mail:</text:p>
            <text:p text:style-name="P38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1">[……]</text:p>
            <text:p text:style-name="P37">[……]</text:p>
            <text:p text:style-name="P37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8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8">Jeżeli tak</text:span><text:span text:style-name="T2">:</text:span></text:p>
            <text:p text:style-name="P36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3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8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4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31"/>
      <text:p text:style-name="P33">B: Informacje na temat przedstawicieli wykonawcy</text:p>
      <text:p text:style-name="P5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6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7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2">.</text:span></text:p>
      <text:p text:style-name="P54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0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5">Część III: Podstawy wykluczenia</text:p>
      <text:p text:style-name="P7">A: Podstawy związane z wyrokami skazującymi za przestępstwo</text:p>
      <text:p text:style-name="P49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4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2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4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29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29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3"> </text:span><text:span text:style-name="T2"><text:line-break/>b) [……]<text:line-break/>c) długość okresu wykluczenia […] oraz punkt (-y), którego(-ych) to dotyczy.</text:span></text:p>
            <text:p text:style-name="P29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9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0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0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3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5">- Proszę podać szczegółowe informacje:</text:p>
            <text:p text:style-name="P23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4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5163146729082079172" text:style-name="WW8Num4">
              <text:list-item>
                <text:p text:style-name="P60">[……]</text:p>
              </text:list-item>
              <text:list-item>
                <text:p text:style-name="P60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3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3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3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3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3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3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4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5">: Ogólne oświadczenie dotyczące wszystkich kryteriów kwalifikacji</text:span></text:p>
      <text:p text:style-name="P46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6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1">A: Kompetencje</text:p>
      <text:p text:style-name="P50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2">2) W odniesieniu do zamówień publicznych na usługi:<text:line-break/></text:span><text:span text:style-name="T26">Czy konieczne jest </text:span><text:span text:style-name="T22">posiadanie</text:span><text:span text:style-name="T26"> określonego </text:span><text:span text:style-name="T22">zezwolenia lub bycie członkiem</text:span><text:span text:style-name="T26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1a) Jego („o</text:span><text:span text:style-name="T28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8"> </text:span></text:span><text:span text:style-name="T28">():</text:span><text:span text:style-name="T22"><text:line-break/></text:span><text:span text:style-name="T26">Jeżeli odnośna dokumentacja jest dostępna </text:span><text:soft-page-break/><text:span text:style-name="T26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2a) Jego roczny („specyficzny”) </text:span><text:span text:style-name="T22">obrót w obszarze działalności gospodarczej objętym zamówieniem</text:span><text:span text:style-name="T26"> i określonym w stosownym ogłoszeniu lub dokumentach zamówienia w ciągu wymaganej liczby lat obrotowych jest następujący:<text:line-break/></text:span><text:span text:style-name="T22">i/lub<text:line-break/></text:span><text:span text:style-name="T26">2b) Jego </text:span><text:span text:style-name="T22">średni</text:span><text:span text:style-name="T26"> roczny </text:span><text:span text:style-name="T22">obrót w przedmiotowym obszarze i w ciągu określonej liczby lat wymaganej w stosownym ogłoszeniu lub dokumentach zamówienia jest następujący:<text:line-break/></text:span><text:span text:style-name="T26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4) W odniesieniu do </text:span><text:span text:style-name="T22">wskaźników finansowych</text:span><text:span text:style-name="T26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5) W ramach </text:span><text:span text:style-name="T22">ubezpieczenia z tytułu ryzyka zawodowego</text:span><text:span text:style-name="T26"> wykonawca jest ubezpieczony na następującą kwotę:<text:line-break/></text:span><text:span text:style-name="NormalBold_20_Char"><text:span text:style-name="T29">Jeżeli t</text:span></text:span><text:span text:style-name="T26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6) W odniesieniu do </text:span><text:span text:style-name="T22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2">mogła</text:span><text:span text:style-name="T26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a) Jedynie w odniesieniu do </text:span><text:span text:style-name="T24">zamówień publicznych na roboty budowlane</text:span><text:span text:style-name="T30">:</text:span><text:span text:style-name="T31"><text:line-break/></text:span><text:span text:style-name="T26">W okresie odniesienia wykonawca </text:span><text:span text:style-name="T22">wykonał następujące roboty budowlane określonego rodzaju</text:span><text:span text:style-name="T26">: <text:line-break/>Jeżeli odnośna dokumentacja dotycząca zadowalającego wykonania i rezultatu w odniesieniu do najważniejszych robót budowlanych jest </text:span><text:soft-page-break/><text:span text:style-name="T26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b) Jedynie w odniesieniu do </text:span><text:span text:style-name="T24">zamówień publicznych na dostawy i zamówień </text:span><text:span text:style-name="T24">publicznych na usługi</text:span><text:span text:style-name="T30">:</text:span><text:span text:style-name="T31"><text:line-break/></text:span><text:span text:style-name="T26">W okresie odniesienia wykonawca </text:span><text:span text:style-name="T22">zrealizował następujące główne dostawy określonego rodzaju lub wyświadczył następujące główne usługi określonego rodzaju</text:span><text:span text:style-name="T26">:</text:span><text:span text:style-name="T22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29"><text:span text:style-name="T26">2) Może skorzystać z usług następujących </text:span><text:span text:style-name="T22">pracowników technicznych lub służb technicznych</text:span><text:span text:style-name="T26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9"><text:span text:style-name="T26">3) Korzysta z następujących </text:span><text:span text:style-name="T22">urządzeń technicznych oraz środków w celu zapewnienia jakości</text:span><text:span text:style-name="T26">, a jego </text:span><text:span text:style-name="T22">zaplecze naukowo-badawcze</text:span><text:span text:style-name="T26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9"><text:span text:style-name="T26">4) Podczas realizacji zamówienia będzie mógł stosować następujące systemy </text:span><text:span text:style-name="T22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5)</text:span><text:span text:style-name="T24"> W odniesieniu do produktów lub usług o złożonym charakterze, które mają zostać dostarczone, lub – wyjątkowo – w odniesieniu do produktów lub usług o szczególnym przeznaczeniu:</text:span><text:span text:style-name="T25"><text:line-break/></text:span><text:span text:style-name="T26">Czy wykonawca </text:span><text:span text:style-name="T22">zezwoli</text:span><text:span text:style-name="T26"> na przeprowadzenie </text:span><text:span text:style-name="T22">kontroli</text:span><text:span text:style-name="Footnote_20_Symbol"><text:span text:style-name="T22"> </text:span></text:span><text:span text:style-name="T26">swoich </text:span><text:span text:style-name="T22">zdolności produkcyjnych</text:span><text:span text:style-name="T26"> lub </text:span><text:span text:style-name="T22">zdolności technicznych</text:span><text:span text:style-name="T26">, a w razie konieczności także dostępnych mu </text:span><text:span text:style-name="T22">środków naukowych i badawczych</text:span><text:span text:style-name="T26">, jak również </text:span><text:span text:style-name="T22">środków kontroli jakości</text:span><text:span text:style-name="T26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6) Następującym </text:span><text:span text:style-name="T22">wykształceniem i kwalifikacjami zawodowymi</text:span><text:span text:style-name="T26"> legitymuje się:<text:line-break/>a) sam usługodawca lub wykonawca:<text:line-break/></text:span><text:span text:style-name="T22">lub</text:span><text:span text:style-name="T26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7) Podczas realizacji zamówienia wykonawca będzie mógł stosować następujące </text:span><text:span text:style-name="T22">środki zarządzania środowiskowego</text:span><text:span text:style-name="T26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8) Wielkość </text:span><text:span text:style-name="T22">średniego rocznego zatrudnienia</text:span><text:span text:style-name="T26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9) Będzie dysponował następującymi </text:span><text:span text:style-name="T22">narzędziami, </text:span><text:soft-page-break/><text:span text:style-name="T22">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10) Wykonawca </text:span><text:span text:style-name="T22">zamierza ewentualnie zlecić podwykonawcom</text:span><text:span text:style-name="T26"> następującą </text:span><text:span text:style-name="T22">część </text:span><text:span text:style-name="T22">(procentową)</text:span><text:span text:style-name="T26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56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56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1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58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56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4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29"><text:span text:style-name="T27">W następujący sposób </text:span><text:span text:style-name="T23">spełnia</text:span><text:span text:style-name="T27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3">każdego</text:span><text:span text:style-name="T27"> z nich, czy wykonawca posiada wymagane dokumenty:<text:line-break/></text:span><text:span text:style-name="T26">Jeżeli niektóre z tych zaświadczeń lub rodzajów dowodów w formie dokumentów są dostępne w postaci elektronicznej, proszę wskazać dla </text:span><text:span text:style-name="T22">każdego</text:span><text:span text:style-name="T26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3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2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1-05-06T09:30:52.17</dc:date>
    <meta:print-date>2020-10-12T12:13:00.11</meta:print-date>
    <meta:editing-cycles>31</meta:editing-cycles>
    <meta:editing-duration>P24DT1H51M36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2" meta:word-count="4421" meta:character-count="33228"/>
  </office:meta>
</office:document-meta>
</file>