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2" style:family="paragraph" style:parent-style-name="Text_20_body">
      <style:paragraph-properties fo:margin-left="0cm" fo:margin-right="0cm" fo:text-indent="0cm" style:auto-text-indent="false">
        <style:tab-stops>
          <style:tab-stop style:position="0.697cm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697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 style:list-style-name="WW8Num4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 style:list-style-name="WW8Num5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list-style-name="WW8Num3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Footer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IS PRZEDMIOTU ZAMÓWIENIA</text:span></text:p>
      <text:p text:style-name="P2"><text:span text:style-name="T1"/></text:p>
      <text:p text:style-name="P3"><text:span text:style-name="T1">Zadanie 1 – Protezy proste, srebrzone.</text:span></text:p>
      <text:p text:style-name="P3"><text:span text:style-name="T1"/></text:p>
      <text:list xml:id="list8318409792955735510" text:style-name="WW8Num4">
        <text:list-item>
          <text:p text:style-name="P6">proteza prosta, dziana, uszczelniana, srebrzona długości 10-20cm, średnica 6mm – <text:span text:style-name="T2">10 </text:span><text:span text:style-name="T1">szt</text:span></text:p>
        </text:list-item>
      </text:list>
      <text:p text:style-name="P5"/>
      <text:list xml:id="list30704136" text:continue-numbering="true" text:style-name="WW8Num4">
        <text:list-item>
          <text:p text:style-name="P6">proteza prosta, dziana, uszczelniana, srebrzona długości 10-40cm, średnica 6mm – <text:span text:style-name="T2">20 </text:span><text:span text:style-name="T1">szt</text:span></text:p>
        </text:list-item>
      </text:list>
      <text:p text:style-name="P5"/>
      <text:list xml:id="list30686269" text:continue-numbering="true" text:style-name="WW8Num4">
        <text:list-item>
          <text:p text:style-name="P6">proteza prosta, dziana, uszczelniana, srebrzona długości 60-80cm, średnica 6mm – <text:span text:style-name="T2">30 </text:span><text:span text:style-name="T1">szt</text:span></text:p>
        </text:list-item>
      </text:list>
      <text:p text:style-name="P5"/>
      <text:list xml:id="list30702641" text:continue-numbering="true" text:style-name="WW8Num4">
        <text:list-item>
          <text:p text:style-name="P6">proteza prosta, dziana, uszczelniana, srebrzona długości 10-20cm, średnica 8mm – <text:span text:style-name="T1">15 </text:span><text:span text:style-name="T1">szt</text:span></text:p>
        </text:list-item>
      </text:list>
      <text:p text:style-name="P5"/>
      <text:list xml:id="list30686672" text:continue-numbering="true" text:style-name="WW8Num4">
        <text:list-item>
          <text:p text:style-name="P6">proteza prosta, dziana, uszczelniana, srebrzona długości 20-40cm, średnica 8mm – <text:span text:style-name="T1">20 </text:span><text:span text:style-name="T1">szt</text:span></text:p>
        </text:list-item>
      </text:list>
      <text:p text:style-name="P5"/>
      <text:list xml:id="list30690544" text:continue-numbering="true" text:style-name="WW8Num4">
        <text:list-item>
          <text:p text:style-name="P6">proteza prosta, dziana, uszczelniana, srebrzona długości 60-80cm, średnica 8mm – <text:span text:style-name="T1">25szt</text:span></text:p>
        </text:list-item>
      </text:list>
      <text:p text:style-name="P5"/>
      <text:list xml:id="list30693957" text:continue-numbering="true" text:style-name="WW8Num4">
        <text:list-item>
          <text:p text:style-name="P6">proteza prosta, dziana, uszczelniana, srebrzona długości 20-40cm, średnica 10mm – <text:span text:style-name="T1">25 </text:span><text:span text:style-name="T1">szt</text:span></text:p>
        </text:list-item>
      </text:list>
      <text:p text:style-name="P5"/>
      <text:list xml:id="list30711315" text:continue-numbering="true" text:style-name="WW8Num4">
        <text:list-item>
          <text:p text:style-name="P6">proteza prosta, dziana, uszczelniana, srebrzona długości 10-20cm, średnica 12mm – <text:span text:style-name="T1">5 </text:span><text:span text:style-name="T1">szt</text:span></text:p>
        </text:list-item>
      </text:list>
      <text:p text:style-name="P5"/>
      <text:list xml:id="list30702450" text:continue-numbering="true" text:style-name="WW8Num4">
        <text:list-item>
          <text:p text:style-name="P6"><text:s/>proteza prosta, dziana, uszczelniana, srebrzona długości 20-40cm, średnica 12mm – <text:span text:style-name="T1">8 </text:span><text:span text:style-name="T1">szt</text:span></text:p>
        </text:list-item>
      </text:list>
      <text:p text:style-name="P5"/>
      <text:list xml:id="list30696560" text:continue-numbering="true" text:style-name="WW8Num4">
        <text:list-item>
          <text:p text:style-name="P6"><text:span text:style-name="T1"><text:s/></text:span>proteza prosta, dziana, uszczelniana, srebrzona długości 10-20cm, średnica 20mm – <text:span text:style-name="T1">10szt</text:span></text:p>
        </text:list-item>
      </text:list>
      <text:p text:style-name="P5"/>
      <text:list xml:id="list30700513" text:continue-numbering="true" text:style-name="WW8Num4">
        <text:list-item>
          <text:p text:style-name="P6"><text:s/>proteza prosta, dziana, uszczelniana, srebrzona długości 10-20cm, średnica 22mm – <text:span text:style-name="T1">8 </text:span><text:span text:style-name="T1">szt</text:span></text:p>
        </text:list-item>
      </text:list>
      <text:p text:style-name="P5"/>
      <text:list xml:id="list30686530" text:continue-numbering="true" text:style-name="WW8Num4">
        <text:list-item>
          <text:p text:style-name="P6"><text:span text:style-name="T1"><text:s/></text:span>proteza prosta, dziana, uszczelniana, srebrzona długości 10-20cm, średnica 24mm – <text:span text:style-name="T1">10szt</text:span></text:p>
        </text:list-item>
      </text:list>
      <text:p text:style-name="P13"/>
      <text:p text:style-name="P12">Zadanie 2 – Protezy rozwidlone (Y).</text:p>
      <text:p text:style-name="P12"/>
      <text:list xml:id="list2931218737297835523" text:style-name="WW8Num5">
        <text:list-item>
          <text:p text:style-name="P7">proteza rozwidlona (Y), dziana, uszczelniana, srebrzona, średnica 14/7mm – <text:span text:style-name="T1">10 szt</text:span></text:p>
          <text:p text:style-name="P7"><text:span text:style-name="T1"/></text:p>
        </text:list-item>
        <text:list-item>
          <text:p text:style-name="P7">proteza rozwidlona (Y), dziana, uszczelniana, srebrzona, średnica 16/8mm – <text:span text:style-name="T1">10 szt</text:span></text:p>
          <text:p text:style-name="P7"><text:span text:style-name="T1"/></text:p>
        </text:list-item>
        <text:list-item>
          <text:p text:style-name="P7">proteza rozwidlona (Y), dziana, uszczelniana, srebrzona, średnica 18/9mm – <text:span text:style-name="T1">10 szt</text:span></text:p>
          <text:p text:style-name="P7"><text:span text:style-name="T1"/></text:p>
        </text:list-item>
        <text:list-item>
          <text:p text:style-name="P7">proteza rozwidlona (Y), dziana, uszczelniana, srebrzona, średnica 20/10mm – 1<text:span text:style-name="T1">0 szt</text:span></text:p>
          <text:p text:style-name="P7"><text:span text:style-name="T1"/></text:p>
        </text:list-item>
        <text:list-item>
          <text:p text:style-name="P7">proteza rozwidlona (Y), dziana, uszczelniana, srebrzona, średnica 22/11mm – <text:span text:style-name="T1">10 szt</text:span></text:p>
          <text:p text:style-name="P7"><text:span text:style-name="T1"/></text:p>
        </text:list-item>
        <text:list-item>
          <text:p text:style-name="P7">proteza rozwidlona (Y), dziana, uszczelniana, srebrzona, średnica 24/12mm – <text:span text:style-name="T1">5 szt</text:span></text:p>
        </text:list-item>
      </text:list>
      <text:p text:style-name="P5"/>
      <text:p text:style-name="P12">Zadanie 3 – Protezy z PTFE.</text:p>
      <text:p text:style-name="P12"/>
      <text:list xml:id="list1102699385727858144" text:style-name="WW8Num1">
        <text:list-item>
          <text:p text:style-name="P8">proteza prosta, niezbrojona z PTFE, dł. 30cm, średnica 6mm – <text:span text:style-name="T1">15 szt</text:span></text:p>
          <text:p text:style-name="P8"><text:span text:style-name="T1"/></text:p>
        </text:list-item>
        <text:list-item>
          <text:p text:style-name="P8">proteza prosta, niezbrojona z PTFE, dł. 80cm, średnica 6mm – <text:span text:style-name="T1">15 szt</text:span></text:p>
          <text:p text:style-name="P8"><text:span text:style-name="T1"/></text:p>
        </text:list-item>
        <text:list-item>
          <text:p text:style-name="P8">proteza prosta, niezbrojona z PTFE, dł. 30cm, średnica 8mm – <text:span text:style-name="T1">15 szt</text:span></text:p>
        </text:list-item>
        <text:list-item>
          <text:p text:style-name="P8"><text:soft-page-break/>proteza prosta, niezbrojona z PTFE, dł. 80cm, średnica 8mm – <text:span text:style-name="T1">10</text:span><text:span text:style-name="T1"> szt</text:span></text:p>
        </text:list-item>
      </text:list>
      <text:p text:style-name="P4"><text:span text:style-name="T1"/></text:p>
      <text:p text:style-name="P4"><text:span text:style-name="T1">Zadanie 4 – Protezy zbrojone.</text:span></text:p>
      <text:p text:style-name="P4"><text:span text:style-name="T1"/></text:p>
      <text:list xml:id="list3199081073039827852" text:style-name="WW8Num2">
        <text:list-item>
          <text:p text:style-name="P9">proteza prosta, zbrojona z PTFE, dł. 60-80cm, średnica 8mm – <text:span text:style-name="T1">2</text:span><text:span text:style-name="T1">5</text:span><text:span text:style-name="T1">s zt</text:span></text:p>
        </text:list-item>
      </text:list>
      <text:p text:style-name="P5"/>
      <text:p text:style-name="P12">Zadanie 5 – Łaty naczyniowe.</text:p>
      <text:p text:style-name="P12"/>
      <text:list xml:id="list4848036501564882916" text:style-name="WW8Num3">
        <text:list-item>
          <text:p text:style-name="P10">łata naczyniowa dziana, poliestrowa impregnowana solami srebra 14x75mm <text:span text:style-name="T1">– 30 szt</text:span></text:p>
          <text:p text:style-name="P10"><text:span text:style-name="T1"/></text:p>
        </text:list-item>
        <text:list-item>
          <text:p text:style-name="P10">łata naczyniowa dziana, poliestrowa impregnowana solami srebra 25x100mm <text:span text:style-name="T1">– </text:span><text:span text:style-name="T1">15 </text:span><text:span text:style-name="T1">szt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Heading_20_3" style:display-name="Heading 3" style:family="paragraph" style:parent-style-name="Heading" style:next-style-name="Text_20_body" style:class="text">
      <style:paragraph-properties loext:contextual-spacing="false" fo:margin-top="0.247cm" fo:margin-bottom="0.212cm"/>
      <style:text-properties style:font-name="Liberation Serif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Text" style:display-name="Default Text" style:family="paragraph" style:class="text"/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keep-with-next="always"/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fo:color="#000000"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/>
      <style:text-properties fo:color="#000000"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complex="Courier New"/>
    </style:style>
    <style:style style:name="WW8Num31z0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2" text:style-name="RTF_5f_Num_20_6_20_1" text:bullet-char="-">
        <style:list-level-properties text:space-before="2.54cm" text:min-label-width="0.635cm"/>
        <style:text-properties style:font-name="Times New Roman"/>
      </text:list-level-style-bullet>
      <text:list-level-style-bullet text:level="3" text:style-name="RTF_5f_Num_20_6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4" text:style-name="RTF_5f_Num_20_6_20_1" text:bullet-char="-">
        <style:list-level-properties text:space-before="3.81cm" text:min-label-width="0.635cm"/>
        <style:text-properties style:font-name="Times New Roman"/>
      </text:list-level-style-bullet>
      <text:list-level-style-bullet text:level="5" text:style-name="RTF_5f_Num_20_6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6" text:style-name="RTF_5f_Num_20_6_20_1" text:bullet-char="-">
        <style:list-level-properties text:space-before="5.08cm" text:min-label-width="0.635cm"/>
        <style:text-properties style:font-name="Times New Roman"/>
      </text:list-level-style-bullet>
      <text:list-level-style-bullet text:level="7" text:style-name="RTF_5f_Num_20_6_20_1" text:bullet-char="-">
        <style:list-level-properties text:space-before="5.715cm" text:min-label-width="0.635cm"/>
        <style:text-properties style:font-name="Times New Roman"/>
      </text:list-level-style-bullet>
      <text:list-level-style-bullet text:level="8" text:style-name="RTF_5f_Num_20_6_20_1" text:bullet-char="-">
        <style:list-level-properties text:space-before="6.35cm" text:min-label-width="0.635cm"/>
        <style:text-properties style:font-name="Times New Roman"/>
      </text:list-level-style-bullet>
      <text:list-level-style-bullet text:level="9" text:style-name="RTF_5f_Num_20_6_20_1" text:bullet-char="-">
        <style:list-level-properties text:space-before="6.985cm" text:min-label-width="0.635cm"/>
        <style:text-properties style:font-name="Times New Roman"/>
      </text:list-level-style-bullet>
      <text:list-level-style-bullet text:level="10" text:style-name="RTF_5f_Num_20_6_20_1" text:bullet-char="-">
        <style:list-level-properties text:space-before="7.62cm" text:min-label-width="0.635cm"/>
        <style:text-properties style:font-name="Times New Roman"/>
      </text:list-level-style-bullet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pis przedmiotu zamówienia – dostawa protez naczyniowych <text:s text:c="81"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5T12:18:59.055000000</meta:creation-date>
    <dc:date>2020-01-13T10:48:12.49</dc:date>
    <meta:editing-duration>PT12M20S</meta:editing-duration>
    <meta:editing-cycles>6</meta:editing-cycles>
    <meta:generator>OpenOffice/4.1.3$Win32 OpenOffice.org_project/413m1$Build-9783</meta:generator>
    <meta:print-date>2020-01-13T10:48:08.45</meta:print-date>
    <meta:document-statistic meta:table-count="0" meta:image-count="0" meta:object-count="0" meta:page-count="2" meta:paragraph-count="32" meta:word-count="353" meta:character-count="2405"/>
  </office:meta>
</office:document-meta>
</file>