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bold" style:letter-kerning="true" style:font-size-asian="12pt" style:font-weight-asian="bold" style:font-name-complex="Arial Unicode MS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fo:language="pl" fo:country="PL" style:text-underline-style="none" style:letter-kerning="true" style:font-name-asian="Times New Roman1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8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name-complex="Arial Unicode MS" style:font-size-complex="12pt" style:font-weight-complex="bold"/>
    </style:style>
    <style:style style:name="P19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20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size-asian="12pt" style:font-weight-asian="bold" style:font-name-complex="Arial Unicode MS" style:font-size-complex="12pt" style:font-weight-complex="bold"/>
    </style:style>
    <style:style style:name="P21" style:family="paragraph" style:parent-style-name="Standard" style:master-page-name="">
      <style:paragraph-properties fo:margin-left="1.005cm" fo:margin-right="0cm" fo:text-align="justify" style:justify-single-word="false" fo:orphans="2" fo:widows="2" fo:text-indent="-0.503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22" style:family="paragraph" style:parent-style-name="Standard" style:master-page-name="">
      <style:paragraph-properties fo:margin-left="1.005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23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4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5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6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7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8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9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0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2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33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34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35" style:family="paragraph" style:parent-style-name="Domyślne">
      <style:paragraph-properties fo:text-align="center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7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8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40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1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42" style:family="paragraph" style:parent-style-name="Domyślne">
      <style:paragraph-properties fo:text-align="center" style:justify-single-word="false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43" style:family="paragraph" style:parent-style-name="Domyślne">
      <style:paragraph-properties fo:margin-top="0cm" fo:margin-bottom="0cm" style:line-height-at-least="0.353cm" fo:text-align="justify" style:justify-single-word="false" fo:background-color="transparent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  <style:background-image/>
      </style:paragraph-properties>
      <style:text-properties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P44" style:family="paragraph" style:parent-style-name="Standard" style:list-style-name="WW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Standard" style:list-style-name="WWNum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7" style:family="paragraph" style:parent-style-name="Standard" style:list-style-name="WWNum2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Standard" style:list-style-name="WWNum3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49" style:family="paragraph" style:parent-style-name="Standard" style:list-style-name="WWNum10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50" style:family="paragraph" style:parent-style-name="Standard" style:list-style-name="WWNum25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51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2" style:family="paragraph" style:parent-style-name="Standard" style:list-style-name="WWNum16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3" style:family="paragraph" style:parent-style-name="Standard" style:list-style-name="WWNum17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4" style:family="paragraph" style:parent-style-name="Standard" style:list-style-name="WWNum18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5" style:family="paragraph" style:parent-style-name="Standard" style:list-style-name="WWNum21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6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7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8" style:family="paragraph" style:parent-style-name="Standard" style:list-style-name="L1" style:master-page-name="">
      <style:paragraph-properties fo:margin-left="1.005cm" fo:margin-right="0cm" fo:text-align="justify" style:justify-single-word="false" fo:orphans="2" fo:widows="2" fo:text-indent="-0.529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59" style:family="paragraph" style:parent-style-name="Standard" style:list-style-name="L1">
      <style:paragraph-properties fo:margin-left="1.005cm" fo:margin-right="0cm" fo:text-align="justify" style:justify-single-word="false" fo:orphans="2" fo:widows="2" fo:text-indent="-0.529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0" style:family="paragraph" style:parent-style-name="Standard" style:list-style-name="L2" style:master-page-name="">
      <style:paragraph-properties fo:margin-left="0.503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1" style:family="paragraph" style:parent-style-name="Standard" style:list-style-name="L2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2" style:family="paragraph" style:parent-style-name="Standard" style:list-style-name="L3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63" style:family="paragraph" style:parent-style-name="Standard" style:list-style-name="L3">
      <style:paragraph-properties fo:margin-left="0.503cm" fo:margin-right="0cm" fo:text-align="justify" style:justify-single-word="false" fo:orphans="0" fo:widows="0" fo:hyphenation-ladder-count="no-limit" fo:text-indent="-0.529cm" style:auto-text-indent="false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64" style:family="paragraph" style:parent-style-name="Standard" style:list-style-name="L4" style:master-page-name="">
      <style:paragraph-properties fo:margin-left="0.529cm" fo:margin-right="0cm" fo:text-align="justify" style:justify-single-word="false" fo:orphans="2" fo:widows="2" fo:text-indent="-0.582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5" style:family="paragraph" style:parent-style-name="Standard" style:list-style-name="L4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6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67" style:family="paragraph" style:parent-style-name="Domyślne" style:list-style-name="WWNum2">
      <style:paragraph-properties fo:text-align="justify" style:justify-single-word="false"/>
    </style:style>
    <style:style style:name="P68" style:family="paragraph" style:parent-style-name="Domyślne" style:list-style-name="WWNum13">
      <style:paragraph-properties fo:text-align="justify" style:justify-single-word="false"/>
    </style:style>
    <style:style style:name="P69" style:family="paragraph" style:parent-style-name="Domyślne" style:list-style-name="WWNum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0" style:family="paragraph" style:parent-style-name="Domyślne" style:list-style-name="WWNum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1" style:family="paragraph" style:parent-style-name="Domyślne" style:list-style-name="WWNum6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2" style:family="paragraph" style:parent-style-name="Domyślne" style:list-style-name="WWNum8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3" style:family="paragraph" style:parent-style-name="Domyślne" style:list-style-name="WWNum1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4" style:family="paragraph" style:parent-style-name="Domyślne" style:list-style-name="WWNum13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5" style:family="paragraph" style:parent-style-name="Domyślne" style:list-style-name="WWNum1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6" style:family="paragraph" style:parent-style-name="Domyślne" style:list-style-name="WWNum20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7" style:family="paragraph" style:parent-style-name="Domyślne" style:list-style-name="WWNum27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8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9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0" style:family="paragraph" style:parent-style-name="Domyślne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1" style:family="paragraph" style:parent-style-name="Domyślne" style:list-style-name="WW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2" style:family="paragraph" style:parent-style-name="Domyślne" style:list-style-name="WW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3" style:family="paragraph" style:parent-style-name="Domyślne" style:list-style-name="WWNum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4" style:family="paragraph" style:parent-style-name="Domyślne" style:list-style-name="WWNum1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5" style:family="paragraph" style:parent-style-name="Domyślne" style:list-style-name="WWNum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6" style:family="paragraph" style:parent-style-name="Domyślne" style:list-style-name="WWNum2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7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88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89" style:family="paragraph" style:parent-style-name="Domyślne" style:list-style-name="WWNum24">
      <style:paragraph-properties style:line-height-at-least="0.175cm" fo:text-align="justify" style:justify-single-word="false"/>
      <style:text-properties style:font-name="Times New Roman" fo:font-size="12pt" style:font-size-asian="12pt" style:font-size-complex="12pt"/>
    </style:style>
    <style:style style:name="P90" style:family="paragraph" style:parent-style-name="Domyślne" style:list-style-name="WWNum13">
      <style:paragraph-properties fo:text-align="justify" style:justify-single-word="false"/>
      <style:text-properties style:font-name="Times New Roman" fo:font-size="12pt" fo:language="pl" fo:country="PL" style:text-underline-style="none" style:font-size-asian="12pt" style:font-size-complex="12pt"/>
    </style:style>
    <style:style style:name="T1" style:family="text">
      <style:text-properties fo:color="#000000" style:text-underline-style="none" style:font-name-complex="Arial Unicode MS"/>
    </style:style>
    <style:style style:name="T2" style:family="text">
      <style:text-properties fo:color="#000000" fo:language="pl" fo:country="PL" style:text-underline-style="none" style:font-name-complex="Arial Unicode MS"/>
    </style:style>
    <style:style style:name="T3" style:family="text">
      <style:text-properties fo:color="#000000" fo:language="pl" fo:country="PL" style:text-underline-style="none" style:letter-kerning="true" style:font-name-complex="Arial Unicode MS"/>
    </style:style>
    <style:style style:name="T4" style:family="text">
      <style:text-properties fo:color="#000000" fo:language="pt" fo:country="PT" style:text-underline-style="none" style:font-name-complex="Arial Unicode MS"/>
    </style:style>
    <style:style style:name="T5" style:family="text">
      <style:text-properties fo:color="#000000" fo:language="es" fo:country="ES" style:text-underline-style="none" style:font-name-complex="Arial Unicode MS"/>
    </style:style>
    <style:style style:name="T6" style:family="text">
      <style:text-properties fo:color="#000000" fo:language="es" fo:country="ES" style:text-underline-style="none" style:letter-kerning="true" style:font-name-complex="Arial Unicode MS"/>
    </style:style>
    <style:style style:name="T7" style:family="text">
      <style:text-properties fo:color="#000000" fo:language="it" fo:country="IT" style:text-underline-style="none" style:font-name-complex="Arial Unicode MS"/>
    </style:style>
    <style:style style:name="T8" style:family="text">
      <style:text-properties fo:color="#000000" fo:font-weight="normal" style:font-weight-asian="normal" style:font-name-complex="Arial Unicode MS" style:font-weight-complex="normal"/>
    </style:style>
    <style:style style:name="T9" style:family="text"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/>
    </style:style>
    <style:style style:name="T10" style:family="text">
      <style:text-properties fo:color="#000000" style:font-name="Times New Roman" fo:font-size="12pt" fo:language="en" fo:country="US" style:text-underline-style="none" fo:font-weight="normal" style:letter-kerning="true" style:font-size-asian="12pt" style:font-weight-asian="normal" style:font-name-complex="Arial Unicode MS" style:font-size-complex="12pt" style:font-weight-complex="normal"/>
    </style:style>
    <style:style style:name="T11" style:family="text">
      <style:text-properties style:use-window-font-color="true" fo:language="pl" fo:country="PL" style:text-underline-style="none" style:font-name-complex="Arial Unicode MS"/>
    </style:style>
    <style:style style:name="T12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13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normal"/>
    </style:style>
    <style:style style:name="T14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char-shading-value="0"/>
    </style:style>
    <style:style style:name="T1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1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9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language="de" fo:country="DE"/>
    </style:style>
    <style:style style:name="T22" style:family="text">
      <style:text-properties fo:language="de" fo:country="DE" style:text-underline-style="none"/>
    </style:style>
    <style:style style:name="T23" style:family="text">
      <style:text-properties fo:language="pl" fo:country="PL"/>
    </style:style>
    <style:style style:name="T24" style:family="text">
      <style:text-properties fo:language="it" fo:country="IT"/>
    </style:style>
    <style:style style:name="T25" style:family="text">
      <style:text-properties fo:language="it" fo:country="IT" style:text-underline-style="none"/>
    </style:style>
    <style:style style:name="T26" style:family="text">
      <style:text-properties fo:language="nl" fo:country="NL"/>
    </style:style>
    <style:style style:name="T27" style:family="text">
      <style:text-properties fo:language="nl" fo:country="NL" style:text-underline-style="none"/>
    </style:style>
    <style:style style:name="T28" style:family="text">
      <style:text-properties style:font-name="Times New Roman" fo:font-size="12pt" style:text-underline-style="none" style:font-size-asian="12pt" style:font-size-complex="12pt"/>
    </style:style>
    <style:style style:name="T29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31" style:family="text">
      <style:text-properties style:text-underline-style="none"/>
    </style:style>
    <style:style style:name="T32" style:family="text">
      <style:text-properties style:text-underline-style="none" fo:font-weight="bold" style:font-weight-asian="bold" style:font-weight-complex="bold"/>
    </style:style>
    <style:style style:name="T33" style:family="text">
      <style:text-properties fo:language="es" fo:country="ES" style:text-underline-style="none"/>
    </style:style>
    <style:style style:name="T34" style:family="text">
      <style:text-properties fo:language="en" fo:country="US" style:text-underline-style="none"/>
    </style:style>
    <style:style style:name="T35" style:family="text">
      <style:text-properties fo:language="en" fo:country="US" style:text-underline-style="none" fo:font-weight="normal" style:font-weight-asian="normal" style:font-weight-complex="normal"/>
    </style:style>
    <style:style style:name="T36" style:family="text">
      <style:text-properties fo:language="en" fo:country="US" fo:font-weight="normal" style:font-weight-asian="normal" style:font-weight-complex="normal"/>
    </style:style>
    <style:style style:name="T37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Wzór umowy nr 1</text:p>
      <text:p text:style-name="P23">zawierający istotne postanowienia, które zostaną wprowadzone do treści zawieranej umowy</text:p>
      <text:p text:style-name="P26"/>
      <text:p text:style-name="P28">Umowa nr DZP.3320. <text:s text:c="8"/>.2021</text:p>
      <text:p text:style-name="P29"/>
      <text:p text:style-name="P24">zawarta w dniu .....................2021 r. w Zamościu pomiędzy: </text:p>
      <text:p text:style-name="P27"/>
      <text:p text:style-name="P37"><text:span text:style-name="T31">Samodzielnym Publicznym Szpitalem Wojew</text:span><text:span text:style-name="T33">ó</text:span><text:span text:style-name="T31">dzkim im. Papieża Jana Pawła II w Zamościu, ul. Aleje Jana Pawła II 10, wpisanym do Rejestru Stowarzyszeń, Innych Organizacji Społecznych i Zawodowych, Fundacji, Samodzielnych Publicznych Zakład</text:span><text:span text:style-name="T33">ó</text:span><text:span text:style-name="T31">w Opieki Zdrowotnej KRS prowadzonego przez Sąd Rejonowy Lublin – Wsch</text:span><text:span text:style-name="T33">ó</text:span><text:span text:style-name="T31">d w Lublinie z siedzibą w Świdniku, VI Wydział Gospodarczy Krajowego Rejestru Sądowego pod numerem KRS: 0000021024, NIP: 922 – 22 – 92 – 491, zwanym w treści umowy „Zamawiającym”, w imieniu kt</text:span><text:span text:style-name="T33">ó</text:span><text:span text:style-name="T31">rego działa:</text:span></text:p>
      <text:p text:style-name="P27"/>
      <text:p text:style-name="P24">…………………………………………………………………………………………………</text:p>
      <text:p text:style-name="P27"/>
      <text:p text:style-name="P25">a ……………………………………………………………………………………………………………………………………….. …………………………………………………….........</text:p>
      <text:p text:style-name="P24">zwanym w treści umowy „Wykonawcą”, w imieniu którego działa:</text:p>
      <text:p text:style-name="P32">...................................................................................................................................................</text:p>
      <text:p text:style-name="P33"/>
      <text:p text:style-name="P43"><text:span text:style-name="T22">Umowa została zawarta w wyniku postępowania o udzielenie zam</text:span><text:span text:style-name="T33">ó</text:span><text:span text:style-name="T22">wienia publicznego przeprowadzonego w trybie przetargu nieograniczonego, o którym mowa w art. 129 ust. 1 pkt 1 ustawy z dnia 11 września 2019 r. Prawo zam</text:span><text:span text:style-name="T33">ó</text:span><text:span text:style-name="T22">wień publicznych (Dz. U. z 2019 r. poz. 2019 z późn. zm.) - dalej Prawo zamówień publicznych, kt</text:span><text:span text:style-name="T33">ó</text:span><text:span text:style-name="T22">rego rozstrzygnięcie nastąpiło w dniu ...................... 2021 r. Treść Umowy jest sporządzona na podstawie złożonej oferty.</text:span></text:p>
      <text:p text:style-name="P6"/>
      <text:p text:style-name="P3">§ 1</text:p>
      <text:list xml:id="list8604487199718762312" text:style-name="WWNum2">
        <text:list-item>
          <text:p text:style-name="P67"><text:span text:style-name="T28">Przedmiotem niniejszej umowy jest </text:span><text:span text:style-name="T29">sprzedaż i dostawa</text:span><text:span text:style-name="T13"> podstawowego </text:span><text:span text:style-name="Font_20_Style12"><text:span text:style-name="T12">sprzętu angiograficznego</text:span></text:span><text:span text:style-name="T14"> </text:span><text:span text:style-name="T16">(zwanego</text:span><text:span text:style-name="T14"> </text:span><text:span text:style-name="T16">dalej łącznie jako: </text:span><text:span text:style-name="T28">„Przedmiot Umowy”) dla Samodzielnego Publicznego Szpitala Wojew</text:span><text:span text:style-name="T30">ó</text:span><text:span text:style-name="T28">dzkiego im. Papieża Jana Pawła II w Zamościu ul. Aleje Jana Pawła II 10. Szczegółowy asortyment i ilości Przedmiotu Umowy zostały określone w Załączniku do niniejszej umowy stanowiącym jej integralną część. </text:span></text:p>
        </text:list-item>
        <text:list-item>
          <text:p text:style-name="P67"><text:span text:style-name="T28">Wykonawca gwarantuje, że przedmiot umowy jest fabrycznie nowy, dobrej jakości oraz został dopuszczony do obrotu i używania na terenie Polski zgodnie z obowiązującymi przepisami prawa, w szczególności zgodnie z ustawą z dnia 20 maja 2010 r. o wyrobach medycznych, </text:span><text:span text:style-name="Font_20_Style12"><text:span text:style-name="T19">oraz posiada terminy ważności nie krótsze niż 6 miesięcy od daty dostawy.</text:span></text:span></text:p>
        </text:list-item>
        <text:list-item>
          <text:p text:style-name="P69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3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80"><text:soft-page-break/><text:span text:style-name="T31">Wykonawcy nie przysługują żadne roszczenia w wypadku zam</text:span><text:span text:style-name="T33">ó</text:span><text:span text:style-name="T31">wienia przez Zamawiającego mniejszej iloś</text:span><text:span text:style-name="T25">ci asortymentu objętego przedmiotem umowy,</text:span><text:span text:style-name="T31"> niż ilości wynikające z Załącznika do niniejszej umowy, w szczeg</text:span><text:span text:style-name="T33">ó</text:span><text:span text:style-name="T31">lnoś</text:span><text:span text:style-name="T25">ci </text:span><text:span text:style-name="T31">roszczenia o wynagrodzenie czy odszkodowanie.</text:span></text:p>
        </text:list-item>
        <text:list-item>
          <text:p text:style-name="P80"><text:span text:style-name="T31">Wykonawca zobowiązuje się realizować przedmiot umowy z zachowaniem najwyższej staranności i oświadcza, że dysponuje doświadczeniem zawodowym, zasobami technicznymi i kadrowymi niezbędnymi do prawidłowego i terminowego wykonania u</text:span>mowy.</text:p>
        </text:list-item>
        <text:list-item>
          <text:p text:style-name="P80">Wykonawca zobowiązuje się <text:s/>do współpracy z Zamawiającym w trakcie realizacji umowy, a w szczególnoś<text:span text:style-name="T24">ci </text:span>do udzielania wszelkich niezbędnych wyjaśnień i informacji dotyczących realizacji umowy na każ<text:span text:style-name="T26">de ż</text:span>ądanie Zamawiającego lub osoby wskazanej przez Zamawiającego. </text:p>
        </text:list-item>
      </text:list>
      <text:p text:style-name="P15"/>
      <text:p text:style-name="P2">§ 2</text:p>
      <text:list xml:id="list4116551219514756448" text:style-name="WWNum3">
        <text:list-item>
          <text:p text:style-name="P44"><text:span text:style-name="T2">Dostawy przedmiotu umowy będą odbywały się przez okres 12 miesięcy licząc od daty <text:s text:c="4"/>zawarcia umowy, w dni robocze, w godzinach od 8.00 do 14</text:span><text:span text:style-name="T4">:00. P</text:span><text:span text:style-name="T2">od pojęciem „dni robocze” Strony rozumieją dni od poniedziałku do piątku z wyłączeniem dni ustawowo wolnych od pracy.</text:span></text:p>
        </text:list-item>
        <text:list-item>
          <text:p text:style-name="P44"><text:span text:style-name="T2">Zamawiający będzie określał </text:span><text:span text:style-name="T5">na bie</text:span><text:span text:style-name="T2">żąco, odrębnymi zam</text:span><text:span text:style-name="T5">ó</text:span><text:span text:style-name="T2">wieniami przekazywanymi Wykonawcy na piśmie lub drogą elektroniczną, asortyment i iloś</text:span><text:span text:style-name="T7">ci </text:span><text:span text:style-name="T2">zamawianego przedmiotu umowy.</text:span></text:p>
        </text:list-item>
        <text:list-item>
          <text:p text:style-name="P44"><text:span text:style-name="T2">Wykonawca zobowiązuje się do realizacji dostawy w terminie nie dłuższym niż 5 dni roboczych od chwili otrzymania zam</text:span><text:span text:style-name="T5">ó</text:span><text:span text:style-name="T2">wienia.</text:span></text:p>
        </text:list-item>
        <text:list-item>
          <text:p text:style-name="P48">Wykonawca zobowiązuje się do realizacji dostaw do siedziby Zamawiającego (z wniesieniem we wskazane miejsce), ponosząc koszty i ryzyko transportu.</text:p>
        </text:list-item>
        <text:list-item>
          <text:p text:style-name="P44"><text:span text:style-name="T2">Wykonawca zobowiązuje się do dostarczenia przedmiotu umowy zgodnego ze złożonym w ofercie dokumentem określającym producenta przedmiotu umowy. Asortyment i ilość dostarczanego przedmiotu umowy musi odpowiadać złożonemu przez Zamawiającego zam</text:span><text:span text:style-name="T5">ó</text:span><text:span text:style-name="T2">wieniu na dostawę.</text:span></text:p>
        </text:list-item>
        <text:list-item>
          <text:p text:style-name="P48">Wykonawca zobowiązuje się dostarczać przedmiot umowy w odpowiednich opakowaniach oraz transportem zapewniającym należyte zabezpieczenie jakościowe. </text:p>
        </text:list-item>
        <text:list-item>
          <text:p text:style-name="P44"><text:span text:style-name="T2">Zamawiający zastrzega sobie prawo zwrotu przedmiotu umowy niezgodnego z zam</text:span><text:span text:style-name="T5">ó</text:span><text:span text:style-name="T2">wieniem, z jednoczesnym wyznaczeniem Wykonawcy nowego terminu dostawy, co nie zwalnia Wykonawcy od obowiązku zapłaty kary umownej, określonej w § 6 ust. 1.</text:span></text:p>
        </text:list-item>
        <text:list-item>
          <text:p text:style-name="P48">Reklamacje ilościowe Zamawiający będzie zgłaszać Wykonawcy pisemnie lub drogą elektroniczną niezwłocznie po dokonaniu odbioru zamówionej dostawy. Wykonawca uzupełni przedmiot dostawy w ciągu 5 (pięciu) dni od chwili otrzymania reklamacji od Zamawiającego.</text:p>
        </text:list-item>
        <text:list-item>
          <text:p text:style-name="P48">Reklamacje jakościowe Zamawiający będzie zgłaszać Wykonawcy pisemnie lub drogą elektroniczną wraz z uzasadnieniem. W razie zgłoszenia reklamacji jakościowej, Zamawiający informując Wykonawcę o stwierdzonej wadliwości, wstrzymuje jednocześnie zapłatę za zakwestionowany przedmiot umowy (do momentu wymiany przedmiotu umowy na wolny od wad).</text:p>
        </text:list-item>
        <text:list-item>
          <text:p text:style-name="P44"><text:span text:style-name="T2">Wykonawca zobligowany jest do dokonania wymiany wadliwego wyrobu wchodzącego w skład przedmiotu umowy na zgodny z zam</text:span><text:span text:style-name="T5">ó</text:span><text:span text:style-name="T2">wieniem i wolny od wad lub też pisemnej odmowy uznania reklamacji w terminie 5 (pięciu) dni od daty jej otrzymania. Brak pisemnej odmowy uznania reklamacji w tym terminie jest uważany za uznanie reklamacji przez Wykonawcę.</text:span></text:p>
        </text:list-item>
        <text:list-item>
          <text:p text:style-name="P44"><text:span text:style-name="T2">Bez względu na przewidziany w ust. 8 – 10 niniejszego paragrafu tryb reklamacyjny, w przypadku gdy dostarczony przez Wykonawcę przedmiot umowy będzie wadliwy, jeżeli dany asortyment będzie niezbędny dla wykonywania działalności leczniczej Zamawiającego z uwagi na koniecznoś</text:span><text:span text:style-name="T11">ć ratowania życia lub zdrowia pacjenta, </text:span><text:soft-page-break/><text:span text:style-name="T11">Zamawiający ma prawo zaopatrzenia się w ten asortyment (lub jego odpowiednik, tj. wyrób zamienny o nie gorszych parametrach – w przypadku, gdy na rynku będzie brak danego asortymentu) we własnym zakresie, przy czym jeżeli cena nabytego asortymentu (lub odpowiednika) bę</text:span><text:span text:style-name="T2">dzie wyższa od ceny określonej w niniejszej umowie, Wykonawca będzie zobowiązany zwr</text:span><text:span text:style-name="T5">ó</text:span><text:span text:style-name="T2">cić Zamawiającemu różnicę. </text:span></text:p>
        </text:list-item>
        <text:list-item>
          <text:p text:style-name="P44"><text:span text:style-name="T2">Zamawiający zastrzega sobie prawo do rozwiązania umowy ze skutkiem natychmiastowym w przypadku co najmniej trzech niezgodnych z zam</text:span><text:span text:style-name="T5">ó</text:span><text:span text:style-name="T2">wieniem lub nieterminowych dostaw. W sytuacji, o kt</text:span><text:span text:style-name="T5">ó</text:span><text:span text:style-name="T2">rej mowa w zdaniu poprzedzającym, Wykonawcy przysługiwać będzie wynagrodzenie wyłącznie z tytułu faktycznie zrealizowanej części umowy. </text:span><text:span text:style-name="T1">W niniejszej sytuacji ma zastosowanie odpowiednio § 6 ust. 3. </text:span></text:p>
        </text:list-item>
        <text:list-item>
          <text:p text:style-name="P44"><text:span text:style-name="T2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</text:span><text:span text:style-name="T5">ó</text:span><text:span text:style-name="T2">b o nie gorszych parametrach (odpowiednik). Cena zamiennego wyrobu (odpowiednika) nie może być wyższa od ceny wyrobu objętego niniejszą umową, z zastrzeżeniem ust. 14. </text:span></text:p>
        </text:list-item>
        <text:list-item>
          <text:p text:style-name="P44"><text:span text:style-name="T2">W sytuacji, gdy w obrocie brak będzie wyrob</text:span><text:span text:style-name="T5">ó</text:span><text:span text:style-name="T2">w zamiennych (odpowiednik</text:span><text:span text:style-name="T5">ó</text:span><text:span text:style-name="T2">w), kt</text:span><text:span text:style-name="T5">ó</text:span><text:span text:style-name="T2">re mogłyby być zaproponowane Zamawiającemu w cenach obowiązujących w niniejszej umowie, a są wyroby, kt</text:span><text:span text:style-name="T5">ó</text:span><text:span text:style-name="T2">rych cena rynkowa w spos</text:span><text:span text:style-name="T5">ó</text:span><text:span text:style-name="T2">b znaczący jest wyższa od wyrobu objętego umową (sprzedaż w cenie z umowy groziłaby powstaniem rażącej straty u Wykonawcy), Wykonawca niezwłocznie poinformuje o tym Zamawiającego, załączając do pisma dokumenty na dow</text:span><text:span text:style-name="T5">ó</text:span><text:span text:style-name="T2">d istnienia takiej sytuacji. </text:span></text:p>
        </text:list-item>
        <text:list-item>
          <text:p text:style-name="P44"><text:span text:style-name="T2">Zmiana wyrobu na zasadach, o kt</text:span><text:span text:style-name="T5">ó</text:span><text:span text:style-name="T2">rych mowa w ust. 13 i ust. 14 jest możliwa wyłącznie za pisemną zgodą Zamawiającego w formie aneksu do umowy, z tym że zmiana na zasadzie, o kt</text:span><text:span text:style-name="T5">ó</text:span><text:span text:style-name="T2">rej mowa w ust. 14 będzie możliwa najwcześniej po upływie 3 miesięcy od dnia zawarcia umowy. W przypadku braku zgody Zamawiającego na zamianę wyrobu, strony mają prawo w formie aneksu do umowy rozwiązać umowę w części dotyczącej tego wyrobu. </text:span></text:p>
        </text:list-item>
        <text:list-item>
          <text:p text:style-name="P44"><text:span text:style-name="T2">W przypadku, gdy Wykonawca nie będzie dostarczał wyrobu będącego przedmiotem umowy bądź też niezwłocznie nie zaproponuje dostarczania zamiennika (odpowiednika) wyrobu w sytuacji, o kt</text:span><text:span text:style-name="T5">ó</text:span><text:span text:style-name="T2"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</text:span><text:span text:style-name="T5">ó</text:span><text:span text:style-name="T2">rej mowa w ust. 14. </text:span></text:p>
        </text:list-item>
      </text:list>
      <text:p text:style-name="P12"/>
      <text:p text:style-name="P3">§ 3</text:p>
      <text:list xml:id="list2924744275181564355" text:style-name="WWNum4">
        <text:list-item>
          <text:p text:style-name="P70">Za dostawę przedmiotu umowy będą stosowane ceny jednostkowe takie jak w złożonej przez Wykonawcę ofercie cenowej, tj. określone w Załączniku do niniejszej umowy stanowiącym jej integralną część. </text:p>
          <text:p text:style-name="P70"><text:span text:style-name="T20">Łączną wartość netto </text:span>(bez podatku VAT) za całość przedmiotu umowy ustala się w wysokości ………… zł słownie:…………………………………………….</text:p>
          <text:p text:style-name="P81"><text:span text:style-name="T32">Łączną wartość brutto</text:span><text:span text:style-name="T31"> (z podatkiem VAT) za całość przedmiotu umowy ustala się w wysokości…………. zł </text:span><text:span text:style-name="T34">słownie:…………………………………………….</text:span></text:p>
        </text:list-item>
        <text:list-item>
          <text:p text:style-name="P81"><text:span text:style-name="T31">Ceny jednostkowe brutto, o których mowa w ust. 1 nie mogą ulec podwyższeniu do czasu dostawy całości przedmiotu umowy, za wyjątkiem okoliczności określonych w § 2 ust. 14 -15. Podwyższenie cen jednostkowych brutto w stosunku do oferty upoważnia Zamawiającego do rozwiązania umowy ze skutkiem natychmiastowym bez odszkodowania na rzecz Wykonawcy. Obniżenie ceny jednostkowej</text:span><text:span text:style-name="T25"> brutto mo</text:span><text:span text:style-name="T31">że nastąpić w każdym czasie bez względu na przyczynę obniżenia.</text:span></text:p>
        </text:list-item>
        <text:list-item>
          <text:p text:style-name="P70"><text:soft-page-break/>Ceny jednostkowe brutto, o których mowa w ust. 1, obejmują wszelkie koszty realizacji niniejszej umowy i zawierają w szczególności wartość przedmiotu umowy, koszty opakowań, obowiązujące opłaty podatkowe oraz wszelkie koszty związane z dostawą przedmiotu umowy do Zamawiającego.</text:p>
        </text:list-item>
      </text:list>
      <text:p text:style-name="P8"/>
      <text:p text:style-name="P3">§ 4</text:p>
      <text:list xml:id="list2166555047968578292" text:style-name="WWNum5">
        <text:list-item>
          <text:p text:style-name="P78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87"><text:span text:style-name="T31">Zapł</text:span><text:span text:style-name="T25">ata b</text:span><text:span text:style-name="T31">ędzie następować w formie bezgot</text:span><text:span text:style-name="T33">ó</text:span><text:span text:style-name="T31">wkowej na rachunek bankowy Wykonawcy wskazany na fakturze w terminie do 60 dni od daty wpływu prawidłowo wystawionej faktury do Zamawiającego.</text:span></text:p>
        </text:list-item>
        <text:list-item>
          <text:p text:style-name="P87"><text:span text:style-name="T31">Za dzień zapłaty przyjmuje się </text:span><text:span text:style-name="T27">dat</text:span><text:span text:style-name="T31">ę obciążenia rachunku bankowego Zamawiającego.</text:span></text:p>
        </text:list-item>
        <text:list-item>
          <text:p text:style-name="P78">Zapłata wynagrodzenia przysługuje Wykonawcy wyłącznie za rzeczywiście dostarczony i odebrany przez Zamawiającego przedmiot umowy. W przypadku, gdy suma poszczególnych zamówień nie wyczerpuje kwot, o których mowa w § 3 ust. 1, Wykonawcy nie przysługuje jakiekolwiek dodatkowe roszczenie o zapłatę. </text:p>
        </text:list-item>
      </text:list>
      <text:p text:style-name="P34"/>
      <text:p text:style-name="P34">§ 5</text:p>
      <text:list xml:id="list8959093541762424789" text:style-name="WWNum6">
        <text:list-item>
          <text:p text:style-name="P82"><text:span text:style-name="T31">Wykonawca nie może przelać na inną osobę swoi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33">ó</text:span><text:span text:style-name="T31">ry utworzył Zamawiającego.</text:span></text:p>
        </text:list-item>
        <text:list-item>
          <text:p text:style-name="P71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31"/>
      <text:p text:style-name="P34">§ 6</text:p>
      <text:list xml:id="list8458824164556023111" text:style-name="WWNum8">
        <text:list-item>
          <text:p text:style-name="P83"><text:span text:style-name="T31">Wykonawca zapłaci na rzecz Zamawiającego karę umowną w przypadku niedotrzymania terminu wykonania dostawy przedmiotu umowy określonego w § 2 ust. 3, w wysokości 0,2% wartoś</text:span><text:span text:style-name="T25">ci brutto op</text:span><text:span text:style-name="T31">óźnionej dostawy za każdy dzień zwłoki, nie więcej jednak niż 10% łącznej wartości brutto umowy, o której mowa w </text:span><text:span text:style-name="T35">§ 3 ust. 1.</text:span></text:p>
        </text:list-item>
        <text:list-item>
          <text:p text:style-name="P83"><text:span text:style-name="T31">Wykonawca zapłaci na rzecz Zamawiającego karę umowną za zwłokę w uzupełnieniu brak</text:span><text:span text:style-name="T33">ó</text:span><text:span text:style-name="T31">w ilościowych lub usunięciu wad ujawnionych w asortymencie, w ramach postępowania reklamacyjnego, o kt</text:span><text:span text:style-name="T33">ó</text:span><text:span text:style-name="T31">rym mowa w § 2 ust. 8 - 10, w wysokoś</text:span><text:span text:style-name="T25">ci 0,2</text:span><text:span text:style-name="T31"> % wartoś</text:span><text:span text:style-name="T25">ci brutto </text:span><text:span text:style-name="T31">przedmiotu zam</text:span><text:span text:style-name="T33">ó</text:span><text:span text:style-name="T31">wienia objętego reklamacją za każdy dzień zwłoki w uzupełnieniu lub wymianie ponad termin określony w umowie, nie więcej jednak niż 10% łącznej wartości brutto umowy, o której mowa w </text:span><text:span text:style-name="T35">§ 3 ust. 1.</text:span></text:p>
        </text:list-item>
        <text:list-item>
          <text:p text:style-name="P83"><text:span text:style-name="T31">W przypadku odstąpienia przez Zamawiającego lub Wykonawcę od umowy z przyczyn leżących po stronie Wykonawcy, Wykonawca zapłaci na rzecz Zamawiającego karę umowną w wysokości 10 % łącznej wartości brutto umowy, o której mowa w </text:span><text:span text:style-name="T35">§ 3 ust. 1.</text:span></text:p>
        </text:list-item>
        <text:list-item>
          <text:p text:style-name="P72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72">Zamawiający zastrzega sobie prawo do odszkodowania uzupełniającego, przenoszącego wysokość zastrzeżonych kar umownych do wysokości rzeczywiście poniesionej szkody.</text:p>
        </text:list-item>
        <text:list-item>
          <text:p text:style-name="P72">Odstąpienie od umowy przez Zamawiającego lub Wykonawcę nie powoduje wygaśnięcia obowiązku Wykonawcy zapłaty ewentualnych kar umownych powstałych i obliczonych zgodnie z regulacją ust. 1 lub ust. 2.</text:p>
        </text:list-item>
        <text:list-item>
          <text:p text:style-name="P72"><text:soft-page-break/>Łączna wartość kar umownych naliczonych Wykonawcy na podstawie niniejszej umowy nie może przekroczyć 20% łącznej wartości brutto umowy, o której mowa w <text:span text:style-name="T8">§ 3 ust. 1.</text:span></text:p>
        </text:list-item>
      </text:list>
      <text:p text:style-name="P9"/>
      <text:p text:style-name="P17">§ 7</text:p>
      <text:list xml:id="list6478907127700581014" text:style-name="WWNum10">
        <text:list-item>
          <text:p text:style-name="P49">Wszelkie zmiany niniejszej umowy wymagają formy pisemnej pod rygorem nieważności i będą wprowadzane do umowy stosownym aneksem.</text:p>
        </text:list-item>
        <text:list-item>
          <text:p text:style-name="P45"><text:span text:style-name="T2">Opr</text:span><text:span text:style-name="T5">ó</text:span><text:span text:style-name="T2">cz zmian niniejszej umowy, możliwych do dokonania w oparciu o art. 455 ust. 1 i 2 Prawa zam</text:span><text:span text:style-name="T5">ó</text:span><text:span text:style-name="T2">wień publicznych, Zamawiający przewiduje możliwość zmiany postanowień zawartej umowy w następujących przypadkach: </text:span></text:p>
        </text:list-item>
      </text:list>
      <text:list xml:id="list3538838734510975270" text:style-name="L1">
        <text:list-item>
          <text:p text:style-name="P58"><text:span text:style-name="T2">w przypadku zmiany nazwy produkt</text:span><text:span text:style-name="T5">ó</text:span><text:span text:style-name="T2">w stanowiących przedmiot umowy, zmiany ich numer</text:span><text:span text:style-name="T5">ó</text:span><text:span text:style-name="T2">w katalogowych, przy zachowaniu parametr</text:span><text:span text:style-name="T5">ó</text:span><text:span text:style-name="T2">w i właściwości produkt</text:span><text:span text:style-name="T5">ó</text:span><text:span text:style-name="T2">w – w zakresie dostosowania umowy do tych zmian;</text:span></text:p>
        </text:list-item>
        <text:list-item>
          <text:p text:style-name="P59">w przypadku niezrealizowania umowy pod względem ilościowym, strony dopuszczają wydłużenie jej obowiązywania maksymalnie do sześciu miesięcy, licząc od określonej w § 8 pierwotnej daty zakończenia jej obowiązywania.</text:p>
        </text:list-item>
      </text:list>
      <text:list xml:id="list319821446913387494" text:style-name="L2">
        <text:list-item>
          <text:p text:style-name="P60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3 ust. 1 umowy, a wydłużenie terminu obowiązywania umowy - 3 miesięcy.</text:p>
        </text:list-item>
        <text:list-item>
          <text:p text:style-name="P61">Nie stanowi zmiany niniejszej umowy zmiana danych teleadresowych Stron i jest ona dokonywana poprzez oświadczenie na piśmie złożone drugiej Stronie o dokonaniu zmiany. <text:s/></text:p>
        </text:list-item>
      </text:list>
      <text:p text:style-name="P11"/>
      <text:p text:style-name="P10">§ 8</text:p>
      <text:p text:style-name="P16"><text:span text:style-name="T2">Umowa obowiązuje od dnia jej zawarcia tj. od dnia ………… 2021 r. przez okres 12 miesięcy tj. do dnia ………………… 2022 r. lub do wyczerpania łącznej wartości</text:span><text:span text:style-name="T7"> brutto za ca</text:span><text:span text:style-name="T2">łość przedmiotu umowy, określonej w § 3 ust. 1, w zależności od tego, co nastąpi wcześniej.</text:span></text:p>
      <text:p text:style-name="P11"/>
      <text:p text:style-name="P3">§ 9</text:p>
      <text:list xml:id="list2359148780126461785" text:style-name="WWNum12">
        <text:list-item>
          <text:p text:style-name="P73">W sprawach nieuregulowanych niniejszą umową mają zastosowanie przepisy ustawy z dnia <text:span text:style-name="T21">11 września 2019</text:span><text:span text:style-name="T23"> r. Prawo zamówień publicznych oraz ustawy z dnia 23 kwietnia 1964 r. Kodeks </text:span>cywilny.</text:p>
        </text:list-item>
        <text:list-item>
          <text:p text:style-name="P73">Ewentualne spory wynikłe na tle realizacji niniejszej umowy rozstrzygane będą przez sąd powszechny właściwy dla siedziby Zamawiającego. </text:p>
        </text:list-item>
        <text:list-item>
          <text:p text:style-name="P73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39"/>
      <text:p text:style-name="P10">§10</text:p>
      <text:p text:style-name="P19">Umowę sporządzono w 2 jednobrzmiących egzemplarzach, jeden dla Zamawiającego i jeden dla Wykonawcy.</text:p>
      <text:p text:style-name="P20">WYKONAWCA: <text:s text:c="31"/>ZAMAWIAJĄCY:</text:p>
      <text:p text:style-name="P42">Wzór umowy 2</text:p>
      <text:p text:style-name="P23">zawierający istotne postanowienia, które zostaną wprowadzone do treści zawieranej umowy</text:p>
      <text:p text:style-name="P26"/>
      <text:p text:style-name="P28">Umowa nr DZP.3320. <text:s text:c="5"/>.2021</text:p>
      <text:p text:style-name="P29"/>
      <text:p text:style-name="P24">zawarta w dniu .....................2021 r. w Zamościu pomiędzy: </text:p>
      <text:p text:style-name="P27"/>
      <text:p text:style-name="P37"><text:span text:style-name="T31">Samodzielnym Publicznym Szpitalem Wojew</text:span><text:span text:style-name="T33">ó</text:span><text:span text:style-name="T31">dzkim im. Papieża Jana Pawła II w Zamościu, ul. Aleje Jana Pawła II 10, wpisanym do Rejestru Stowarzyszeń, Innych Organizacji Społecznych i Zawodowych, Fundacji, Samodzielnych Publicznych Zakład</text:span><text:span text:style-name="T33">ó</text:span><text:span text:style-name="T31">w Opieki Zdrowotnej KRS prowadzonego przez Sąd Rejonowy Lublin – Wsch</text:span><text:span text:style-name="T33">ó</text:span><text:span text:style-name="T31">d w Lublinie z siedzibą w Świdniku, VI Wydział Gospodarczy Krajowego Rejestru Sądowego pod numerem KRS: 0000021024, NIP: 922 – 22 – 92 – 491, zwanym w treści umowy „Zamawiającym”, w imieniu kt</text:span><text:span text:style-name="T33">ó</text:span><text:span text:style-name="T31">rego działa:</text:span></text:p>
      <text:p text:style-name="P24"/>
      <text:p text:style-name="P24">…………………………………………………………………………………………………</text:p>
      <text:p text:style-name="P27"/>
      <text:p text:style-name="P25">a ………………………………………………………………………………………………… …………………………………………………………………………...................................</text:p>
      <text:p text:style-name="P24">zwanym w treści umowy „Wykonawcą”, w imieniu którego działa:</text:p>
      <text:p text:style-name="P32"/>
      <text:p text:style-name="P32">.....................................................................................................................................................</text:p>
      <text:p text:style-name="P33"/>
      <text:p text:style-name="P43"><text:span text:style-name="T22">Umowa została zawarta w wyniku postępowania o udzielenie zam</text:span><text:span text:style-name="T33">ó</text:span><text:span text:style-name="T22">wienia publicznego przeprowadzonego w trybie przetargu nieograniczonego, o którym mowa w art. 129 ust. 1 pkt 1 ustawy z dnia 11 września 2019 r. Prawo zam</text:span><text:span text:style-name="T33">ó</text:span><text:span text:style-name="T22">wień publicznych (Dz. U. z 2019 r. poz. 2019 z późn. zm.) - dalej Prawo zamówień publicznych, kt</text:span><text:span text:style-name="T33">ó</text:span><text:span text:style-name="T22">rego rozstrzygnięcie nastąpiło w dniu ...................... 2021 r. Treść Umowy jest sporządzona na podstawie złożonej oferty.</text:span></text:p>
      <text:p text:style-name="P4"/>
      <text:p text:style-name="P3">§ 1</text:p>
      <text:list xml:id="list1327428893048786063" text:style-name="WWNum13">
        <text:list-item>
          <text:p text:style-name="P68"><text:span text:style-name="T28">Przedmiotem niniejszej Umowy jest </text:span><text:span text:style-name="T29">sprzedaż i dostawa podstawowego </text:span><text:span text:style-name="Font_20_Style12"><text:span text:style-name="T12">sprzętu angiograficznego </text:span></text:span><text:span text:style-name="Font_20_Style12"><text:span text:style-name="T17">(zwanego</text:span></text:span><text:span text:style-name="Font_20_Style12"><text:span text:style-name="T15"> </text:span></text:span><text:span text:style-name="Font_20_Style12"><text:span text:style-name="T17">dalej łącznie jako </text:span></text:span><text:span text:style-name="Font_20_Style12"><text:span text:style-name="T18">„Przedmiot Umowy” lub „sprzęt”) dla </text:span></text:span><text:span text:style-name="T28">Samodzielnego Publicznego Szpitala Wojew</text:span><text:span text:style-name="T30">ó</text:span><text:span text:style-name="T28">dzkiego im. Papieża Jana Pawła II w Zamościu ul. Aleje Jana Pawła II 10, których szczegółowy asortyment i ilości, zostały określone w Załączniku do niniejszej umowy, stanowiącym jej integralną część. </text:span></text:p>
        </text:list-item>
        <text:list-item>
          <text:p text:style-name="P68"><text:span text:style-name="Font_20_Style12"><text:span text:style-name="T19">Wykonawca gwarantuje, że przedmiot umowy jest fabrycznie nowy, dobrej jakości oraz został dopuszczony do obrotu i używania na terenie Polski zgodnie z obowiązującymi przepisami prawa, w szczególności zgodnie z ustawą z dnia 20 maja 2010 r. o wyrobach medycznych, oraz posiada terminy ważności nie krótsze niż 6 miesięcy od daty dostawy.</text:span></text:span></text:p>
        </text:list-item>
        <text:list-item>
          <text:p text:style-name="P74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6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84"><text:span text:style-name="T31">Wykonawcy nie przysługują żadne roszczenia w wypadku zam</text:span><text:span text:style-name="T33">ó</text:span><text:span text:style-name="T31">wienia przez Zamawiającego mniejszej iloś</text:span><text:span text:style-name="T25">ci przedmiotu umowy,</text:span><text:span text:style-name="T31"> niż ilości wynikające </text:span><text:soft-page-break/><text:span text:style-name="T31">z Załącznika do niniejszej umowy, w szczeg</text:span><text:span text:style-name="T33">ó</text:span><text:span text:style-name="T31">lnoś</text:span><text:span text:style-name="T25">ci </text:span><text:span text:style-name="T31">roszczenia o wynagrodzenie czy odszkodowanie.</text:span></text:p>
        </text:list-item>
        <text:list-item>
          <text:p text:style-name="P74">Wykonawca zobowiązuje się wykonywać przedmiot umowy z zachowaniem najwyższej staranności i oświadcza, że dysponuje doświadczeniem zawodowym, zasobami technicznymi i kadrowymi niezbędnymi do prawidłowego i terminowego wykonania umowy.</text:p>
        </text:list-item>
        <text:list-item>
          <text:p text:style-name="P90">Wykonawca zobowiązuje się do współpracy z Zamawiającym w trakcie realizacji umowy, a w szczególności do udzielania wszelkich niezbędnych wyjaśnień i informacji dotyczących realizacji umowy na każde żądanie Zamawiającego lub osoby wskazanej przez Zamawiającego.</text:p>
        </text:list-item>
      </text:list>
      <text:list xml:id="list34492322" text:continue-list="list8604487199718762312" text:style-name="WWNum2">
        <text:list-item>
          <text:p text:style-name="P80"><text:span text:style-name="T31">W ramach dostawy Wykonawca zobowiązuje się do utworzenia w siedzibie Zamawiającego „Banku sprzętu” zwanego dalej „Bankiem” w terminie dwóch tygodni licząc od daty zawarcia umowy tj. do dnia ............... </text:span><text:span text:style-name="T34">2021 r.</text:span></text:p>
        </text:list-item>
      </text:list>
      <text:p text:style-name="P36"/>
      <text:p text:style-name="P35">§ 2</text:p>
      <text:list xml:id="list1015203195045181302" text:style-name="WWNum14">
        <text:list-item>
          <text:p text:style-name="P75">W ramach Banku Wykonawca powierzy nieodpłatnie Zamawiającemu, ponosząc koszty i ryzyko transportu, sprzęt w następującym asortymencie i ilości:</text:p>
        </text:list-item>
      </text:list>
      <text:p text:style-name="P38"><text:span text:style-name="T31"><text:s text:c="6"/></text:span><text:span text:style-name="T34">…………………………………………………………………….</text:span></text:p>
      <text:list xml:id="list34474652" text:continue-numbering="true" text:style-name="WWNum14">
        <text:list-item>
          <text:p text:style-name="P75">Zamawiający i Wykonawca dołożą wszelkich starań w celu zoptymalizowania zapasów pod kątem ilości i rodzaju sprzętu w Banku a także ich terminu ważności. Każda ze Stron może wystąpić na piśmie o zmianę ilości i rodzaju (asortymentu) sprzętu w Banku. </text:p>
        </text:list-item>
        <text:list-item>
          <text:p text:style-name="P75">Zamawiający stwierdzi utworzenie Banku i odbiór powierzonego sprzętu w ramach Banku poprzez podpisanie protokołu zdawczo – odbiorczego.</text:p>
        </text:list-item>
        <text:list-item>
          <text:p text:style-name="P85"><text:span text:style-name="T31">Sprzęt powierzony w ramach Banku jest własnością Wykonawcy do momentu wykorzystania go przez Zamawiającego. Zamawiający zastrzega sobie prawo, w razie niewykorzystania sprzętu, jego bezpłatnego zwrotu. </text:span><text:span text:style-name="T34">Zwrot możliwy jest wyłącznie w nienaruszonych opakowaniach zbiorczych. </text:span></text:p>
        </text:list-item>
        <text:list-item>
          <text:p text:style-name="P75">Powierzony sprzęt musi być przechowywany w miejscu zabezpieczonym przed kradzieżą zgodnie z przyjętymi zasadami na koszt Zamawiającego.</text:p>
        </text:list-item>
      </text:list>
      <text:p text:style-name="P30"/>
      <text:p text:style-name="P35">§ 3</text:p>
      <text:list xml:id="list8781073096427848332" text:style-name="WWNum15">
        <text:list-item>
          <text:p text:style-name="P51">Zamawiający zobowiązuje się do niezwłocznego, pisemnego powiadomienia Wykonawcy o wykorzystaniu powierzonego w ramach Banku sprzętu, określając szczegółowo jego ilość i asortyment. Zamawiający zobowiązuje się do wykorzystania w pierwszej kolejności sprzętu z najkrótszym terminem ważności.</text:p>
        </text:list-item>
        <text:list-item>
          <text:p text:style-name="P51">Powiadomienie o którym mowa w ust. 1 będzie podstawą dla Wykonawcy do wystawienia faktury VAT za dostawę wykorzystanego przez Zamawiającego sprzętu.</text:p>
        </text:list-item>
      </text:list>
      <text:p text:style-name="P14"/>
      <text:p text:style-name="P5">§ 4</text:p>
      <text:list xml:id="list8594648269180062805" text:style-name="WWNum16">
        <text:list-item>
          <text:p text:style-name="P52">Dla dostaw, mających na celu uzupełnienie Banku w sprzęt, Zamawiający będzie określał odrębnymi zleceniami drogą elektroniczną asortyment i ilość zapotrzebowanego przedmiotu umowy. Termin dostawy - nie dłuższy niż 5 dni roboczych (pod pojęciem „dni robocze” Strony rozumieją dni od poniedziałku do piątku, z wyłączeniem dni ustawowo wolnych od pracy), licząc od dnia otrzymania zlecenia na dostawę przez Wykonawcę.</text:p>
        </text:list-item>
        <text:list-item>
          <text:p text:style-name="P52">Wykonawca zobowiązuje się do realizacji dostawy w wyznaczonym terminie do siedziby Zamawiającego, ponosząc ryzyko i koszty transportu oraz nieodpłatnego powierzenia sprzętu Zamawiającemu.</text:p>
        </text:list-item>
      </text:list>
      <text:list xml:id="list34496966" text:continue-list="list8781073096427848332" text:style-name="WWNum15">
        <text:list-item>
          <text:p text:style-name="P51">Wykonawca zobowiązuje się do dostarczenia przedmiotu umowy, którego pochodzenie jest zgodne ze złożonym w ofercie dokumentem określającym producenta towaru. Asortyment i ilość dostarczonego przedmiotu umowy musi odpowiadać złożonemu przez Zamawiającego zleceniu na dostawę.</text:p>
        </text:list-item>
        <text:list-item>
          <text:p text:style-name="P51">Do dostaw mających na celu uzupełnienie Banku w sprzęt ma odpowiednio zastosowanie <text:soft-page-break/>§ 2 niniejszej umowy.</text:p>
        </text:list-item>
        <text:list-item>
          <text:p text:style-name="P51">Zamawiający zastrzega sobie prawo zwrotu przedmiotu umowy niezgodnego z zamówieniem, z jednoczesnym wyznaczeniem Wykonawcy nowego terminu dostawy, co nie zwalnia Wykonawcy od obowiązku zapłaty kary umownej, określonej w § 9 ust. 1 pkt 2.</text:p>
        </text:list-item>
        <text:list-item>
          <text:p text:style-name="P51">Reklamacje ilościowe Zamawiający będzie zgłaszać Wykonawcy pisemnie lub drogą elektroniczną niezwłocznie po dokonaniu odbioru zleconej dostawy. Wykonawca uzupełni przedmiot dostawy w ciągu 5 (pięciu) dni od chwili otrzymania reklamacji od Zamawiającego.</text:p>
        </text:list-item>
        <text:list-item>
          <text:p text:style-name="P46"><text:span text:style-name="T3">Reklamacje jakościowe Zamawiający będzie zgłaszać Wykonawcy pisemnie lub drogą elektroniczną wraz z uzasadnieniem. Wykonawca zobligowany jest do dokonania wymiany wadliwego produktu na zgodny z zam</text:span><text:span text:style-name="T6">ó</text:span><text:span text:style-name="T3">wieniem i wolny od wad lub też pisemnej odmowy uznania reklamacji w terminie 5 (pięciu) dni od daty jej otrzymania. Brak pisemnej odmowy uznania reklamacji w tym terminie jest uważany za uznanie reklamacji przez Wykonawcę.</text:span></text:p>
        </text:list-item>
      </text:list>
      <text:p text:style-name="P14"/>
      <text:p text:style-name="P5">§ 5</text:p>
      <text:list xml:id="list2766345845847363300" text:style-name="WWNum17">
        <text:list-item>
          <text:p text:style-name="P53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ób o niegorszych parametrach. Cena zamiennego wyrobu (odpowiednika) nie może być wyższa od ceny wyrobu objętego niniejszą umową, z zastrzeżeniem ust. 2. </text:p>
        </text:list-item>
        <text:list-item>
          <text:p text:style-name="P53">W sytuacji, gdy w obrocie brak będzie wyrobów zamiennych (odpowiedników), które mogłyby być zaproponowane Zamawiającemu w cenach obowiązujących w niniejszej umowie, a są wyroby, których cena rynkowa w sposób znaczący jest wyższa od wyrobu objętego umową (sprzedaż w cenie z umowy groziłaby powstaniem rażącej straty u Wykonawcy), Wykonawca niezwłocznie poinformuje o tym Zamawiającego, załączając do pisma dokumenty na dowód istnienia takiej sytuacji. </text:p>
        </text:list-item>
        <text:list-item>
          <text:p text:style-name="P53">Zmiana wyrobu na zasadach, o których mowa w ust. 1 i ust. 2 jest możliwa wyłącznie za pisemną zgodą Zamawiającego w formie aneksu do umowy, z tym że zmiana na zasadzie, o której mowa w ust. 2 będzie możliwa najwcześniej po upływie 3 miesięcy od dnia zawarcia umowy. W przypadku braku zgody Zamawiającego na zamianę wyrobu, strony mają prawo w formie aneksu do umowy rozwiązać umowę w części dotyczącej tego wyrobu. </text:p>
        </text:list-item>
        <text:list-item>
          <text:p text:style-name="P53">W przypadku, gdy Wykonawca nie będzie dostarczał wyrobu będącego przedmiotem umowy bądź też niezwłocznie nie zaproponuje dostarczania zamiennika (odpowiednika) wyrobu w sytuacji, o której mowa w ust. 1 lub ust. 2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órej mowa w ust. 2. </text:p>
        </text:list-item>
      </text:list>
      <text:p text:style-name="P14"/>
      <text:p text:style-name="P5">§ 6</text:p>
      <text:list xml:id="list3402169646791901882" text:style-name="WWNum18">
        <text:list-item>
          <text:p text:style-name="P54">Za dostawę przedmiotu umowy stosowane będą ceny jednostkowe takie jak w złożonej ofercie cenowej tj. określone w Załączniku do niniejszej umowy.</text:p>
          <text:p text:style-name="P54"><text:span text:style-name="T20">Łączną cenę netto</text:span> (bez podatku VAT) za całość przedmiotu umowy ustala się w wysokości <text:s/>…..... zł słownie: …........................................................................................</text:p>
          <text:p text:style-name="P54"><text:span text:style-name="T20">Łączną cenę brutto</text:span> (z podatkiem VAT) za całość przedmiotu umowy ustala się w wysokości …...... zł słownie: ….........................................................................................</text:p>
        </text:list-item>
        <text:list-item>
          <text:p text:style-name="P54">Ceny brutto, o których mowa w ust. 1 nie mogą ulec podwyższeniu przez cały okres obowiązywania umowy za wyjątkiem okoliczności określonych w § 5 ust. 2-3. <text:soft-page-break/>Podwyższenie cen jednostkowych brutto w stosunku do oferty upoważnia Zamawiającego do rozwiązania umowy ze skutkiem natychmiastowym bez odszkodowania na rzecz Wykonawcy. Obniżenie ceny jednostkowej brutto może nastąpić w każdym czasie bez względu na przyczynę obniżenia.</text:p>
        </text:list-item>
        <text:list-item>
          <text:p text:style-name="P54">Ceny jednostkowe brutto, o których mowa w ust. 1, obejmują wszelkie koszty realizacji niniejszej umowy i zawierają w szczególności wartość przedmiotu umowy, koszty opakowań, obowiązujące opłaty podatkowe, wszelkie koszty związane z dostawą przedmiotu umowy do Zamawiającego.</text:p>
        </text:list-item>
      </text:list>
      <text:p text:style-name="P7"/>
      <text:p text:style-name="P5">§ 7</text:p>
      <text:list xml:id="list8108993639784938855" text:style-name="WWNum19">
        <text:list-item>
          <text:p text:style-name="P79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88"><text:span text:style-name="T31">Zapł</text:span><text:span text:style-name="T25">ata b</text:span><text:span text:style-name="T31">ędzie następować w formie bezgot</text:span><text:span text:style-name="T33">ó</text:span><text:span text:style-name="T31">wkowej na rachunek bankowy Wykonawcy wskazany na fakturze w terminie do 60 dni od daty wpływu prawidłowo wystawionej faktury do Zamawiającego.</text:span></text:p>
        </text:list-item>
        <text:list-item>
          <text:p text:style-name="P88"><text:span text:style-name="T31">Za dzień zapłaty przyjmuje się </text:span><text:span text:style-name="T27">dat</text:span><text:span text:style-name="T31">ę obciążenia rachunku bankowego Zamawiającego.</text:span></text:p>
        </text:list-item>
        <text:list-item>
          <text:p text:style-name="P79">Zapłata wynagrodzenia przysługuje wyłącznie za rzeczywiście dostarczony i odebrany przedmiot umowy. W przypadku, gdy suma poszczególnych zamówień nie wyczerpuje kwot, o których mowa w § 6 ust. 1, Wykonawcy nie przysługuje jakiekolwiek dodatkowe roszczenie o zapłatę. </text:p>
        </text:list-item>
      </text:list>
      <text:p text:style-name="P27"/>
      <text:p text:style-name="P5">§ 8</text:p>
      <text:list xml:id="list7506779385791125040" text:style-name="WWNum20">
        <text:list-item>
          <text:p text:style-name="P86"><text:span text:style-name="T31">Wykonawca nie może przelać na inną osobę swy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33">ó</text:span><text:span text:style-name="T31">ry utworzył Zamawiającego.</text:span></text:p>
        </text:list-item>
        <text:list-item>
          <text:p text:style-name="P76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26"/>
      <text:p text:style-name="P34">§ 9</text:p>
      <text:list xml:id="list2338654300203777108" text:style-name="WWNum21">
        <text:list-item>
          <text:p text:style-name="P55">Wykonawca zapłaci na rzecz Zamawiającego karę umowną:</text:p>
        </text:list-item>
      </text:list>
      <text:list xml:id="list6354122318146920380" text:style-name="WWNum23">
        <text:list-item>
          <text:p text:style-name="P57"><text:span text:style-name="T9">w przypadku niedotrzymania terminu utworzenia Banku, o którym mowa w § 1 ust. 7 w wysokości 0,2% wartości sprzętu mającego być przedmiotem Banku zgodnie z § 2 ust. 1 za każdy dzień zwłoki, nie więcej jednak niż 10% łącznej wartości brutto, o której mowa w </text:span><text:span text:style-name="T10">§ 6 ust. 1;</text:span></text:p>
        </text:list-item>
        <text:list-item>
          <text:p text:style-name="P56">w przypadku niedotrzymania terminu wykonania dostawy przedmiotu umowy albo poszczególnych jego części, o którym mowa w § 4 ust. 1 w wysokości 0,2% wartości opóźnionej dostawy za każdy dzień zwłoki, nie więcej jednak niż 10% łącznej wartości brutto, o której mowa w <text:span text:style-name="T36">§ 6 ust. 1;</text:span></text:p>
        </text:list-item>
        <text:list-item>
          <text:p text:style-name="P56">w przypadku zwłoki w uzupełnieniu braków ilościowych lub usunięciu wad ujawnionych w asortymencie, w ramach postępowania reklamacyjnego, o którym mowa w § 4 ust. 6 - 7, w wysokości 0,2 % wartości brutto przedmiotu zamówienia objętego reklamacją za każdy dzień zwłoki w uzupełnieniu lub wymianie ponad termin określony w umowie, nie więcej jednak niż 10% łącznej wartości brutto, o której mowa w <text:span text:style-name="T36">§ 6 ust. 1.</text:span></text:p>
        </text:list-item>
      </text:list>
      <text:list xml:id="list2102961944009884672" text:style-name="L3">
        <text:list-item>
          <text:p text:style-name="P62">W przypadku odstąpienia od umowy przez Zamawiającego lub Wykonawcę z przyczyn leżących po stronie Wykonawcy zapłaci on Zamawiającemu karę umowną w wysokości 10% wartości brutto wynagrodzenia, o którym mowa w <text:span text:style-name="T36">§ 6 ust. 1.</text:span></text:p>
        </text:list-item>
        <text:list-item>
          <text:p text:style-name="P63"><text:soft-page-break/>Zamawiający zastrzega sobie prawo do dochodzenia odszkodowania uzupełniającego przenoszącego wysokość zastrzeżonych kar umownych.</text:p>
        </text:list-item>
        <text:list-item>
          <text:p text:style-name="P63">Odstąpienie od umowy przez Zamawiającego lub Wykonawcę nie powoduje wygaśnięcia obowiązku Zamawiającego zapłaty ewentualnych kar umownych powstałych i obliczonych zgodnie z regulacją ust. 1.</text:p>
        </text:list-item>
        <text:list-item>
          <text:p text:style-name="P63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63">Łączna wartość kar umownych naliczonych Wykonawcy na podstawie niniejszej umowy nie może przekroczyć 20% łącznej wartości brutto umowy, o której mowa w <text:span text:style-name="T37">§ 6 ust. 1.</text:span></text:p>
        </text:list-item>
      </text:list>
      <text:p text:style-name="P14"/>
      <text:p text:style-name="P5">§ 10</text:p>
      <text:list xml:id="list5629023931634035757" text:style-name="WWNum24">
        <text:list-item>
          <text:p text:style-name="P89"><text:span text:style-name="T31">Co najmniej trzykrotne niewypełnianie warunk</text:span><text:span text:style-name="T33">ó</text:span><text:span text:style-name="T31">w umowy przez Wykonawcę, w tym w szczególności nieterminowe lub niezgodne z zam</text:span><text:span text:style-name="T33">ó</text:span><text:span text:style-name="T31">wieniem pod względem jakoś</text:span><text:span text:style-name="T25">ci, </text:span><text:span text:style-name="T31">rodzaju przedmiotu umowy, bądź jego ilości realizowanie dostaw, a także inne istotne, powtarzające się uchybienia w trakcie realizacji umowy, dają podstawę Zamawiającemu do rozwiązania umowy ze skutkiem natychmiastowym. </text:span><text:span text:style-name="T34">W niniejszej sytuacji ma zastosowanie odpowiednio § 9 ust. 2.</text:span></text:p>
        </text:list-item>
        <text:list-item>
          <text:p text:style-name="P89"><text:span text:style-name="T2">W sytuacji, o kt</text:span><text:span text:style-name="T5">ó</text:span><text:span text:style-name="T2">rej mowa w ustępie poprzedzającym, Wykonawcy przysługiwać będzie wynagrodzenie wyłącznie z tytułu faktycznie zrealizowanej części umowy.</text:span></text:p>
        </text:list-item>
      </text:list>
      <text:p text:style-name="P9"/>
      <text:p text:style-name="P17">§ 11</text:p>
      <text:list xml:id="list3202777576037860547" text:style-name="WWNum25">
        <text:list-item>
          <text:p text:style-name="P50">Wszelkie zmiany niniejszej umowy wymagają formy pisemnej pod rygorem nieważności i będą wprowadzane do umowy stosownym aneksem.</text:p>
        </text:list-item>
        <text:list-item>
          <text:p text:style-name="P47"><text:span text:style-name="T2">Opr</text:span><text:span text:style-name="T5">ó</text:span><text:span text:style-name="T2">cz zmian niniejszej umowy, możliwych do dokonania w oparciu o art. 455 ust 1 i 2 Prawa zam</text:span><text:span text:style-name="T5">ó</text:span><text:span text:style-name="T2">wień publicznych, Zamawiający przewiduje możliwość zmiany postanowień zawartej umowy w następujących przypadkach: </text:span></text:p>
        </text:list-item>
      </text:list>
      <text:p text:style-name="P21"><text:span text:style-name="T2">1) w przypadku zmiany nazwy produkt</text:span><text:span text:style-name="T5">ó</text:span><text:span text:style-name="T2">w stanowiących przedmiot umowy, zmiany ich numer</text:span><text:span text:style-name="T5">ó</text:span><text:span text:style-name="T2">w katalogowych, przy zachowaniu parametr</text:span><text:span text:style-name="T5">ó</text:span><text:span text:style-name="T2">w i właściwości produkt</text:span><text:span text:style-name="T5">ó</text:span><text:span text:style-name="T2">w – w zakresie dostosowania umowy do tych zmian;</text:span></text:p>
      <text:p text:style-name="P22">2) w przypadku niezrealizowania Umowy pod względem ilościowym, strony dopuszczają wydłużenie jej obowiązywania maksymalnie do sześciu miesięcy, licząc od określonej w § 12 pierwotnej daty zakończenia jej obowiązywania.</text:p>
      <text:list xml:id="list8874464106099868678" text:style-name="L4">
        <text:list-item>
          <text:p text:style-name="P64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6 ust. 1 umowy, a wydłużenie terminu obowiązywania umowy - 3 miesięcy.</text:p>
        </text:list-item>
        <text:list-item>
          <text:p text:style-name="P65">Nie stanowi zmiany niniejszej umowy zmiana danych teleadresowych Stron i jest ona dokonywana poprzez oświadczenie na piśmie złożone drugiej Stronie o dokonaniu zmiany. <text:s/></text:p>
        </text:list-item>
      </text:list>
      <text:p text:style-name="P41"/>
      <text:p text:style-name="P10">§ 12</text:p>
      <text:p text:style-name="P16"><text:span text:style-name="T2">Umowa obowiązuje od dnia jej zawarcia tj. od dnia …… 2021 r. przez okres 12 miesięcy tj. do dnia …………… 2022 r. lub do wyczerpania łącznej wartości</text:span><text:span text:style-name="T7"> brutto za ca</text:span><text:span text:style-name="T2">łość przedmiotu umowy, określonej w § 6 ust. 1, w zależności od tego, co nastąpi wcześniej.</text:span></text:p>
      <text:p text:style-name="P13"/>
      <text:p text:style-name="P3">§ 13</text:p>
      <text:list xml:id="list1903304656653828062" text:style-name="WWNum27">
        <text:list-item>
          <text:p text:style-name="P77">W sprawach nieuregulowanych niniejszą umową mają zastosowanie przepisy ustawy z dnia <text:span text:style-name="T21">11 września 2019</text:span><text:span text:style-name="T23"> r. Prawo zamówień publicznych oraz ustawy z dnia 23 kwietnia 1964 r. Kodeks </text:span>cywilny.</text:p>
        </text:list-item>
        <text:list-item>
          <text:p text:style-name="P77"><text:soft-page-break/>Ewentualne spory wynikłe na tle realizacji niniejszej umowy rozstrzygane będą przez sąd powszechny właściwy dla siedziby Zamawiającego. </text:p>
        </text:list-item>
        <text:list-item>
          <text:p text:style-name="P77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40"/>
      <text:p text:style-name="P10">§14</text:p>
      <text:p text:style-name="P19">Umowę sporządzono w 2 jednobrzmiących egzemplarzach, jeden dla Zamawiającego i jeden dla Wykonawcy.</text:p>
      <text:p text:style-name="P18">WYKONAWCA: <text:s text:c="18"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Symbol" fo:font-size="12pt" fo:background-color="transparent" style:font-size-asian="12pt" style:font-name-complex="Symbo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3 do SIWZ - wzór umowy<text:tab/><text:tab/> <text:s text:c="129"/>Strona <text:page-number text:select-page="current">11</text:page-number> z 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1</meta:editing-cycles>
    <meta:creation-date>2020-09-30T08:22:28.93</meta:creation-date>
    <meta:editing-duration>PT9H8M11S</meta:editing-duration>
    <meta:generator>OpenOffice/4.1.7$Win32 OpenOffice.org_project/417m1$Build-9800</meta:generator>
    <meta:initial-creator>Paweł P</meta:initial-creator>
    <dc:date>2021-06-15T14:26:12.95</dc:date>
    <dc:creator>A B</dc:creator>
    <meta:printed-by>A B</meta:printed-by>
    <meta:print-date>2021-04-28T11:58:05.43</meta:print-date>
    <meta:document-statistic meta:table-count="0" meta:image-count="0" meta:object-count="0" meta:page-count="11" meta:paragraph-count="157" meta:word-count="4490" meta:character-count="327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