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5" style:family="paragraph" style:parent-style-name="Zwykły_20_tekst1"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7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officeooo:paragraph-rsid="000e286b"/>
    </style:style>
    <style:style style:name="P13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5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6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18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19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9ebf9" style:font-name-complex="Times New Roman" style:font-size-complex="12pt"/>
    </style:style>
    <style:style style:name="P20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1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 style:font-name-complex="Times New Roman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23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24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officeooo:rsid="0012c03b"/>
    </style:style>
    <style:style style:name="T10" style:family="text">
      <style:text-properties style:font-name-complex="Times New Roman"/>
    </style:style>
    <style:style style:name="T11" style:family="text">
      <style:text-properties officeooo:rsid="0016638b" style:font-name-complex="Times New Roman"/>
    </style:style>
    <style:style style:name="T12" style:family="text">
      <style:text-properties officeooo:rsid="001affd7" style:font-name-complex="Times New Roman"/>
    </style:style>
    <style:style style:name="T13" style:family="text">
      <style:text-properties fo:font-weight="bold" style:font-weight-asian="bold" style:font-name-complex="Times New Roman" style:font-size-complex="12pt" style:font-weight-complex="bold"/>
    </style:style>
    <style:style style:name="T14" style:family="text">
      <style:text-properties fo:font-weight="bold" officeooo:rsid="0016638b" style:font-weight-asian="bold" style:font-name-complex="Times New Roman" style:font-size-complex="12pt" style:font-weight-complex="bold"/>
    </style:style>
    <style:style style:name="T15" style:family="text">
      <style:text-properties fo:font-weight="bold" officeooo:rsid="00187230" style:font-weight-asian="bold" style:font-name-complex="Times New Roman" style:font-size-complex="12pt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officeooo:rsid="0016638b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80d1f"/>
    </style:style>
    <style:style style:name="T21" style:family="text">
      <style:text-properties fo:color="#000000" loext:opacity="100%" officeooo:rsid="0019ebf9"/>
    </style:style>
    <style:style style:name="T22" style:family="text">
      <style:text-properties fo:color="#000000" loext:opacity="100%" officeooo:rsid="001a4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9"/></text:span><text:span text:style-name="T3">Załącznik Nr </text:span><text:span text:style-name="T4">2</text:span><text:span text:style-name="T3"> do zaproszenia</text:span><text:span text:style-name="T7"> <text:s text:c="61"/></text:span></text:p>
      <text:p text:style-name="P4"><text:s text:c="5"/>(miejscowość, data)</text:p>
      <text:p text:style-name="P5"/>
      <text:p text:style-name="P5">........................................…...</text:p>
      <text:p text:style-name="P4">(pieczątka wykonawcy)</text:p>
      <text:p text:style-name="P5">tel.: ................................…...</text:p>
      <text:p text:style-name="P5"/>
      <text:p text:style-name="P5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: <text:a xlink:type="simple" xlink:href="mailto:szpital@szpital.zam.pl" text:style-name="Internet_20_link" text:visited-style-name="Visited_20_Internet_20_Link">szpital@szpital.zam.pl</text:a></text:p>
      <text:p text:style-name="P8"/>
      <text:p text:style-name="P5"/>
      <text:p text:style-name="P9">OFERTA <text:s/>WYKONAWCY</text:p>
      <text:p text:style-name="P9"/>
      <text:p text:style-name="P8"/>
      <text:p text:style-name="P12"><text:span text:style-name="T10">Odpowiadając na Państwa zaproszenie do złożenia oferty (numer sprawy AT.</text:span><text:span text:style-name="T12">R.334.41.</text:span><text:span text:style-name="T10">202</text:span><text:span text:style-name="T12">3</text:span><text:span text:style-name="T10">) na </text:span><text:span text:style-name="T16">dostawę </text:span><text:span text:style-name="T13"><text:s/></text:span><text:span text:style-name="T15">artykułów biurowych</text:span><text:span text:style-name="T14">,</text:span><text:span text:style-name="T13"> zadanie nr ………….... .</text:span></text:p>
      <text:p text:style-name="P11"/>
      <text:p text:style-name="P10"/>
      <text:p text:style-name="P6">Oferuję wykonanie przedmiotu zamówienia, zgodnie z wymogami opisu, za kwotę w wysokości netto: .................................... zł</text:p>
      <text:p text:style-name="P6">(słownie: ………...................................................................................................... zł)</text:p>
      <text:p text:style-name="P6">stawka podatku VAT ................... %</text:p>
      <text:p text:style-name="P6">brutto: .......................................... zł</text:p>
      <text:p text:style-name="P6">(słownie: ………...................................................................................................... zł)</text:p>
      <text:p text:style-name="P7"/>
      <text:list xml:id="list2389781087" text:style-name="WW8Num3">
        <text:list-item>
          <text:p text:style-name="P20">1. Oświadczam, że zapoznałem się z opisem przedmiotu zamówienia i nie wnoszę do niego zastrzeżeń.</text:p>
        </text:list-item>
      </text:list>
      <text:p text:style-name="P7"/>
      <text:list xml:id="list84910721007618" text:continue-numbering="true" text:style-name="WW8Num3">
        <text:list-item>
          <text:p text:style-name="P20">2. Oświadczam, że zapoznałem się i akceptuję postanowienia zawarte we wzorze umowy.</text:p>
        </text:list-item>
      </text:list>
      <text:p text:style-name="P13"/>
      <text:list xml:id="list84910499935265" text:continue-numbering="true" text:style-name="WW8Num3">
        <text:list-item>
          <text:p text:style-name="P24"><text:span text:style-name="T10">3. </text:span><text:bookmark-start text:name="_Hlk64978777"/><text:span text:style-name="T10">Oświadczam, że jednorazowe dostawy zrealizuję </text:span><text:span text:style-name="T17">w terminie 5 dni roboczych o</text:span><text:span text:style-name="T10">d daty otrzymania zlecenia od Zamawiającego.</text:span><text:bookmark-end text:name="_Hlk64978777"/></text:p>
        </text:list-item>
        <text:list-item>
          <text:p text:style-name="P21"/>
        </text:list-item>
        <text:list-item>
          <text:p text:style-name="P24"><text:span text:style-name="T11">4.</text:span><text:span text:style-name="T10"> Oferuję termin płatności …....... dni licząc od daty otrzymania przez Zamawiającego faktury VAT (minimalny wymagany przez Zamawiającego – 60 dni).</text:span></text:p>
        </text:list-item>
      </text:list>
      <text:p text:style-name="P13"/>
      <text:list xml:id="list84909678045525" text:continue-numbering="true" text:style-name="WW8Num3">
        <text:list-item>
          <text:p text:style-name="P22"><text:span text:style-name="T18">5</text:span>. <text:span text:style-name="T8">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span></text:p>
        </text:list-item>
        <text:list-item>
          <text:p text:style-name="P20"/>
        </text:list-item>
        <text:list-item>
          <text:p text:style-name="P23"><text:span text:style-name="T18">6. </text:span><text:s/>Załącznikami do niniejszego formularza oferty stanowiącymi jej integralną część są:</text:p>
        </text:list-item>
        <text:list-item>
          <text:p text:style-name="P23"/>
        </text:list-item>
      </text:list>
      <text:list xml:id="list1769957415" text:style-name="WW8Num16">
        <text:list-item>
          <text:p text:style-name="P17">aktualny odpis z właściwego rejestru (np. KRS) lub centralnej ewidencji i informacji <text:s text:c="28"/>o działalności gospodarczej,</text:p>
        </text:list-item>
        <text:list-item>
          <text:p text:style-name="P17">pełnomocnictwo <text:s/>w <text:s/>oryginale bądź notarialnie poświadczone w przypadku podpisania niniejszej oferty przez pełnomocnika, </text:p>
        </text:list-item>
        <text:list-item>
          <text:p text:style-name="P18"><text:soft-page-break/>formularz oferty cenowej/<text:span text:style-name="T9">formularze oferty cenowej w przypadku złożenia oferty na kilka zadań</text:span>,</text:p>
        </text:list-item>
        <text:list-item>
          <text:p text:style-name="P19"><text:span text:style-name="T20">c</text:span><text:span text:style-name="T19">harakterystyk</text:span><text:span text:style-name="T20">a</text:span><text:span text:style-name="T19"> oferowanego przedmiotu zamówienia</text:span><text:bookmark-start text:name="_Hlk64981259"/><text:span text:style-name="T19"> w formie ulotki, folderu, opisu itp., zawierającą w szczególności dane na temat wymaganych przez Zamawiającego parametrów określonych w </text:span><text:span text:style-name="T22">O</text:span><text:span text:style-name="T19">pisie </text:span><text:span text:style-name="T22">P</text:span><text:span text:style-name="T19">rzedmiotu </text:span><text:span text:style-name="T22">Z</text:span><text:span text:style-name="T19">amówienia.</text:span><text:bookmark-end text:name="_Hlk64981259"/></text:p>
        </text:list-item>
        <text:list-item>
          <text:p text:style-name="P19"><text:span text:style-name="T21">o</text:span><text:span text:style-name="T19">świadczenie z art. 7 ust. 1 ustawy z dnia 13 kwietnia 2022 r. o szczególnych rozwiązaniach <text:s text:c="16"/>w zakresie przeciwdziałania wspieraniu agresji na Ukrainę oraz służących ochronie bezpieczeństwa narodowego zgodne z Załącznikiem Nr 6 do Zaproszenia.</text:span></text:p>
          <text:p text:style-name="P17"/>
        </text:list-item>
      </text:list>
      <text:p text:style-name="P14"/>
      <text:p text:style-name="P14"/>
      <text:p text:style-name="P14"/>
      <text:p text:style-name="P14"/>
      <text:p text:style-name="P15"><text:tab/><text:tab/><text:tab/><text:tab/><text:tab/> <text:s text:c="36"/></text:p>
      <text:p text:style-name="P2"><text:span text:style-name="T2"><text:s text:c="74"/>………………………………………</text:span>…….</text:p>
      <text:p text:style-name="P3"><text:s text:c="80"/>podpis osoby uprawnionej /upoważnionej *</text:p>
      <text:p text:style-name="P16"><text:span text:style-name="T5"><text:s text:c="91"/></text:span><text:span text:style-name="T6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9T11:01:49.127000000</dc:date>
    <meta:editing-duration>PT1H48M3S</meta:editing-duration>
    <meta:editing-cycles>15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4" meta:word-count="309" meta:character-count="3098" meta:non-whitespace-character-count="2335"/>
  </office:meta>
</office:document-meta>
</file>