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876cm" fo:margin-left="-0.208cm" fo:margin-right="0.032cm" table:align="margins" style:writing-mode="lr-tb"/>
    </style:style>
    <style:style style:name="Tabela3.A" style:family="table-column">
      <style:table-column-properties style:column-width="1.004cm" style:rel-column-width="2541*"/>
    </style:style>
    <style:style style:name="Tabela3.B" style:family="table-column">
      <style:table-column-properties style:column-width="4.579cm" style:rel-column-width="11597*"/>
    </style:style>
    <style:style style:name="Tabela3.C" style:family="table-column">
      <style:table-column-properties style:column-width="16.207cm" style:rel-column-width="41045*"/>
    </style:style>
    <style:style style:name="Tabela3.D" style:family="table-column">
      <style:table-column-properties style:column-width="4.087cm" style:rel-column-width="1035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5" style:family="table-row">
      <style:table-row-properties style:min-row-height="7.32cm" style:keep-together="true" fo:keep-together="auto"/>
    </style:style>
    <style:style style:name="Tabela3.6" style:family="table-row">
      <style:table-row-properties style:min-row-height="5.874cm" style:keep-together="true" fo:keep-together="auto"/>
    </style:style>
    <style:style style:name="Tabela3.A9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12" style:family="table-row">
      <style:table-row-properties style:min-row-height="1.191cm" style:keep-together="true" fo:keep-together="auto"/>
    </style:style>
    <style:style style:name="Tabela10" style:family="table">
      <style:table-properties style:width="16.111cm" fo:margin-left="-0.157cm" fo:margin-right="-0.129cm" table:align="margins"/>
    </style:style>
    <style:style style:name="Tabela10.A" style:family="table-column">
      <style:table-column-properties style:column-width="1.06cm" style:rel-column-width="4315*"/>
    </style:style>
    <style:style style:name="Tabela10.B" style:family="table-column">
      <style:table-column-properties style:column-width="4.999cm" style:rel-column-width="20330*"/>
    </style:style>
    <style:style style:name="Tabela10.C" style:family="table-column">
      <style:table-column-properties style:column-width="2.653cm" style:rel-column-width="10789*"/>
    </style:style>
    <style:style style:name="Tabela10.D" style:family="table-column">
      <style:table-column-properties style:column-width="2.429cm" style:rel-column-width="9881*"/>
    </style:style>
    <style:style style:name="Tabela10.E" style:family="table-column">
      <style:table-column-properties style:column-width="4.971cm" style:rel-column-width="20220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85cm" fo:margin-left="-0.131cm" fo:margin-right="-0.129cm" table:align="margins"/>
    </style:style>
    <style:style style:name="Tabela4.A" style:family="table-column">
      <style:table-column-properties style:column-width="1.034cm" style:rel-column-width="4209*"/>
    </style:style>
    <style:style style:name="Tabela4.B" style:family="table-column">
      <style:table-column-properties style:column-width="4.971cm" style:rel-column-width="20252*"/>
    </style:style>
    <style:style style:name="Tabela4.C" style:family="table-column">
      <style:table-column-properties style:column-width="2.485cm" style:rel-column-width="10126*"/>
    </style:style>
    <style:style style:name="Tabela4.D" style:family="table-column">
      <style:table-column-properties style:column-width="2.178cm" style:rel-column-width="8874*"/>
    </style:style>
    <style:style style:name="Tabela4.E" style:family="table-column">
      <style:table-column-properties style:column-width="5.419cm" style:rel-column-width="22074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111cm" fo:margin-left="-0.155cm" fo:margin-right="-0.131cm" table:align="margins" style:writing-mode="lr-tb"/>
    </style:style>
    <style:style style:name="Tabela5.A" style:family="table-column">
      <style:table-column-properties style:column-width="1.06cm" style:rel-column-width="4315*"/>
    </style:style>
    <style:style style:name="Tabela5.B" style:family="table-column">
      <style:table-column-properties style:column-width="4.942cm" style:rel-column-width="20103*"/>
    </style:style>
    <style:style style:name="Tabela5.C" style:family="table-column">
      <style:table-column-properties style:column-width="2.457cm" style:rel-column-width="9994*"/>
    </style:style>
    <style:style style:name="Tabela5.D" style:family="table-column">
      <style:table-column-properties style:column-width="2.205cm" style:rel-column-width="8972*"/>
    </style:style>
    <style:style style:name="Tabela5.E" style:family="table-column">
      <style:table-column-properties style:column-width="5.445cm" style:rel-column-width="22151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16.138cm" fo:margin-left="-0.155cm" fo:margin-right="-0.157cm" table:align="margins" style:writing-mode="lr-tb"/>
    </style:style>
    <style:style style:name="Tabela6.A" style:family="table-column">
      <style:table-column-properties style:column-width="1.06cm" style:rel-column-width="4308*"/>
    </style:style>
    <style:style style:name="Tabela6.B" style:family="table-column">
      <style:table-column-properties style:column-width="4.914cm" style:rel-column-width="19955*"/>
    </style:style>
    <style:style style:name="Tabela6.C" style:family="table-column">
      <style:table-column-properties style:column-width="3.071cm" style:rel-column-width="12472*"/>
    </style:style>
    <style:style style:name="Tabela6.D" style:family="table-column">
      <style:table-column-properties style:column-width="2.318cm" style:rel-column-width="9410*"/>
    </style:style>
    <style:style style:name="Tabela6.E" style:family="table-column">
      <style:table-column-properties style:column-width="4.775cm" style:rel-column-width="19390*"/>
    </style:style>
    <style:style style:name="Tabela6.1" style:family="table-row">
      <style:table-row-properties style:min-row-height="2.196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5 do SIWZ</text:p>
      <text:p text:style-name="P8">...............................................................</text:p>
      <text:p text:style-name="P8"><text:s text:c="15"/>pieczęć Wykonawcy</text:p>
      <text:p text:style-name="P8"/>
      <text:p text:style-name="P3">WYKAZ OSÓB NA POTWIERDZENIE SPEŁNIENIA WARUNKÓW UDZIAŁU W POSTĘPOWANIU – III.3 SIWZ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Osoba</text:p>
          </table:table-cell>
          <table:table-cell table:style-name="Tabela3.C1" office:value-type="string">
            <text:p text:style-name="P10">Wykształcenie</text:p>
            <text:p text:style-name="P10">Kwalifikacje zawodowe</text:p>
            <text:p text:style-name="P10">Doświadczenie</text:p>
          </table:table-cell>
          <table:table-cell table:style-name="Tabela3.D1" office:value-type="string">
            <text:p text:style-name="P10">Podstawa dysponowania osobą przez Wykonawcę</text:p>
          </table:table-cell>
        </table:table-row>
        <table:table-row table:style-name="Tabela3.1">
          <table:table-cell table:style-name="Tabela3.A1" table:number-rows-spanned="5" office:value-type="string">
            <text:p text:style-name="P8"/>
            <text:p text:style-name="P8">1.</text:p>
          </table:table-cell>
          <table:table-cell table:style-name="Tabela3.A1" table:number-rows-spanned="5" office:value-type="string">
            <text:p text:style-name="P10">KOORDYNATOR </text:p>
            <text:p text:style-name="P10">OBSŁUGI PRAWNEJ</text:p>
            <text:p text:style-name="P8"/>
            <text:p text:style-name="P10">………………………</text:p>
            <text:p text:style-name="P10">imię i nazwisko</text:p>
          </table:table-cell>
          <table:table-cell table:style-name="Tabela3.C2" office:value-type="string">
            <text:p text:style-name="P8">Wykształcenie: ………………….</text:p>
          </table:table-cell>
          <table:table-cell table:style-name="Tabela3.D1" table:number-rows-spanned="5" office:value-type="string">
            <text:p text:style-name="P8"/>
            <text:p text:style-name="P8"/>
            <text:p text:style-name="P10">………………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8">Numer wpisu na listę radców prawnych / adwokatów / prawników zagranicznych*:</text:p>
            <text:p text:style-name="P8">………………..</text:p>
            <text:p text:style-name="P8">*niepotrzebne skreślić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1" office:value-type="string">
            <text:p text:style-name="P8"><text:span text:style-name="T1">1. Doświadczenie</text:span><text:span text:style-name="Font_20_Style12"><text:span text:style-name="T6"> w wykonywaniu zawodu radcy prawnego lub/i adwokata</text:span></text:span><text:span text:style-name="T1"> -</text:span><text:span text:style-name="T2"> </text:span><text:span text:style-name="T4">… lat</text:span><text:span text:style-name="T2"> </text:span><text:span text:style-name="T4">(min. 8 lat)</text:span></text:p>
            <text:p text:style-name="P8"><text:span text:style-name="T1">2. Doświadczenie w kompleksowej obsłudze prawnej samodzielnych publicznych zakładów opieki zdrowotnej -</text:span><text:span text:style-name="T2"> </text:span><text:span text:style-name="T4">… lat</text:span><text:span text:style-name="T2"> </text:span><text:span text:style-name="T4">(min. 5 lat)</text:span></text:p>
          </table:table-cell>
          <table:covered-table-cell/>
        </table:table-row>
        <table:table-row table:style-name="Tabela3.5">
          <table:covered-table-cell/>
          <table:covered-table-cell/>
          <table:table-cell table:style-name="Tabela3.C2" office:value-type="string">
            <text:p text:style-name="P8"><text:span text:style-name="T1">3. Doświadczenie w reprezentowaniu </text:span><text:span text:style-name="Font_20_Style12"><text:span text:style-name="T6">w okresie ostatnich 3 lat przed upływem terminu składania ofert samodzielnych publicznych zakładów opieki zdrowotnej przed sądami powszechnymi, w minimum 3 (trzech) sprawach cywilnych o zapłatę tytułem zadośćuczynienia lub/i rentę lub/i odszkodowanie dochodzone w związku z uszczerbkiem na zdrowiu, związanym z udzielaniem świadczeń zdrowotnych</text:span></text:span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row>
                <table:table-cell table:style-name="Tabela10.A1" office:value-type="string">
                  <text:p text:style-name="P4">Lp.</text:p>
                </table:table-cell>
                <table:table-cell table:style-name="Tabela10.A1" office:value-type="string">
                  <text:p text:style-name="P4">Podmiot, na rzecz którego </text:p>
                  <text:p text:style-name="P4">usługi zostały wykonane lub są wykonywane (nazwa i adres SPZOZ-u)</text:p>
                </table:table-cell>
                <table:table-cell table:style-name="Tabela10.A1" office:value-type="string">
                  <text:p text:style-name="P4">Przedmiot usługi</text:p>
                </table:table-cell>
                <table:table-cell table:style-name="Tabela10.A1" office:value-type="string">
                  <text:p text:style-name="P4">Sąd</text:p>
                  <text:p text:style-name="P4">i sygnatura akt</text:p>
                </table:table-cell>
                <table:table-cell table:style-name="Tabela10.E1" office:value-type="string">
                  <text:p text:style-name="P6">Stan sprawy (np. sprawa w toku/ data wydania prawomocnego orzeczenia w rozumieniu KPC) [PODAĆ]</text:p>
                </table:table-cell>
              </table:table-row>
              <table:table-row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E2" office:value-type="string">
                  <text:p text:style-name="P2"/>
                </table:table-cell>
              </table:table-row>
              <table:table-row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E2" office:value-type="string">
                  <text:p text:style-name="P2"/>
                </table:table-cell>
              </table:table-row>
              <table:table-row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A2" office:value-type="string">
                  <text:p text:style-name="P2"/>
                </table:table-cell>
                <table:table-cell table:style-name="Tabela10.E2" office:value-type="string">
                  <text:p text:style-name="P2"/>
                </table:table-cell>
              </table:table-row>
            </table:table>
            <text:p text:style-name="P8"><text:span text:style-name="Font_20_Style12"><text:span text:style-name="T6"/></text:span></text:p>
            <text:p text:style-name="P8"><text:span text:style-name="Font_20_Style12"><text:span text:style-name="T6"/></text:span></text:p>
            <text:p text:style-name="P8"><text:soft-page-break/><text:span text:style-name="Font_20_Style12"><text:span text:style-name="T6">4. </text:span></text:span><text:span text:style-name="Font_20_Style12"><text:span text:style-name="T7">Doświadczenie w reprezentowaniu </text:span></text:span><text:span text:style-name="Font_20_Style12"><text:span text:style-name="T6">w okresie ostatnich 3 lat przed upływem terminu składania ofert, samodzielnych publicznych zakładów opieki zdrowotnej, przed sądami powszechnymi, w co najmniej 3 (trzech) sprawach cywilnych przeciwko Narodowemu Funduszowi Zdrowia o zapłatę za tzw. „nadwykonania”, zakończonych wyrokiem zasądzającym na rzecz reprezentowanego sp zoz,</text:span>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1" office:value-type="string">
                  <text:p text:style-name="P4">Lp.</text:p>
                </table:table-cell>
                <table:table-cell table:style-name="Tabela4.A1" office:value-type="string">
                  <text:p text:style-name="P4">Podmiot, na rzecz którego </text:p>
                  <text:p text:style-name="P4">usługi zostały wykonane lub są wykonywane (nazwa i adres SPZOZ-u)</text:p>
                </table:table-cell>
                <table:table-cell table:style-name="Tabela4.A1" office:value-type="string">
                  <text:p text:style-name="P4">Przedmiot usługi</text:p>
                </table:table-cell>
                <table:table-cell table:style-name="Tabela4.A1" office:value-type="string">
                  <text:p text:style-name="P4">Sąd</text:p>
                  <text:p text:style-name="P4">i sygnatura akt</text:p>
                </table:table-cell>
                <table:table-cell table:style-name="Tabela4.E1" office:value-type="string">
                  <text:p text:style-name="P6">Stan sprawy <text:s/>(np. sprawa w toku/ data wydania prawomocnego orzeczenia w rozumieniu KPC) [PODAĆ]</text:p>
                </table:table-cell>
              </table:table-row>
              <table:table-row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E2" office:value-type="string">
                  <text:p text:style-name="P2"/>
                </table:table-cell>
              </table:table-row>
              <table:table-row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E2" office:value-type="string">
                  <text:p text:style-name="P2"/>
                </table:table-cell>
              </table:table-row>
              <table:table-row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A2" office:value-type="string">
                  <text:p text:style-name="P2"/>
                </table:table-cell>
                <table:table-cell table:style-name="Tabela4.E2" office:value-type="string">
                  <text:p text:style-name="P2"/>
                </table:table-cell>
              </table:table-row>
            </table:table>
            <text:p text:style-name="P8"><text:span text:style-name="Font_20_Style12"><text:span text:style-name="T6"/></text:span></text:p>
          </table:table-cell>
          <table:covered-table-cell/>
        </table:table-row>
        <table:table-row table:style-name="Tabela3.6">
          <table:covered-table-cell/>
          <table:covered-table-cell/>
          <table:table-cell table:style-name="Tabela3.C2" office:value-type="string">
            <text:p text:style-name="P8"><text:span text:style-name="Font_20_Style12"><text:span text:style-name="T6">5. Doświadczenie w zakresie zaopiniowania </text:span></text:span><text:span text:style-name="Font_20_Style12"><text:span text:style-name="T9">dla podmiotu leczniczego (będącego samodzielnym publicznym zakładem opieki zdrowotnej) </text:span></text:span><text:span text:style-name="Font_20_Style12"><text:span text:style-name="T6">w okresie ostatnich 3 lat przed upływem terminu składania ofert co najmniej 2 (dwóch) projektów umów o badania kliniczne (w rozumieniu ustawy z dnia 6 września 2001 r. Prawo farmaceutyczne [tj.: Dz. U. z 2008 r., Nr 45, poz. 271 ze zm.]).</text:span>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office:value-type="string">
                  <text:p text:style-name="P4">Lp.</text:p>
                </table:table-cell>
                <table:table-cell table:style-name="Tabela5.A1" office:value-type="string">
                  <text:p text:style-name="P4">Podmiot, na rzecz którego </text:p>
                  <text:p text:style-name="P4">usługi zostały wykonane lub są wykonywane (nazwa i adres SPZOZ-u)</text:p>
                </table:table-cell>
                <table:table-cell table:style-name="Tabela5.A1" office:value-type="string">
                  <text:p text:style-name="P4">Przedmiot usługi</text:p>
                </table:table-cell>
                <table:table-cell table:style-name="Tabela5.A1" office:value-type="string">
                  <text:p text:style-name="P4">Sąd</text:p>
                  <text:p text:style-name="P4">i sygnatura akt</text:p>
                </table:table-cell>
                <table:table-cell table:style-name="Tabela5.E1" office:value-type="string">
                  <text:p text:style-name="P6">Stan sprawy <text:s/>(np. sprawa w toku/ data wydania prawomocnego orzeczenia w rozumieniu KPC) [PODAĆ]</text:p>
                </table:table-cell>
              </table:table-row>
              <table:table-row table:style-name="Tabela5.2">
                <table:table-cell table:style-name="Tabela5.A2" office:value-type="string">
                  <text:p text:style-name="P5"/>
                </table:table-cell>
                <table:table-cell table:style-name="Tabela5.A2" office:value-type="string">
                  <text:p text:style-name="P5"/>
                  <text:p text:style-name="P5"/>
                </table:table-cell>
                <table:table-cell table:style-name="Tabela5.A2" office:value-type="string">
                  <text:p text:style-name="P5"/>
                </table:table-cell>
                <table:table-cell table:style-name="Tabela5.A2" office:value-type="string">
                  <text:p text:style-name="P5"/>
                </table:table-cell>
                <table:table-cell table:style-name="Tabela5.E1" office:value-type="string">
                  <text:p text:style-name="P5"/>
                </table:table-cell>
              </table:table-row>
              <table:table-row table:style-name="Tabela5.2">
                <table:table-cell table:style-name="Tabela5.A2" office:value-type="string">
                  <text:p text:style-name="P5"/>
                </table:table-cell>
                <table:table-cell table:style-name="Tabela5.A2" office:value-type="string">
                  <text:p text:style-name="P5"/>
                  <text:p text:style-name="P5"/>
                </table:table-cell>
                <table:table-cell table:style-name="Tabela5.A2" office:value-type="string">
                  <text:p text:style-name="P5"/>
                </table:table-cell>
                <table:table-cell table:style-name="Tabela5.A2" office:value-type="string">
                  <text:p text:style-name="P5"/>
                </table:table-cell>
                <table:table-cell table:style-name="Tabela5.E1" office:value-type="string">
                  <text:p text:style-name="P5"/>
                </table:table-cell>
              </table:table-row>
            </table:table>
            <text:p text:style-name="P8"><text:span text:style-name="Font_20_Style12"><text:span text:style-name="T6"/></text:span></text:p>
            <text:p text:style-name="P8"><text:span text:style-name="Font_20_Style12"><text:span text:style-name="T6">6. <text:s/>Doświadczenie w wykonaniu, w okresie ostatnich 3 lat przed upływem terminu składania ofert, minimum 3 (trzech) usług polegających na zastępstwie procesowym samodzielnego publicznego zakładu opieki zdrowotnej przed sądami pracy, zakończonych wyrokiem zasądzającym na rzecz reprezentowanego sp zoz.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office:value-type="string">
                  <text:p text:style-name="P4"><text:soft-page-break/>Lp.</text:p>
                </table:table-cell>
                <table:table-cell table:style-name="Tabela6.A1" office:value-type="string">
                  <text:p text:style-name="P4">Podmiot, na rzecz którego </text:p>
                  <text:p text:style-name="P4">usługi zostały wykonane lub są wykonywane (nazwa i adres SPZOZ-u)</text:p>
                </table:table-cell>
                <table:table-cell table:style-name="Tabela6.A1" office:value-type="string">
                  <text:p text:style-name="P4">Przedmiot usługi</text:p>
                </table:table-cell>
                <table:table-cell table:style-name="Tabela6.A1" office:value-type="string">
                  <text:p text:style-name="P4">Sąd</text:p>
                  <text:p text:style-name="P4">i sygnatura akt</text:p>
                </table:table-cell>
                <table:table-cell table:style-name="Tabela6.E1" office:value-type="string">
                  <text:p text:style-name="P6">Stan sprawy (np. sprawa w toku/ data wydania prawomocnego orzeczenia w rozumieniu KPC) [PODAĆ]</text:p>
                </table:table-cell>
              </table:table-row>
              <table:table-row table:style-name="Tabela6.2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E1" office:value-type="string">
                  <text:p text:style-name="P5"/>
                </table:table-cell>
              </table:table-row>
              <table:table-row table:style-name="Tabela6.2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E1" office:value-type="string">
                  <text:p text:style-name="P5"/>
                </table:table-cell>
              </table:table-row>
              <table:table-row table:style-name="Tabela6.2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E1" office:value-type="string">
                  <text:p text:style-name="P5"/>
                </table:table-cell>
              </table:table-row>
            </table:table>
            <text:p text:style-name="P5"><text:span text:style-name="Font_20_Style12"><text:span text:style-name="T8"/></text:span></text:p>
          </table:table-cell>
          <table:covered-table-cell/>
        </table:table-row>
        <table:table-row table:style-name="Tabela3.1">
          <table:table-cell table:style-name="Tabela3.A1" table:number-rows-spanned="2" office:value-type="string">
            <text:p text:style-name="P8"/>
            <text:p text:style-name="P8">2.</text:p>
          </table:table-cell>
          <table:table-cell table:style-name="Tabela3.A1" table:number-rows-spanned="2" office:value-type="string">
            <text:p text:style-name="P8"/>
            <text:p text:style-name="P10">RADCA PRAWNY / ADWOKAT</text:p>
            <text:p text:style-name="P10"/>
            <text:p text:style-name="P10">……………………………</text:p>
            <text:p text:style-name="P10">imię i nazwisko</text:p>
          </table:table-cell>
          <table:table-cell table:style-name="Tabela3.C2" office:value-type="string">
            <text:p text:style-name="P8"/>
            <text:p text:style-name="P8">Wykształcenie: ………………….</text:p>
          </table:table-cell>
          <table:table-cell table:style-name="Tabela3.D1" table:number-rows-spanned="2" office:value-type="string">
            <text:p text:style-name="P8"/>
            <text:p text:style-name="P10">……………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1">Numer wpisu na listę radców prawnych / adwokatów / prawników zagranicznych*:</text:p>
            <text:p text:style-name="P11">………………..</text:p>
            <text:p text:style-name="P11">*niepotrzebne skreślić</text:p>
            <text:p text:style-name="P12"/>
            <text:p text:style-name="P8"><text:span text:style-name="T1">1. Doświadczenie</text:span><text:span text:style-name="Font_20_Style12"><text:span text:style-name="T6"> w wykonywaniu zawodu radcy prawnego lub/i adwokata</text:span></text:span><text:span text:style-name="T1"> -</text:span><text:span text:style-name="T2"> </text:span><text:span text:style-name="T4">… lat</text:span><text:span text:style-name="T2"> </text:span><text:span text:style-name="T4">(min. 5 lat)</text:span></text:p>
            <text:p text:style-name="P8"><text:span text:style-name="T1">2. Doświadczenie w kompleksowej obsłudze prawnej samodzielnych publicznych zakładów opieki zdrowotnej -</text:span><text:span text:style-name="T4"> … lat (min. 3 lata)</text:span></text:p>
            <text:p text:style-name="P11"/>
          </table:table-cell>
          <table:covered-table-cell/>
        </table:table-row>
        <table:table-row table:style-name="Tabela3.1">
          <table:table-cell table:style-name="Tabela3.A9" office:value-type="string">
            <text:p text:style-name="Standard">3.</text:p>
          </table:table-cell>
          <table:table-cell table:style-name="Tabela3.A9" office:value-type="string">
            <text:p text:style-name="P8"/>
            <text:p text:style-name="P10">RADCA PRAWNY / ADWOKAT</text:p>
            <text:p text:style-name="P10">……………………………</text:p>
            <text:p text:style-name="P10">imię i nazwisko</text:p>
          </table:table-cell>
          <table:table-cell table:style-name="Tabela3.C9" office:value-type="string">
            <text:p text:style-name="P8"/>
            <text:p text:style-name="P8">Wykształcenie: ………………</text:p>
            <text:p text:style-name="P11"/>
            <text:p text:style-name="P11">Numer wpisu na listę radców prawnych / adwokatów / prawników zagranicznych*:</text:p>
            <text:p text:style-name="P11">………………..</text:p>
            <text:p text:style-name="P11">*niepotrzebne skreślić</text:p>
            <text:p text:style-name="P8"><text:span text:style-name="T1">1. Doświadczenie</text:span><text:span text:style-name="Font_20_Style12"><text:span text:style-name="T6"> w wykonywaniu zawodu radcy prawnego lub/i adwokata</text:span></text:span><text:span text:style-name="T1"> -</text:span><text:span text:style-name="T4"> … lat (min. 5 lat)</text:span></text:p>
            <text:p text:style-name="P8"><text:span text:style-name="T1">2. Doświadczenie w kompleksowej obsłudze prawnej samodzielnych publicznych zakładów opieki zdrowotnej -</text:span><text:span text:style-name="T2"> </text:span><text:span text:style-name="T4">… lat (min. 3 lata)</text:span></text:p>
            <text:p text:style-name="P13"><text:soft-page-break/></text:p>
          </table:table-cell>
          <table:table-cell table:style-name="Tabela3.D9" office:value-type="string">
            <text:p text:style-name="P8"/>
            <text:p text:style-name="P10">……………</text:p>
          </table:table-cell>
        </table:table-row>
        <table:table-row table:style-name="Tabela3.1">
          <table:table-cell table:style-name="Tabela3.A1" table:number-rows-spanned="3" office:value-type="string">
            <text:p text:style-name="P8">4.</text:p>
          </table:table-cell>
          <table:table-cell table:style-name="Tabela3.A1" table:number-rows-spanned="3" office:value-type="string">
            <text:p text:style-name="P10">RADCA PRAWNY / ADWOKAT</text:p>
            <text:p text:style-name="P10">………………………………………………</text:p>
            <text:p text:style-name="P10">imię i nazwisko</text:p>
          </table:table-cell>
          <table:table-cell table:style-name="Tabela3.C2" office:value-type="string">
            <text:p text:style-name="P11">Wykształcenie - ………………….</text:p>
          </table:table-cell>
          <table:table-cell table:style-name="Tabela3.D1" table:number-rows-spanned="3" office:value-type="string">
            <text:p text:style-name="P8"/>
            <text:p text:style-name="P8">………………….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1">Numer wpisu na listę radców prawnych / adwokatów / prawników zagranicznych*:</text:p>
            <text:p text:style-name="P11">………………..</text:p>
            <text:p text:style-name="P11">*niepotrzebne skreślić</text:p>
          </table:table-cell>
          <table:covered-table-cell/>
        </table:table-row>
        <table:table-row table:style-name="Tabela3.12">
          <table:covered-table-cell/>
          <table:covered-table-cell/>
          <table:table-cell table:style-name="Tabela3.C2" office:value-type="string">
            <text:p text:style-name="P8"><text:span text:style-name="T1">1. Doświadczenie</text:span><text:span text:style-name="Font_20_Style12"><text:span text:style-name="T6"> w wykonywaniu zawodu radcy prawnego lub/i adwokata</text:span></text:span><text:span text:style-name="T1"> -</text:span><text:span text:style-name="T2"> </text:span><text:span text:style-name="T4">… lat </text:span><text:span text:style-name="T4">(min. 2 lata)</text:span></text:p>
            <text:p text:style-name="P8"><text:span text:style-name="T1">2. Doświadczenie w kompleksowej obsłudze prawnej samodzielnych publicznych zakładów opieki zdrowotnej -</text:span><text:span text:style-name="T4"> … lat (min. 2 lata)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4">Miejscowość ............................................., data ..............................</text:p>
          </table:table-cell>
          <table:table-cell office:value-type="string">
            <text:p text:style-name="P4"><text:s text:c="5"/>............................................................ <text:s text:c="78"/><text:span text:style-name="T5">(pieczęć i podpis wykonawcy</text:span></text:p>
            <text:p text:style-name="P7">lub osoby upoważnionej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– obsługa prawna <text:s text:c="288"/><text:page-number text:select-page="current">2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13T12:24:07.20</meta:creation-date>
    <dc:date>2016-06-17T09:00:13.53</dc:date>
    <dc:creator>Agata Bosiak</dc:creator>
    <meta:editing-duration>PT57M16S</meta:editing-duration>
    <meta:editing-cycles>7</meta:editing-cycles>
    <meta:generator>OpenOffice/4.1.1$Win32 OpenOffice.org_project/411m6$Build-9775</meta:generator>
    <meta:document-statistic meta:table-count="6" meta:image-count="0" meta:object-count="0" meta:page-count="4" meta:paragraph-count="91" meta:word-count="619" meta:character-count="4811"/>
  </office:meta>
</office:document-meta>
</file>