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25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9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Zwykły_20_tekst">
      <style:paragraph-properties fo:text-align="center" style:justify-single-word="false"/>
    </style:style>
    <style:style style:name="P1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4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19" style:family="paragraph" style:parent-style-name="Zwykły_20_tekst">
      <style:text-properties officeooo:paragraph-rsid="00018f58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bold" officeooo:rsid="0004652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normal" fo:font-weight="bold" officeooo:rsid="00007b3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officeooo:rsid="000465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0"/></text:p>
      <text:p text:style-name="P15"><text:s text:c="106"/>Załącznik Nr 3 – <text:s/>do <text:s/>zaproszenia <text:s text:c="2"/></text:p>
      <text:p text:style-name="P4"/>
      <text:p text:style-name="P19"><text:span text:style-name="T4"><text:s/>AT.Z.2150.</text:span><text:span text:style-name="T5">14.1</text:span><text:span text:style-name="T6">A</text:span><text:span text:style-name="T5">.</text:span><text:span text:style-name="T4">2022</text:span></text:p>
      <text:p text:style-name="P18"/>
      <text:p text:style-name="P13"/>
      <text:p text:style-name="P13"/>
      <text:p text:style-name="P13"/>
      <text:p text:style-name="P14">..............................................</text:p>
      <text:p text:style-name="P14"><text:s text:c="5"/>(pieczęć Wykonawcy)</text:p>
      <text:p text:style-name="P16">OFERTA CENOWA</text:p>
      <text:p text:style-name="P16"/>
      <text:p text:style-name="P16">Zadanie <text:span text:style-name="T10">Nr 7</text:span></text:p>
      <text:p text:style-name="P16">Czyścik do narzędzi elektrochirurgicznych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text:line-break/>w szt.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1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10"><text:span text:style-name="T8">Czyścik do narzędzi elektrochirurgicznych, </text:span><text:span text:style-name="T9">przyklejany, jednorazowy, sterylny</text:span></text:p>
          </table:table-cell>
          <table:table-cell table:style-name="Tabela1.A3" office:value-type="string">
            <text:p text:style-name="P20">100 szt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<text:s/></text:p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5"/>
      <text:p text:style-name="P5"/>
      <text:p text:style-name="P5"/>
      <text:p text:style-name="P5"/>
      <text:p text:style-name="P11">Wartość brutto (słownie)......................................................................................................……....... <text:s/></text:p>
      <text:p text:style-name="P11"/>
      <text:p text:style-name="P11"/>
      <text:p text:style-name="P11"/>
      <text:p text:style-name="P11"><text:s text:c="90"/></text:p>
      <text:p text:style-name="Zwykły_20_tekst"><text:span text:style-name="T3"><text:s text:c="61"/></text:span></text:p>
      <text:p text:style-name="P11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7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26T11:13:02.458000000</dc:date>
    <meta:editing-cycles>61</meta:editing-cycles>
    <meta:editing-duration>PT1H50M28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9" meta:word-count="102" meta:character-count="1428" meta:non-whitespace-character-count="636"/>
  </office:meta>
</office:document-meta>
</file>