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NewRomanPSMT1" style:font-weight-asian="bold" style:font-name-complex="TimesNewRomanPSMT1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fo:background-color="transparent" style:font-name-asian="Times New Roman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font-name="Times New Roman" fo:font-weight="bold" fo:background-color="transparent" style:font-weight-asian="bold" style:font-weight-complex="bold"/>
    </style:style>
    <style:style style:name="T18" style:family="text">
      <style:text-properties style:text-underline-style="none" style:font-name-asian="TimesNewRomanPSMT1" style:font-name-complex="TimesNewRomanPSMT1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1" style:font-style-complex="normal"/>
    </style:style>
    <style:style style:name="T21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2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/>
    </style:style>
    <style:style style:name="T24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style:language-asian="pl" style:country-asian="PL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24">ostaw</text:span></text:span><text:span text:style-name="Font_20_Style12"><text:span text:style-name="T22">a </text:span></text:span><text:span text:style-name="Font_20_Style12"><text:span text:style-name="T23">środków kontrastowych.</text:span></text:span></text:p>
      <text:p text:style-name="P18"><text:span text:style-name="T2">Numer nadany sprawie przez zamawiającego: </text:span><text:span text:style-name="T3">D</text:span><text:span text:style-name="T9">ZP.3320.104.22.</text:span></text:p>
      <text:p text:style-name="P2"/>
      <text:p text:style-name="P15"><text:span text:style-name="T14">Nawiązując do ogł</text:span><text:span text:style-name="T15">oszenia o zamówieniu pn.</text:span><text:span text:style-name="T17"> </text:span>D<text:span text:style-name="T25">ostaw</text:span><text:span text:style-name="T26">a środków kontrastowych</text:span><text:span text:style-name="Font_20_Style12"><text:span text:style-name="T8"> </text:span></text:span><text:span text:style-name="Font_20_Style12"><text:span text:style-name="T7">dla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 zł<text:span text:style-name="T18">.</text:span></text:p>
      <text:p text:style-name="P27"/>
      <text:p text:style-name="P27">zgodnie z przedstawioną ofertą cenową.</text:p>
      <text:p text:style-name="P19"/>
      <text:p text:style-name="P16"/>
      <text:p text:style-name="P16">Informacje na temat Wykonawcy:</text:p>
      <text:p text:style-name="P16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4189525648091125570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6"><text:span text:style-name="T5">zaoferowane środki kontrastowe są dopuszczone do obrotu i używania na terenie Polski zgodnie z obowiązującymi przepisami prawa a także zobowiązujemy się dostarczyć stosowne dokumenty</text:span><text:span text:style-name="T6"> wraz z pierwszą dostawą przedmiotu zamówienia. </text:span><text:s/>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<text:soft-page-break/>uważamy się za związanych niniejszą ofertą na czas wskazany w specyfikacji warunków zamówienia.</text:p>
        </text:list-item>
        <text:list-item>
          <text:p text:style-name="P25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8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2-04T19:00:21.85</dc:date>
    <meta:print-date>2018-10-17T13:31:00</meta:print-date>
    <meta:editing-cycles>24</meta:editing-cycles>
    <meta:editing-duration>PT1H34M24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65" meta:character-count="4472"/>
  </office:meta>
</office:document-meta>
</file>