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language="pl" fo:country="PL" style:font-name-asian="A" style:font-name-complex="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umowy</text:p>
      <text:p text:style-name="P6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2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”,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5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5"/>
      <text:p text:style-name="P3">§ 1.</text:p>
      <text:p text:style-name="P2">1. Kupujący zleca a Sprzedający przyjmuje do realizacji <text:span text:style-name="T6">dostawę miału węglowego</text:span> w klasie MIIA <text:span text:style-name="T6">w ilości 1 500 ton </text:span>dla potrzeb Samodzielnego Publicznego Szpitala Wojewódzkiego im. Papieża Jana Pawła II w Zamościu ul. Aleje Jana Pawła II 10 o parametrach określonych poniżej:</text:p>
      <text:p text:style-name="P2">- wartość opałowa - ...................................</text:p>
      <text:p text:style-name="P2">- zawartość popiołu - .................................</text:p>
      <text:p text:style-name="P2">- zawartość siarki - ....................................</text:p>
      <text:p text:style-name="P2">- dopuszczalna wilgotność - ...................................</text:p>
      <text:p text:style-name="P2">2. Miał węglowy ma być wolny od zanieczyszczeń w postaci kamienia, złomu oraz domieszek mułów.</text:p>
      <text:p text:style-name="P7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5 ust. 1.</text:p>
      <text:p text:style-name="P2"/>
      <text:p text:style-name="P3">§ 2.</text:p>
      <text:p text:style-name="P2">1. Dostawy przedmiotu umowy będą odbywały się sukcesywnie przez okres 6 miesięcy licząc od daty zawarcia umowy w dni robocze w godzinach 8:00 – 15:00. Kupujący będzie określał terminy dostaw odrębnymi zleceniami na piśmie lub za pośrednictwem faksu określając każdorazowo ilość zapotrzebowanego miału węglowego na 5 dni roboczych przed terminem dostawy. Jeżeli termin dostawy wypadnie w dzień świąteczny lub ustawowo wolny od pracy za termin dostawy należy przyjąć następny pierwszy dzień roboczy. </text:p>
      <text:p text:style-name="P2">2. <text:span text:style-name="T7">Sprzedający zobowiązuje się do realizacji dostawy w wyznaczonym terminie do siedziby Kupującego, ponosząc ryzyko transportu.</text:span></text:p>
      <text:p text:style-name="P2">3. Sprzedający zobowiązuje się do przygotowania oraz dostarczenia dokumentów dostawy wyrobów węglowych zwolnionych z akcyzy stosownie do środka transportu użytego do przewozu.</text:p>
      <text:p text:style-name="P2">4. Sprzedający zobowiązuje się do dostarczenia przedmiotu umowy zgodnego ze złożonym w ofercie dokumentem określającym producenta towaru. Ilość dostarczanego przedmiotu umowy musi odpowiadać złożonemu przez Kupującego zleceniu na dostawę.</text:p>
      <text:p text:style-name="P2"><text:soft-page-break/>5. Sprzedający zobowiązuje się do dostarczenia miału węglowego o parametrach i klasie zgodnej ze złożoną ofertą i zawartą umową.</text:p>
      <text:p text:style-name="P2">6. Każdorazowy transport miału węglowego będzie przeważony w miejscu wskazanym przez Kupującego.</text:p>
      <text:p text:style-name="P2">7. Do rozliczeń będzie przyjmowana faktyczna waga wynikająca z przeważenia u Kupującego w obecności przedstawiciela <text:s/>Sprzedającego (kierowcy).</text:p>
      <text:p text:style-name="P2">8. Kupujący wymaga aby każdy środek transportu był zaplombowany w taki sposób aby dostęp do przestrzeni ładunkowej bez zerwania plomb był niemożliwy. Kupujący będzie odsyłał bez rozładunku dany transport, jeżeli nie będzie oplombowany. </text:p>
      <text:p text:style-name="P2">9. Sprzedający zobowiązuje się do dostarczenia wraz z każdorazową dostawą (będącą realizacją złożonego wcześniej zamówienia) dokumentów potwierdzających parametry miału węglowego tj. laboratoryjnej chemicznej analizy dostarczanego miału węglo<text:span text:style-name="T1">wego (certyfikat jakości, świadectwo jakości, analiza chemiczna).</text:span></text:p>
      <text:p text:style-name="P2">10. Sprzedający oświadcza, że przedmiot zamówienia jest jego własnością, nie ma wad prawnych, nie mają do niego praw osoby trzecie, nie jest przedmiotem żadnego postępowania i zabezpieczenia.</text:p>
      <text:p text:style-name="P2"/>
      <text:p text:style-name="P3">§ 3.</text:p>
      <text:p text:style-name="P2">1. Sprzedający jest zobowiązany do uwzględnienia i załatwienia reklamacji jakościowych lub ilościowych w terminie nie dłuższym niż 2 dni robocze od ich zgłoszenia.</text:p>
      <text:p text:style-name="P2">2. Kupujący zastrzega sobie prawo do pobierania próbki miału węglowego do badania z każdej dostawy. Próbki będą pobierane w obecności kierowcy, który jednocześnie będzie traktowany jako przedstawiciel Sprzedającego. Próbka będzie przygotowywana z 10 losowych wybranych miejsc - pobiera się łopatą miał, z którego na płycie należy usypać stożek. Miał należy sypać na wierzchołek stożka, tak aby ziarna zsypywały się równomiernie po jego zboczu i aby wierzchołek nie przesuwał się na boki. Otrzymany stożek należy rozpłaszczyć do postaci ściętego stożka do wysokości ok. 10 cm. Z miału branego łopatą równomiernie wzdłuż podstawy stożka należy usypać drugi stożek, po spłaszczeniu którego należy usypać w ten sam sposób trzeci stożek. Z tak przygotowanego stożka pobierane będą próbki do badania laboratoryjnego poprzez sypanie do przeznaczonego na ten cel pojemnika. Pojemnik z pobraną próbką będzie oznaczony: numerami, datą dostawy, oraz nazwą dostawcy oraz odbiorcy. Na okoliczność pobrania próbki zostanie sporządzony protokół, który wszyscy uczestnicy, w tym przedstawiciel Sprzedającego, będą zobowiązani podpisać.</text:p>
      <text:p text:style-name="P2">3. Odpowiednio zabezpieczona i opisana próbka będzie przekazana do niezależnego laboratorium celem dokonania analizy chemicznej.</text:p>
      <text:p text:style-name="P2">4. W przypadku gdy wynik badania wskaże że parametry dostarczonego miału węglowego nie odpowiadają wymaganiom zawartej umowy, Kupujący złoży pisemną reklamację, którą Sprzedający zobowiązany jest zrealizować w terminie określonym w pkt. 1 niniejszego paragrafu. W takim również przypadku Sprzedający zostanie obciążony kosztami wykonania analizy chemicznej.</text:p>
      <text:p text:style-name="P2">5. Jeżeli zwrot reklamowanego miału węglowego tj. jego załadunek będzie odbywał się z wykorzystaniem sprzętu Kupującego, kosztami pracy sprzętu obciążony zostanie Sprzedający.</text:p>
      <text:p text:style-name="P2">6. W przypadku gdy wykonywany przez Laboratorium WIOŚ pomiar stężeń substancji zanieczyszczających w gazach odlotowych z emitora węglowego wykaże, że dostarczany miał węglowy nie spełnia wymagań co do ilości emitowanych substancji zanieczyszczających, Sprzedający będzie zobowiązany do zabrania tej partii miału węglowego i dostarczeniu miału o wymaganych parametrach. Ponadto Sprzedający zostanie obciążony karami nałożonymi na Kupującego przez Inspektora Ochrony Środowiska wynikającymi z tego tytułu oraz poniesie koszty przeprowadzenia ponownego pomiaru stężenia substancji zanieczyszczających.</text:p>
      <text:p text:style-name="P2">7. W przypadku, gdy dwie dostawy miału nie będą odpowiadały parametrom zgodnym z wymaganiami Kupującego określonymi w SIWZ oraz ofercie Wykonawcy, Kupujący ma prawo odstąpić od umowy ze skutkiem natychmiastowym. Oświadczenie o odstąpieniu powinno zostać złożone w terminie 1 miesiąca od wystąpienia <text:s/>przyczyn je uzasadniających.</text:p>
      <text:p text:style-name="P3"><text:soft-page-break/>§ 4.</text:p>
      <text:p text:style-name="P2">1. Sprzedający zobowiązuje się do zapewnienia ciągłości dostaw w okresie trwania umowy. W przypadku wystąpienia okoliczności niezależnych od Sprzedającego (np. zaprzestanie produkcji, brak importu do Polski), Sprzedający niezwłocznie zaproponuje Kupującemu zamiennie miał węglowy o niegorszych parametrach. Cena zamiennego miału węglowego (odpowiednika) nie może być wyższa od ceny miału objętego niniejszą umową, z zastrzeżeniem ust. 2.</text:p>
      <text:p text:style-name="P2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</text:p>
      <text:p text:style-name="P2">3. Zmiana zaoferowanego miału węglowego na inny na zasadach, o których mowa w ust. 1 i ust. 2, jest możliwa wyłącznie za pisemną zgodą Kupującego w formie aneksu do umowy, z tym że zmiana miału w sytuacji, o której mowa w ust. 2 będzie możliwa najwcześniej po upływie 3 miesięcy od dnia zawarcia umowy. </text:p>
      <text:p text:style-name="P2">4. W przypadku, gdy Sprzedający nie będzie dostarczał wyrobu będącego przedmiotem umowy bądź też niezwłocznie nie zaproponuje dostarczania zamiennika (odpowiednika) wyrobu w sytuacji, o której mowa w ust. 1 lub ust 2, Kupujący będzie miał prawo dokonać zakupu wyrobu/ zamiennika u innego Wykonawcy. Jeżeli koszt zakupu będzie wyższy od kosztu zakupu w ramach niniejszej umowy, powstałą różnicą zostanie obciążony Sprzedający, dotyczy to także pierwszych 3 miesięcy obowiązywania umowy w sytuacji, o której mowa w ust 2.</text:p>
      <text:p text:style-name="P2"/>
      <text:p text:style-name="P3">§ 5.</text:p>
      <text:p text:style-name="P2">1. Za dostawę przedmiotu umowy będzie stosowana cena jednostkowa taka jak w ofercie cenowej tj. ......................................................................................................................................</text:p>
      <text:p text:style-name="P2">- Przewidywaną łączną cenę netto (bez podatku VAT) za całość przedmiotu umowy ustala się w wysokości ..... zł., słownie: </text:p>
      <text:p text:style-name="P2">- Przewidywana łączną cenę brutto (z podatkiem VAT) za całość przedmiotu umowy ustala się w wysokości .......... zł., słownie: </text:p>
      <text:p text:style-name="P2">Wynagrodzenie będzie stanowiło iloczyn ceny jednostkowej wskazanej w ust. 1 i dostarczonej ilości miału węglowego o parametrach zgodnych z umową.</text:p>
      <text:p text:style-name="P2">2. Wymieniona cena brutto nie może ulec podwyższeniu przez okres obowiązywania umowy. Podwyższenie cen upoważnia Kupującego do odstąpienia od umowy bez odszkodowania na rzecz Sprzedającego.</text:p>
      <text:p text:style-name="P2">3. Ceny jednostkowe brutto zawierają m. in. wartość towaru, obowiązujące opłaty podatkowe, cło wszelkie koszty związane z odprawą celną, dostawą i rozładunkiem w miejscu przeważenia towaru do Kupującego.</text:p>
      <text:p text:style-name="P2"/>
      <text:p text:style-name="P3">§ 6.</text:p>
      <text:p text:style-name="P2">1. Płatności za wykonane części dostawy Kupujący będzie regulował przelewem w ciągu 60 dni licząc od daty otrzymania faktury VAT na konto Sprzedającego podane w fakturze za dostawę.</text:p>
      <text:p text:style-name="P2">2. Jako datę zapłaty faktury przyjmuje się datę obciążenia rachunku bankowego Kupującego.</text:p>
      <text:p text:style-name="P2"/>
      <text:p text:style-name="P3">§ 7.</text:p>
      <text:p text:style-name="P2">Sprzedający nie może powierzyć wykonania umowy innej osobie lub jednostce (poza przypadkiem wskazania w ofercie podwykonawcy). Ewentualna czynność prawna mająca na celu zmianę wierzyciela Kupującego (np. cesja wierzytelności i/lub należności ubocznych przysługujących Sprzedającemu na podstawie niniejszej umowy) może nastąpić wyłącznie po wyrażeniu zgody przez podmiot, który utworzył Kupującego.</text:p>
      <text:p text:style-name="P2"/>
      <text:p text:style-name="P3"/>
      <text:p text:style-name="P3"/>
      <text:p text:style-name="P3"><text:soft-page-break/>§ 8.</text:p>
      <text:p text:style-name="P2">1.Sprzedający zapłaci na rzecz Kupującego karę umowną:</text:p>
      <text:p text:style-name="P2">1) w przypadku niedotrzymania terminu wykonania dostawy przedmiotu umowy albo poszczególnych jego części w wysokości 0,2% wartości przedmiotu umowy za każdy dzień roboczy zwłoki;</text:p>
      <text:p text:style-name="P2">2) w przypadku niedotrzymania terminu uwzględnienia i załatwienia reklamacji jakościowych bądź ilościowych, o których mowa w § 3 ust. 1 w wysokości 1 % wartości reklamowanego przedmiotu umowy za każdy roboczy dzień zwłoki;</text:p>
      <text:p text:style-name="P2">3) w przypadku dostarczenia miału o parametrach gorszych niż wymagane w niniejszej umowie, w wysokości 25% wynagrodzenia za dostawę, której jakość została zakwestionowana. Zastrzeżenie to ma zastosowanie, gdy odchylenie parametrów jest większe niż 5% od zawartych w niniejszej umowie. W tym przypadku wymagalność kary umownej następuje z dniem otrzymania wyniku badania laboratoryjnego, o którym mowa w § 3 ust. 4.</text:p>
      <text:p text:style-name="P2">4)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2">2. Kupujący zastrzega sobie prawo do odszkodowania uzupełniającego, przenoszącego wysokość zastrzeżonych w niniejszej umowie kar umownych.</text:p>
      <text:p text:style-name="P2">3. Sprzedający wyraża zgodę na potracenie kar umownych z przysługującego mu wynagrodzenia.</text:p>
      <text:p text:style-name="P2">4. Odstąpienie od umowy przez Kupującego lub Sprzedającego nie powoduje wygaśnięcia obowiązku Sprzedającego zapłaty ewentualnych kar umownych powstałych i obliczonych zgodnie z regulacją ust. 1.</text:p>
      <text:p text:style-name="P2"/>
      <text:p text:style-name="P3">§ 9.</text:p>
      <text:p text:style-name="P2">Niewypełnienie warunków umowy przez Sprzedającego, w tym m.in. nieterminowe lub niezgodne z zamówieniem pod względem jakości bądź ilości realizowanie dostaw, a także inne istotne, powtarzające się uchybienia w trakcie realizacji umowy, dają podstawę Kupującemu do rozwiązania umowy ze skutkiem natychmiastowym. W niniejszej sytuacji ma zastosowanie odpowiednio § 8 ust. 1 pkt. 4 i § 8 ust. 2 i 3.</text:p>
      <text:p text:style-name="P2"/>
      <text:p text:style-name="P3">§ 10.</text:p>
      <text:p text:style-name="P2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2"/>
      <text:p text:style-name="P3">§ 11.</text:p>
      <text:p text:style-name="P2">1. Wszelkie zmiany niniejszej umowy wymagają formy pisemnej pod rygorem nieważności i będą wprowadzane stosownym aneksem.</text:p>
      <text:p text:style-name="P2">2. Wszelkie zmiany do niniejszej umowy muszą być zgodne z art. 144 ustawy Prawo zamówień publicznych.</text:p>
      <text:p text:style-name="P2">3. Kupujący dopuszcza zmiany w umowie w następujących przypadkach:</text:p>
      <text:p text:style-name="P2">1) zmiany danych stron,</text:p>
      <text:p text:style-name="P2">2) zmiany stawki podatku VAT, zmianie mogą ulec ceny netto. Ceny brutto nie mogą ulec podwyższeniu,</text:p>
      <text:p text:style-name="P2">3) obniżenia ceny na przedmiot umowy bez względu na przyczynę takiej zmiany,</text:p>
      <text:p text:style-name="P2">4) niezrealizowania umowy pod względem ilościowym lub wartościowym, wydłużenie jej obowiązywania nastąpi maksymalnie do trzech miesięcy licząc od daty zakończenia jej obowiązywania.</text:p>
      <text:p text:style-name="P2"><text:span text:style-name="T2">5) zwiększenia zakresu świadczeń Kupującego ponad wynikające z niniejszej umowy. W takim przypadku z</text:span>miana wartości <text:span text:style-name="T8">wynagrodzenia należnego Sprzedającego nie przekroczy </text:span>10% wartości <text:soft-page-break/>brutto wynagrodzenia określonego w § 5 ust. 1 umowy.</text:p>
      <text:p text:style-name="P2"/>
      <text:p text:style-name="P3">§ 12.</text:p>
      <text:p text:style-name="P2">W przypadku wystąpienia braku środków finansowych Kupujący zastrzega sobie prawo rozwiązania umowy na piśmie ze skutkiem natychmiastowym. W takim przypadku Sprzedający może jedynie żądać wynagrodzenia za faktycznie zrealizowaną część dostawy.</text:p>
      <text:p text:style-name="P2"/>
      <text:p text:style-name="P3">§ 13.</text:p>
      <text:p text:style-name="P2">Umowa obowiązuje od dnia jej zawarcia tj. ........................ 2017 r. przez okres 6 miesięcy, tj. do dnia <text:s text:c="2"/>....................................... 2017 r.</text:p>
      <text:p text:style-name="P2"/>
      <text:p text:style-name="P3">§ 14.</text:p>
      <text:p text:style-name="P2">1. Ewentualne spory wynikłe na tle realizacji umowy rozstrzygane będą przez sąd powszechny właściwy według siedziby Kupującego.</text:p>
      <text:p text:style-name="P2">2. W sprawach nieuregulowanych niniejszą umową mają zastosowanie przepisy Kodeksu Cywilnego oraz ustawy z dnia 29 stycznia 2004 r. Prawo zamówień publicznych (Dz. U. z 2015 r. poz. 2164 ze zm.).</text:p>
      <text:p text:style-name="P2"/>
      <text:p text:style-name="P3">§ 15.</text:p>
      <text:p text:style-name="P2">Umowę sporządzono w 3 jednobrzmiących egzemplarzach, dwa dla Kupującego i jeden dla Sprzedającego.</text:p>
      <text:p text:style-name="P2"/>
      <text:p text:style-name="P4">SPRZEDAJĄCY: <text:s text:c="50"/>KUPUJĄCY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75"/><text:page-number text:select-page="current">2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04T08:30:09.91</meta:creation-date>
    <dc:date>2017-01-24T10:41:18.34</dc:date>
    <dc:creator>Agata Bosiak</dc:creator>
    <meta:editing-duration>PT2H36M2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5" meta:paragraph-count="88" meta:word-count="2025" meta:character-count="15341"/>
  </office:meta>
</office:document-meta>
</file>