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fo:background-color="transparen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style:use-window-font-color="true"/>
    </style:style>
    <style:style style:name="P10" style:family="paragraph" style:parent-style-name="Standard" style:master-page-name="">
      <style:paragraph-properties fo:margin-left="0.556cm" fo:margin-right="0cm" fo:text-align="justify" style:justify-single-word="false" fo:text-indent="-0.582cm" style:auto-text-indent="false" style:page-number="auto"/>
    </style:style>
    <style:style style:name="P11" style:family="paragraph" style:parent-style-name="Standard" style:master-page-name="">
      <style:paragraph-properties fo:margin-left="1.244cm" fo:margin-right="0cm" fo:text-align="justify" style:justify-single-word="false" fo:text-indent="-0.556cm" style:auto-text-indent="false" style:page-number="auto"/>
    </style:style>
    <style:style style:name="P12" style:family="paragraph" style:parent-style-name="Standard" style:master-page-name="">
      <style:paragraph-properties fo:margin-left="1.138cm" fo:margin-right="0cm" fo:text-align="justify" style:justify-single-word="false" fo:text-indent="-0.476cm" style:auto-text-indent="false" style:page-number="auto"/>
    </style:style>
    <style:style style:name="P1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background-color="transparent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5">
      <style:paragraph-properties fo:text-align="justify" style:justify-single-word="false"/>
    </style:style>
    <style:style style:name="P19" style:family="paragraph" style:parent-style-name="Standard" style:list-style-name="L6">
      <style:paragraph-properties fo:text-align="justify" style:justify-single-word="false"/>
    </style:style>
    <style:style style:name="P20" style:family="paragraph" style:parent-style-name="Standard" style:list-style-name="L7">
      <style:paragraph-properties fo:text-align="justify" style:justify-single-word="false"/>
    </style:style>
    <style:style style:name="P21" style:family="paragraph" style:parent-style-name="Standard" style:list-style-name="L8">
      <style:paragraph-properties fo:text-align="justify" style:justify-single-word="false"/>
    </style:style>
    <style:style style:name="P22" style:family="paragraph" style:parent-style-name="Standard" style:list-style-name="L11">
      <style:paragraph-properties fo:text-align="justify" style:justify-single-word="false"/>
    </style:style>
    <style:style style:name="P23" style:family="paragraph" style:parent-style-name="Standard" style:list-style-name="L12">
      <style:paragraph-properties fo:text-align="justify" style:justify-single-word="false"/>
    </style:style>
    <style:style style:name="P24" style:family="paragraph" style:parent-style-name="Standard" style:list-style-name="L13">
      <style:paragraph-properties fo:text-align="justify" style:justify-single-word="false"/>
    </style:style>
    <style:style style:name="P25" style:family="paragraph" style:parent-style-name="Standard" style:list-style-name="L2">
      <style:paragraph-properties fo:text-align="justify" style:justify-single-word="false"/>
      <style:text-properties style:use-window-font-color="true" fo:background-color="transparent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/>
    </style:style>
    <style:style style:name="P27" style:family="paragraph" style:parent-style-name="Standard" style:list-style-name="L5">
      <style:paragraph-properties fo:text-align="justify" style:justify-single-word="false"/>
      <style:text-properties style:use-window-font-color="true"/>
    </style:style>
    <style:style style:name="P28" style:family="paragraph" style:parent-style-name="Standard" style:list-style-name="L7">
      <style:paragraph-properties fo:text-align="justify" style:justify-single-word="false"/>
      <style:text-properties style:use-window-font-color="true"/>
    </style:style>
    <style:style style:name="P29" style:family="paragraph" style:parent-style-name="Standard" style:list-style-name="L12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L13">
      <style:paragraph-properties fo:text-align="justify" style:justify-single-word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14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" style:master-page-name="">
      <style:paragraph-properties fo:margin-left="0.503cm" fo:margin-right="0cm" fo:text-align="justify" style:justify-single-word="false" fo:text-indent="-0.503cm" style:auto-text-indent="false" style:page-number="auto"/>
    </style:style>
    <style:style style:name="P34" style:family="paragraph" style:parent-style-name="Standard" style:list-style-name="L1">
      <style:paragraph-properties fo:margin-left="0.503cm" fo:margin-right="0cm" fo:text-align="justify" style:justify-single-word="false" fo:text-indent="-0.503cm" style:auto-text-indent="false"/>
    </style:style>
    <style:style style:name="P35" style:family="paragraph" style:parent-style-name="Standard" style:list-style-name="L2" style:master-page-name="">
      <style:paragraph-properties fo:text-align="justify" style:justify-single-word="false" style:page-number="auto"/>
    </style:style>
    <style:style style:name="P36" style:family="paragraph" style:parent-style-name="Standard" style:list-style-name="L13" style:master-page-name="">
      <style:paragraph-properties fo:text-align="justify" style:justify-single-word="false" style:page-number="auto"/>
      <style:text-properties fo:color="#000000" fo:font-size="12pt" style:font-size-asian="12pt" style:font-size-complex="12pt"/>
    </style:style>
    <style:style style:name="P37" style:family="paragraph" style:parent-style-name="Standard" style:list-style-name="L4" style:master-page-name="">
      <style:paragraph-properties fo:margin-left="0.979cm" fo:margin-right="0cm" fo:text-align="justify" style:justify-single-word="false" fo:text-indent="-0.476cm" style:auto-text-indent="false" style:page-number="auto"/>
    </style:style>
    <style:style style:name="P38" style:family="paragraph" style:parent-style-name="Standard" style:list-style-name="L4">
      <style:paragraph-properties fo:margin-left="0.979cm" fo:margin-right="0cm" fo:text-align="justify" style:justify-single-word="false" fo:text-indent="-0.476cm" style:auto-text-indent="false"/>
    </style:style>
    <style:style style:name="P39" style:family="paragraph" style:parent-style-name="Standard" style:list-style-name="L8">
      <style:paragraph-properties fo:text-align="justify" style:justify-single-word="false" fo:orphans="0" fo:widows="0" fo:hyphenation-ladder-count="no-limit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0" style:family="paragraph" style:parent-style-name="Standard" style:list-style-name="L9" style:master-page-name=""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-0.097cm"/>
        </style:tab-stops>
        <style:background-image/>
      </style:paragraph-properties>
      <style:text-properties style:use-window-font-color="true"/>
    </style:style>
    <style:style style:name="P41" style:family="paragraph" style:parent-style-name="Standard" style:list-style-name="L9"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-0.097cm"/>
        </style:tab-stops>
        <style:background-image/>
      </style:paragraph-properties>
      <style:text-properties style:use-window-font-color="true" style:font-name="Times New Roman"/>
    </style:style>
    <style:style style:name="P42" style:family="paragraph" style:parent-style-name="Standard" style:list-style-name="L10" style:master-page-name="">
      <style:paragraph-properties fo:margin-left="1.244cm" fo:margin-right="0cm" fo:text-align="justify" style:justify-single-word="false" fo:text-indent="-0.529cm" style:auto-text-indent="false" style:page-number="auto" fo:background-color="transparent">
        <style:tab-stops>
          <style:tab-stop style:position="0.423cm"/>
        </style:tab-stops>
        <style:background-image/>
      </style:paragraph-properties>
      <style:text-properties style:use-window-font-color="true"/>
    </style:style>
    <style:style style:name="P43" style:family="paragraph" style:parent-style-name="Standard" style:list-style-name="L10">
      <style:paragraph-properties fo:margin-left="1.244cm" fo:margin-right="0cm" fo:text-align="justify" style:justify-single-word="false" fo:text-indent="-0.529cm" style:auto-text-indent="false" fo:background-color="transparent">
        <style:tab-stops>
          <style:tab-stop style:position="0.423cm"/>
        </style:tab-stops>
        <style:background-image/>
      </style:paragraph-properties>
      <style:text-properties style:use-window-font-color="true"/>
    </style:style>
    <style:style style:name="T1" style:family="text">
      <style:text-properties style:language-asian="pl" style:country-asian="PL"/>
    </style:style>
    <style:style style:name="T2" style:family="text">
      <style:text-properties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de" fo:country="DE" style:text-underline-style="none"/>
    </style:style>
    <style:style style:name="T5" style:family="text">
      <style:text-properties style:font-name="Times New Roman" fo:language="es" fo:country="ES" style:text-underline-style="none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loext:opacity="10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ar" style:country-asian="SA" style:font-size-complex="12pt"/>
    </style:style>
    <style:style style:name="T11" style:family="text">
      <style:text-properties fo:font-size="12pt" style:font-name-asian="TimesNewRomanPSMT" style:font-size-asian="12pt" style:language-asian="ar" style:country-asian="SA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 fo:language="pl" fo:country="PL" style:text-underline-style="none" style:font-name-asian="TimesNewRomanPSMT1" style:language-asian="pl" style:country-asian="PL" style:font-name-complex="TimesNewRomanPSMT1" style:language-complex="pl" style:country-complex="PL"/>
    </style:style>
    <style:style style:name="T15" style:family="text">
      <style:text-properties style:use-window-font-color="true" loext:opacity="100%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weight="bold" style:font-weight-asian="bold" style:font-weight-complex="bold" loext:opacity="100%"/>
    </style:style>
    <style:style style:name="T18" style:family="text">
      <style:text-properties loext: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zór umowy</text:p>
      <text:p text:style-name="P5"/>
      <text:p text:style-name="P5">Umowa Nr DZP.3320. <text:s text:c="7"/>.2022</text:p>
      <text:p text:style-name="P5"/>
      <text:p text:style-name="P2"><text:span text:style-name="T9">zawarta w dniu ..................... 2022 r. w Zamościu pomiędzy Samodzielnym Publicznym Szpitalem Wojewódzkim im. Papieża Jana Pawła II w Zamościu, ul. Aleje Jana Pawła II 10, wpisanym do Rejestru Stowarzyszeń, Innych Organizacji Społecznych i Zawodowych, Fundacji, Samodzielnych Publicznych Zakładów Opieki Zdrowotnej prowadzonego przez Sąd Rejonowy Lublin – Wschód w Lublinie z siedzibą w Świdniku, VI Wydział Gospodarczy Krajowego Rejestru Sądowego</text:span><text:span text:style-name="T11"> pod numerem</text:span><text:span text:style-name="T10"> KRS</text:span><text:span text:style-name="T9">: 0000021024, NIP: 922 – 22 – 92 – 491, zwanym w treści umowy „Zamawiającym”, w imieniu którego działa:</text:span></text:p>
      <text:p text:style-name="P4">..............................................................................................................................................</text:p>
      <text:p text:style-name="P4"><text:s/></text:p>
      <text:p text:style-name="P4">a firmą ......................... z siedzibą .................... adres: .................... wpisaną do ...................................................pod numerem .........................., NIP ........................... <text:s/>zwaną w treści umowy „Wykonawcą”, w imieniu której działają:</text:p>
      <text:p text:style-name="P4">...............................................................................................................................................</text:p>
      <text:p text:style-name="P4">lub</text:p>
      <text:p text:style-name="P4">a Panem/ Panią ….............., przedsiębiorcą wpisanym do CEiDG pod numerem .........................., NIP ..........................., działającym pod firmą …............, <text:s/>zwanym w treści umowy „Wykonawcą”.</text:p>
      <text:p text:style-name="P4"/>
      <text:p text:style-name="P13"><text:span text:style-name="T4">Umowa została zawarta w wyniku postępowania o udzielenie zam</text:span><text:span text:style-name="T5">ó</text:span><text:span text:style-name="T4">wienia publicznego przeprowadzonego w trybie podstawowym, o którym mowa w art. 275 pkt 1 ustawy z dnia 11 września 2019 r. Prawo zam</text:span><text:span text:style-name="T5">ó</text:span><text:span text:style-name="T4">wień publicznych (</text:span><text:span text:style-name="T14">Dz.U. z 2021 r., poz. 1129 z późn. zm.</text:span><text:span text:style-name="T4">) - dalej Prawo zamówień publicznych, kt</text:span><text:span text:style-name="T5">ó</text:span><text:span text:style-name="T4">rego rozstrzygnięcie nastąpiło w dniu ...................... 2022 r. Treść Umowy jest sporządzona na podstawie złożonej oferty.</text:span></text:p>
      <text:p text:style-name="P2"/>
      <text:p text:style-name="P3">§ 1.</text:p>
      <text:list xml:id="list6625385863188894680" text:style-name="L1">
        <text:list-item>
          <text:p text:style-name="P33">Przedmiotem niniejszej umowy jest <text:span text:style-name="T12">świadczenie usług w zakresie wykonywania okresowych przeglądów pogwarancyjnych</text:span> (technicznych i konserwacyjnych) sprzętu i aparatury medycznej stanowiących wyposażenie Zamawiającego.</text:p>
        </text:list-item>
        <text:list-item>
          <text:p text:style-name="P34">Szczegółowy wykaz sprzętu i aparatury a także czynności objętych przedmiotem zamówieniem zawiera Załącznik nr 1 do umowy stanowiący jej integralną część.</text:p>
        </text:list-item>
      </text:list>
      <text:p text:style-name="P2"/>
      <text:p text:style-name="P3">§ 2.</text:p>
      <text:list xml:id="list253491122680894118" text:style-name="L2">
        <text:list-item>
          <text:p text:style-name="P35">Roczny przegląd <text:span text:style-name="T2">okresowy (1 przegląd) będzie wykonany w ciągu 12 miesięcy licząc od daty zawarcia umowy – dot. zadań nr 1 - 11, 13 – 35, 37 – 55, 57 – 59.</text:span></text:p>
          <text:p text:style-name="P15">Roczne przeglądy okresowe (2 przeglądy) będą wykonane w ciągu 12 miesięcy licząc od daty zawarcia umowy przy czym pierwszy przegląd jest zaplanowany na październik 2022 r. - dot. zadania nr 12.</text:p>
          <text:p text:style-name="P15">Roczne przeglądy okresowe (2 przeglądy) będą wykonane w ciągu 12 miesięcy licząc od daty zawarcia umowy przy czym pierwszy przegląd jest zaplanowany na lipiec 2022 r. - dot. zadania nr 36.</text:p>
          <text:p text:style-name="P15">Roczne przeglądy okresowe (2 przeglądy) będą wykonane w ciągu 12 miesięcy licząc od daty zawarcia umowy przy czym pierwszy przegląd jest zaplanowany na kwiecień 2022 r. - dot. zadania nr 56.</text:p>
        </text:list-item>
        <text:list-item>
          <text:p text:style-name="P16">Zamawiający zleci Wykonawcy potrzebę wykonania przeglądu poprzez pisemne zgłoszenie. Dopuszcza się przekazywanie zleceń drogą elektroniczną na adres: .............................................</text:p>
        </text:list-item>
        <text:list-item>
          <text:p text:style-name="P16">Czas przystąpienia do przeglądu przez Wykonawcę w<text:span text:style-name="T2">ynosi maksymalnie 21 dni </text:span><text:soft-page-break/><text:span text:style-name="T2">roboczych licząc od daty otrzymania zgłoszenia od Zamawiającego.</text:span></text:p>
        </text:list-item>
        <text:list-item>
          <text:p text:style-name="P16">Miejscem realizacji usługi są jednostki/ oddziały w siedzibie Zamawiającego. Jeśli zaistnieje konieczność wykonywania ww. czynności w siedzibie Wykonawcy, Zamawiający zostanie poinformowany o takiej potrzebie. Koszty do<text:span text:style-name="T13">jazdu, </text:span><text:span text:style-name="T15">jak również ryzyko i </text:span><text:span text:style-name="T13">koszty transportu ponosi Wykonawca.</text:span></text:p>
        </text:list-item>
        <text:list-item>
          <text:p text:style-name="P16">Za prawidłowo wykonaną usługę Zamawiający uzna wykonanie czynności określonych w załączniku nr 1 do umowy, potwierdzone raportem serwisowym sprzętu lub aparatury medycznej, podpisanym przez przedstawicieli obu stron umowy.</text:p>
        </text:list-item>
        <text:list-item>
          <text:p text:style-name="P16">Wykonawca zobowiązuje się wykonać przedmiot umowy z należytą starannością, zgodnie z obowiązującymi przepisami i posiadaną wiedzą oraz wymogami instrukcji obsługi i eksploatacji aparatury i sprzętu, stosownie do zaleceń producenta oraz zgodnie z obowiązującymi normami, w szczególności z normą PN-EN60601 – i/lub PN-EN 62353 lub normą równoważną.</text:p>
        </text:list-item>
        <text:list-item>
          <text:p text:style-name="P16">Wykonawca w trakcie przeglądów okresowych zobowiązany jest zgodnie z zaleceniami producenta do wymiany, <text:span text:style-name="T15">w ramach wynagrodzenia umownego,</text:span><text:span text:style-name="T13"> materiałów zużywalnych (takich jak w szczególności uszczelki, kable, przewody, filtry, zestawy serwisowe itp.), innych elementów, podzespołów i części, o których mowa w zał</text:span><text:span text:style-name="T15">ączniku</text:span><text:span text:style-name="T13"> nr 1 do umowy, a także do wykonania niezbędnych regulacji, korekt, kalibracji, przewidzianych w dokumentacji technicznej sprzętu lub aparatury medycznej.</text:span></text:p>
        </text:list-item>
        <text:list-item>
          <text:p text:style-name="P16">Zamawiający zastrzega możliwość zmiany terminu wykonania przegląd<text:span text:style-name="T2">u, w przypadku nieprzewidzianej awarii sprzętu lub aparatury. Powyższe wymaga pisemnego poinformowania Wykonawcy na co najmniej 1 dzień roboczy przed planowanym przeglądem.</text:span></text:p>
        </text:list-item>
        <text:list-item>
          <text:p text:style-name="P15">Przeglądy wykonywane będą w dniach roboczych, w godz. 7.30 - 18.00. Przez dni robocze Zamawiający rozumie dni od poniedziałku do piątku, z wyłączeniem dni ustawowo wolnych od pracy.</text:p>
        </text:list-item>
        <text:list-item>
          <text:p text:style-name="P15">Wszystkie wymontowane i wymienione części, w tym materiały zużywalne, przechodzą na własność Wykonawcy z chwilą zamontowania na ich miejsce nowych i sprawnych części/ materiałów zużywalnych, pod warunkiem całkowicie sprawnego i zgodnego z przeznaczeniem działania sprzętu, aparatury, w chwili zakończenia przez Wykonawcę prac.</text:p>
        </text:list-item>
        <text:list-item>
          <text:p text:style-name="P25"><text:span text:style-name="T18">W razie zaistnienia konieczności</text:span> przeprowadzeni<text:span text:style-name="T18">a</text:span> dodatkowych napraw lub wymiany części zamiennych na nowe, nie objęte przedmiotem umowy, Wykonawca<text:span text:style-name="T18"> </text:span><text:span text:style-name="T18">jest bezwzględnie zobowiązany do niezwłocznego poinformowania </text:span>Zamawiając<text:span text:style-name="T18">ego <text:s text:c="25"/>o zaistnieniu takich okoliczności i przedłożenia Zamawiającemu </text:span>kalkulacji kosztów,<text:span text:style-name="T18"> <text:s text:c="18"/></text:span><text:span text:style-name="T18">o których mowa w niniejszym ustępie. </text:span><text:span text:style-name="T18">Dla skuteczności zlecenia</text:span><text:span text:style-name="T18"> Wykonawcy zrealizowania dodatkowych napraw lub wymiany części wymaga</text:span><text:span text:style-name="T18">na jest zmiana niniejszej umowy, dokonana w formie pisemnego aneksu pod rygorem nieważności. </text:span><text:span text:style-name="T18"><text:s/></text:span></text:p>
        </text:list-item>
      </text:list>
      <text:p text:style-name="P2"/>
      <text:p text:style-name="P3">§ 3.</text:p>
      <text:list xml:id="list2252059397336469340" text:style-name="L3">
        <text:list-item>
          <text:p text:style-name="P26"><text:span text:style-name="T18">Usługi realizowane na podstawie niniejszej umowy</text:span> Wykonawca zobowiązuje się<text:span text:style-name="T18"> </text:span><text:span text:style-name="T18">każdorazowo potwierdzać</text:span><text:span text:style-name="T18"> </text:span>w karcie pracy (raporcie serwisowym).</text:p>
        </text:list-item>
        <text:list-item>
          <text:p text:style-name="P17">Karta pracy (raport serwisowy) powinna zawierać co najmniej następujące informacje:</text:p>
        </text:list-item>
      </text:list>
      <text:list xml:id="list7141118701375128056" text:style-name="L4">
        <text:list-item>
          <text:p text:style-name="P37">datę wykonania przeglądu;</text:p>
        </text:list-item>
        <text:list-item>
          <text:p text:style-name="P38">imię i nazwisko osoby wykonującej przegląd;</text:p>
        </text:list-item>
        <text:list-item>
          <text:p text:style-name="P38">nazwę aparatu, sprzętu, model i nr seryjny;</text:p>
        </text:list-item>
        <text:list-item>
          <text:p text:style-name="P38">lokalizację (nazwa oddziału/jednostki);</text:p>
        </text:list-item>
        <text:list-item>
          <text:p text:style-name="P38">szczegółowy opis wykonanych czynności, wykaz wymienionych podczas przeglądu materiałów zużywalnych zalecanych przez producenta i przewidzianych w dokumentacji technicznej sprzętu medycznego lub aparatury;</text:p>
        </text:list-item>
        <text:list-item>
          <text:p text:style-name="P38">informacje o stanie technicznym aparatu (aparat sprawny, niesprawny, dopuszczony <text:soft-page-break/>warunkowo do dalszej eksploatacji);</text:p>
        </text:list-item>
        <text:list-item>
          <text:p text:style-name="P38">datę następnego przeglądu.</text:p>
        </text:list-item>
      </text:list>
      <text:p text:style-name="P10">3. Kartę pracy (raport serwisowy) Wykonawca przekazuje do Działu Aparatury Medycznej w siedzibie Zamawiającego w celu potwierdzenia wykonania przeglądu.</text:p>
      <text:p text:style-name="P2"/>
      <text:p text:style-name="P3">§ 4.</text:p>
      <text:list xml:id="list5838905405238636345" text:style-name="L5">
        <text:list-item>
          <text:p text:style-name="P27"><text:span text:style-name="T18">Wykonawca bezwzględnie zobowiązuje się realizować w</text:span>szelkie usługi objęte niniejszą umową przez osoby posiadające udokumentowane kwalifikacje, zgodnie z ustawą o wyrobach medycznych.</text:p>
        </text:list-item>
        <text:list-item>
          <text:p text:style-name="P18">Zamawiający zastrzega możliwość żądania od Wykonawcy, przed przystąpieniem do wykonania przeglądu technicznego, dokumentów potwierdzających kwalifikacje osób biorących udział w wykonaniu przeglądu.</text:p>
        </text:list-item>
        <text:list-item>
          <text:p text:style-name="P18">W sytuacji niedopełnienia obowiązku o którym mowa w ust. 1, Zamawiający nie dopuści do wykonania przedmiotowej usługi, nakładając jednocześnie na Wykonawcę karę umowną przewidzianą w § 8 ust. 3.</text:p>
        </text:list-item>
        <text:list-item>
          <text:p text:style-name="P18">Przedmiotowe usługi będą wykonywane wyłącznie przy użyciu narzędzi i aparatury pomiarowej będącej w posiadaniu Wykonawcy, posiadającej wymagane prawem dopuszczenia i certyfikaty.</text:p>
        </text:list-item>
        <text:list-item>
          <text:p text:style-name="P18">W przypadku negatywnego wyniku przeglądu Wykonawca zobowiązany jest do dokonywania wpisu w karcie pracy wskazując, że aparatura/ sprzęt nie jest sprawna z podaniem przyczyny niesprawności oraz umieszczenia na niesprawnym aparacie czytelnej informacji „urządzenie niesprawne – nie używać” lub „urządzenie przeznaczone do naprawy – nie używać”.</text:p>
        </text:list-item>
        <text:list-item>
          <text:p text:style-name="P18">Wykonawca zgodnie z postanowieniami ustawy z dnia 23 kwietnia 1964 r. kodeks cywilny ponosi pełną <text:s/>odpowiedzialność za szkody wyrządzone przez jego pracowników i osoby współpracujące podczas wykonywania przeglądów aparatury medycznej i sprzętu.</text:p>
        </text:list-item>
        <text:list-item>
          <text:p text:style-name="P18">Wykonawca oświadcza, że dysponuje lub będzie dysponował dokumentacją techniczną (np. kody dostępu do oprogramowania, schematy, specjalistyczne oprogramowanie serwisowe itp.) niezbędną do wykonania usługi.</text:p>
        </text:list-item>
        <text:list-item>
          <text:p text:style-name="P27"><text:span text:style-name="T18">Wykonawca oświadcza, że p</text:span>odejmowane przez Wykonawcę czynności serwisowe nie <text:s/>będą przyczyną utraty certyfikatów, świadectw technicznych i innych dokumentów danego aparatu/ sprzętu dopuszczających go do użytkowania.</text:p>
        </text:list-item>
      </text:list>
      <text:p text:style-name="P2"/>
      <text:p text:style-name="P3">§ 5</text:p>
      <text:list xml:id="list7334081881416885978" text:style-name="L6">
        <text:list-item>
          <text:p text:style-name="P19">Za realizację przedmiotu umowy stosowane będą ceny takie jak w złożonej ofercie cenowej tj. określone poniżej lub w załączniku do niniejszej umowy stanowiącej jej integralną część.</text:p>
          <text:p text:style-name="P19"><text:span text:style-name="T12">Łączną cenę netto</text:span> (bez podatku VAT) za całość przedmiotu umowy ustala się w wysokości ..................... zł. słownie: .....................................................</text:p>
          <text:p text:style-name="P19"><text:span text:style-name="T12">Łączną cenę brutto</text:span> (z podatkiem VAT) za całość przedmiotu umowy ustala się w wysokości .........................................zł. słownie: ............................................................</text:p>
        </text:list-item>
        <text:list-item>
          <text:p text:style-name="P19">Cena brutto obejmuje w szczególności wszystkie koszty i opłaty dodatkowe z podatkiem VAT, w tym koszty dojazdu Wykonawcy do siedziby Zamawiającego, robociznę, transport oraz materiały eksploatacyjne.</text:p>
        </text:list-item>
        <text:list-item>
          <text:p text:style-name="P19">Wymienione ceny brutto nie mogą ulec podwyższeniu w okresie obowiązywania umowy. Podwyższenie cen w stosunku do oferty upoważnia Zamawiającego do odstąpienia od umowy bez odszkodowania na rzecz Wykonawcy w terminie 30 dni od otrzymania informacji o podwyższeniu cen. Wymienione ceny mogą ulec obniżeniu. </text:p>
        </text:list-item>
      </text:list>
      <text:p text:style-name="P2"/>
      <text:p text:style-name="P3">§ 6.</text:p>
      <text:list xml:id="list6493723273566564972" text:style-name="L7">
        <text:list-item>
          <text:p text:style-name="P20">Pł<text:span text:style-name="T13">atność za wykonaną usługę Zamawiający będzie regulował przelewem na konto </text:span><text:soft-page-break/><text:span text:style-name="T13">Wykonawcy podane w fakturze w ciągu 60 dni od daty otrzymania prawidłowo wystawionej faktury VAT.</text:span></text:p>
        </text:list-item>
        <text:list-item>
          <text:p text:style-name="P28">Płatność wynagrodzenia, o którym mowa w <text:span text:style-name="T3">§ 5 ust. 1, będzie następowała częściami, po wykonaniu każdego przeglądu okresowego. </text:span></text:p>
        </text:list-item>
        <text:list-item>
          <text:p text:style-name="P28">Podstawę do wystawienia faktury VAT przez Wykonawcę <text:span text:style-name="T18">stanowi sporządzony po wykonaniu </text:span><text:span text:style-name="T18">każdego przeglądu raport serwisowy, o którym mowa w </text:span><text:span text:style-name="T8">§ 3,</text:span><text:span text:style-name="T18"> zatwierdzony przez Zamawiającego.</text:span></text:p>
        </text:list-item>
        <text:list-item>
          <text:p text:style-name="P28"><text:span text:style-name="T18">W </text:span><text:span text:style-name="T18">razie wcześniejszego wystawienia faktury VAT przez Wykonawcę termin zapłaty nie rozpoczyna biegu do momentu spełnienia warunków, o których mowa w ustępie poprzedzającym. Za ten okres nie przysługuje Wykonawcy roszczenie o zapłatę odsetek.</text:span></text:p>
        </text:list-item>
        <text:list-item>
          <text:p text:style-name="P28">Jako datę zapłaty przyjmuje się datę obciążenia rachunku bankowego Zamawiającego.</text:p>
        </text:list-item>
      </text:list>
      <text:p text:style-name="P2"/>
      <text:p text:style-name="P3">§ 7.</text:p>
      <text:p text:style-name="P2">Wykonawca nie może przelać na inną osobę swych wierzytelności wynikających z umowy. Ewentualna czynność prawna mająca na celu zmianę wierzyciela Zamawiającego (np. cesja wierzytelności i/lub należności ubocznych przysługujących Wykonawcy na podstawie niniejszej umowy) może nastąpić wyłącznie po wyrażeniu zgody przez podmiot, który utworzył Zamawiającego.</text:p>
      <text:p text:style-name="P2"/>
      <text:p text:style-name="P3">§ 8.</text:p>
      <text:list xml:id="list8639494055013949089" text:style-name="L8">
        <text:list-item>
          <text:p text:style-name="P21">Za zwłokę w wykonaniu przedmiotu umowy Zamawiającemu należy się od Wykonawcy kara umowna w wysokości 0,2% łącznej ceny brutto, określonej w § 5 ust. 1 za każdy roboczy dzień zwłoki, ponad termin okre<text:span text:style-name="T13">ślony </text:span><text:span text:style-name="T15">w § 2 ust. </text:span><text:span text:style-name="T15">3</text:span><text:span text:style-name="T13">, nie więcej jednak niż 10% łącznej ceny brutto umowy określonej w § 5 ust. 1. W przypadku zwłoki </text:span><text:span text:style-name="T15">Wykonawcy w stosunku do terminu, o którym mowa w § 2 ust. 3 </text:span><text:span text:style-name="T13">wynoszącej co najmniej 14 dni, Zamawiający może zlecić wykonanie usługi innemu uprawnionemu podmiotowi i obciążyć Wykonawcę kosztem tej usługi.</text:span></text:p>
        </text:list-item>
        <text:list-item>
          <text:p text:style-name="P21">W przypadku odstąpienia od umowy przez Wykonawcę lub Zamawiającego z przyczyn leżących po stronie Wykonawcy, należy się Zamawiającemu od Wykonawcy kara umowna w wysokości 5% łącznej ceny brutto określonej w § 5 ust. 1.</text:p>
        </text:list-item>
        <text:list-item>
          <text:p text:style-name="P21">Za naruszenie przez Wykonawcę obowiązków o których mowa w § 4 i § 11 umowy, należą się Zamawiającemu od Wykonawcy kary umowne w wysokości 500,00 zł za każdy stwierdzony przypadek naruszenia.</text:p>
        </text:list-item>
        <text:list-item>
          <text:p text:style-name="P21">Odstąpienie od umowy przez Zamawiającego lub Wykonawcę nie powoduje wygaśnięcia obowiązku Wykonawcy zapłaty ewentualnych kar umownych powstałych i obliczonych zgodnie z regulacją ust. 1 lub ust. 3. </text:p>
        </text:list-item>
        <text:list-item>
          <text:p text:style-name="P21">Zamawiający zastrzega sobie prawo do odszkodowania uzupełniającego przenoszącego wysokość zastrzeżonych w niniejszej umowie kar umownych.</text:p>
        </text:list-item>
        <text:list-item>
          <text:p text:style-name="P21">Zamawiający jest uprawniony do potrącenia kary umownej z przysługującego Wykonawcy wynagrodze<text:span text:style-name="T13">nia </text:span><text:span text:style-name="T15">po uprzednim wezwaniu Wykonawcy do zapłaty, na co Wykonawca wyraża zgodę</text:span><text:span text:style-name="T13">.</text:span></text:p>
        </text:list-item>
        <text:list-item>
          <text:p text:style-name="P39"><text:span text:style-name="T6">Łączna wartość kar umownych naliczonych Wykonawcy na podstawie niniejszej umowy nie może przekroczyć 20% łącznej wartości brutto umowy, o której mowa w </text:span><text:span text:style-name="T7">§ 5 ust. 1.</text:span></text:p>
        </text:list-item>
      </text:list>
      <text:p text:style-name="P2"/>
      <text:p text:style-name="P9">§ 9.</text:p>
      <text:list xml:id="list3840159569974784060" text:style-name="L9">
        <text:list-item>
          <text:p text:style-name="P40">Niezależnie od podstaw odstąpienia od umowy przewidzianych w przepisach prawa, Zamawiający zastrzega sobie prawo do odstąpienia od umowy w następujących przypadkach:</text:p>
        </text:list-item>
      </text:list>
      <text:list xml:id="list8161165787124474866" text:style-name="L10">
        <text:list-item>
          <text:p text:style-name="P42">w przypadku gdy zwłoka Wykonawcy, w stosunku do terminu, o którym mowa w § 2 ust. 3 wyniesie 14 dni,</text:p>
        </text:list-item>
        <text:list-item>
          <text:p text:style-name="P43">w przypadku uchybienia przez Wykonawcę któremukolwiek z obowiązków, o których <text:soft-page-break/>mowa w<text:span text:style-name="T3"> § 4, przy czym w wypadku, o którym mowa w niniejszym punkcie, oświadczenie o odstąpieniu od umowy może zostać złożone po uprzednim jednokrotnym wezwaniu Wykonawcy do usunięcia naruszenia.</text:span></text:p>
        </text:list-item>
      </text:list>
      <text:list xml:id="list29832711" text:continue-list="list3840159569974784060" text:style-name="L9">
        <text:list-item>
          <text:p text:style-name="P41">W przypadkach, o których mowa w ustępie poprzedzającym, oświadczenie o odstąpieniu może zostać złożone przez Zamawiającego na piśmie w terminie 20 dni od dnia zaistnienia okoliczności stanowiących podstawę do odstąpienia od umowy. </text:p>
        </text:list-item>
      </text:list>
      <text:p text:style-name="P2"/>
      <text:p text:style-name="P3">§ 10.</text:p>
      <text:list xml:id="list8627893769879798968" text:style-name="L11">
        <text:list-item>
          <text:p text:style-name="P22">Wykonawca udziela gwarancji n<text:span text:style-name="T13">a </text:span><text:span text:style-name="T15">każdą wykonaną</text:span><text:span text:style-name="T13"> u</text:span>sługę serwisową n<text:span text:style-name="T2">a okres 6 miesięcy licząc od dnia</text:span> podpisania raportu serwisowego. Gwarancja obejmuje cały przedmiot umowy (materiały i wykonanie).</text:p>
        </text:list-item>
        <text:list-item>
          <text:p text:style-name="P22">Na wymienione w czasie wykonanego przeglądu części Wykonawca udziela gwarancji jakości na ich wady, przez co zobowiązuje się do wymiany wadliwych części, jeżeli wady te ujawniają się w okresie gwarancji wskazanym w ust. 1.</text:p>
        </text:list-item>
        <text:list-item>
          <text:p text:style-name="P22">W przypadku ujawnienia usterek lub wad w okresie trwania gwarancji Zamawiający powiadomi o tym fakcie Wykonawcę i wyznaczy termin ich usunięcia, po bezskutecznym upływie tego terminu Zamawiający będzie uprawniony do usunięcia zgłoszonych wad i usterek na koszt wykonawcy. </text:p>
        </text:list-item>
        <text:list-item>
          <text:p text:style-name="P22">Do udzielonej gwarancji odpowiednie zastosowanie ma art. 580 i 581 Kc.</text:p>
        </text:list-item>
      </text:list>
      <text:p text:style-name="P2"/>
      <text:p text:style-name="P8">§ 11. - dot. zadań 8, 11, 12, 23, 31, 36, 39, 52 - 56</text:p>
      <text:list xml:id="list1472043555003736586" text:style-name="L12">
        <text:list-item>
          <text:p text:style-name="P23">W celu realizacji postanowień niniejszego paragrafu ustala się, że „informacja poufna” oznacza informację techniczną, technologiczną, organizacyjną i/lub handlową otrzymaną lub uzyskaną w sposób zamierzony lub niezamierzony od drugiej strony w formie pisemnej, ustnej, czy też elektronicznej, w związku z realizacją niniejszej umowy. „Informacje poufne” to w szczególności informacje, które strony otrzymały bezpośrednio od siebie nawzajem, a także za pośrednictwem osób działających w imieniu drugiej strony lub osób trzecich, nieujawnione przez stronę, której dotyczą do publicznej wiadomości w sposób umożliwiający zapoznanie się z nimi przez nieoznaczony krąg osób. </text:p>
        </text:list-item>
        <text:list-item>
          <text:p text:style-name="P23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23">W związku z powierzeniem informacji poufnych stronie, dana strona zobowiązana jest do zachowania ich poufności oraz zapewnienia ich ochrony w stopniu, co najmniej, równym poziomowi ochrony, na jakim chroni własne informacje poufne, nie mniejszym jednak niż uzasadniony w danych okolicznościach, a wynikającym z profesjonalnego charakteru działalności stron.</text:p>
        </text:list-item>
        <text:list-item>
          <text:p text:style-name="P23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23">Nie stanowi uchybienia obowiązkowi zachowania w tajemnicy informacji poufnych, ujawnienie takich informacji w wyniku zobowiązania nałożonego przez uprawniony organ administracji publicznej. Strona, która zobowiązana zostanie przez uprawniony organ do ujawnienia informacji poufnej, niezwłocznie zawiadomi o tym stronę przeciwną.</text:p>
        </text:list-item>
        <text:list-item>
          <text:p text:style-name="P23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23">Obowiązek zachowania tajemnicy informacji poufnych obciąża strony przez okres obowiązywania umowy a także, przez okres jednego roku licząc od daty zakończenia jej obowiązywania, a w stosunku do danych osobowych pacjentów Zamawiającego – <text:soft-page-break/>bezterminowo.</text:p>
        </text:list-item>
        <text:list-item>
          <text:p text:style-name="P23">Za informację poufną strony uznają również wszelkie dane osobowe dotyczące w szczególności pacjentów Zamawiającego czy też osób u niego zatrudnionych, a które zostały powzięte przez Wykonawcę w toku realizacji przedmiotowej umowy.</text:p>
        </text:list-item>
        <text:list-item>
          <text:p text:style-name="P23">Do ochrony danych osobowych mają zastosowanie przepisy ustawy z dnia 10 maja 2018 r. o ochronie danych osobowych <text:s/>i odpowiednio przepisy niniejszego paragrafu.</text:p>
        </text:list-item>
        <text:list-item>
          <text:p text:style-name="P29">W związku z dostępem Wykonawcy do danych osobowych administrowanych przez Zamawiającego, Zamawiający powierza Wykonawcy przetwarzanie danych osobowych w zakresie i na zasadach określonych w umowie powierzenia przetwarzania danych osobowych, stanowiącej załącznik Nr 2 do niniejszej umowy.</text:p>
        </text:list-item>
      </text:list>
      <text:p text:style-name="P2"/>
      <text:p text:style-name="P3">§ 12.</text:p>
      <text:list xml:id="list4246216240200409062" text:style-name="L13">
        <text:list-item>
          <text:p text:style-name="P36">Wszelkie zmiany niniejszej umowy mogą być dokonane za zgodą obu stron wyrażoną w formie pisemnej pod rygorem nieważności.</text:p>
        </text:list-item>
        <text:list-item>
          <text:p text:style-name="P30">Zakazuje się zmian postanowień zawartej umowy w stosunku do treści oferty, na podstawie której dokonano wyboru Wykonawcy, z wyjątkiem sytuacji <text:s/>przewidzianych w niniejszej umowie oraz za wyjątkiem innych przypadków przewidzianych w ustawie Prawo zamówień publicznych.</text:p>
        </text:list-item>
        <text:list-item>
          <text:p text:style-name="P24">Zamawiający dopuszcza zmiany w umowie w następujących przypadkach:</text:p>
        </text:list-item>
      </text:list>
      <text:p text:style-name="P11">1) w przypadku zmiany danych stron</text:p>
      <text:p text:style-name="P11">2) w przypadku zmiany stawki podatku VAT, pod warunkiem, że nie będzie powodowała podwyższenia cen jednostkowych brutto (zmniejszeniu ulegną ceny netto). </text:p>
      <text:list xml:id="list29839488" text:continue-numbering="true" text:style-name="L13">
        <text:list-item>
          <text:p text:style-name="P24">Zamawiający ma prawo odstąpić od umowy w przypadku :</text:p>
        </text:list-item>
      </text:list>
      <text:p text:style-name="P12">1) wystąpienia opóźnienia w realizacji przeglądu przekraczającego 14 dni, chyba że  opóźnienie nastąpiło z winy Zamawiającego, lub</text:p>
      <text:p text:style-name="P12">2) innego rażącego naruszenia postanowień niniejszej umowy przez Wykonawcę.</text:p>
      <text:list xml:id="list29831450" text:continue-numbering="true" text:style-name="L13">
        <text:list-item>
          <text:p text:style-name="P24">Prawo odstąpienia, o którym mowa w ust. 4 powyżej, Zamawiający może wykonać w terminie 30 dni od powzięcia wiadomości o okoliczności uzasadniającej odstąpienie z zachowaniem formy pisemnej pod rygorem nieważności.</text:p>
        </text:list-item>
      </text:list>
      <text:p text:style-name="P3"/>
      <text:p text:style-name="P3">§ 13.</text:p>
      <text:p text:style-name="P2">Umowa obowiązuje od dnia jej zaw<text:span text:style-name="T13">arcia tj.</text:span><text:span text:style-name="T16"> ................ 2022 r.,</text:span><text:span text:style-name="T17"> przez okres 12 miesięcy, tj. </text:span><text:span text:style-name="T16">do dnia .................................. 2023 r.</text:span></text:p>
      <text:p text:style-name="P2"/>
      <text:p text:style-name="P3">§ 14</text:p>
      <text:list xml:id="list1123831595109057448" text:style-name="L14">
        <text:list-item>
          <text:p text:style-name="P32">Ewentualne spory wynikłe na tle realizacji umowy rozstrzygane będą przez sąd powszechny właściwy według <text:s/>siedzi<text:span text:style-name="T13">by </text:span><text:span text:style-name="T15">Zamawiającego</text:span><text:span text:style-name="T13">.</text:span></text:p>
        </text:list-item>
        <text:list-item>
          <text:p text:style-name="P32">W sprawach nieuregulowanych niniejszą umową mają zastosowanie przepisy Kodeksu Cywilnego oraz ustawy z dnia 11 września 2019 r. Prawo zamówień publicznych.</text:p>
        </text:list-item>
      </text:list>
      <text:p text:style-name="P2"/>
      <text:p text:style-name="P3">§ 15.</text:p>
      <text:p text:style-name="P2">Umowę sporządzono w 2 jednobrzmiących egzemplarzach, jeden dla Wykonawcy i jeden dla Zamawiającego.</text:p>
      <text:p text:style-name="P2"/>
      <text:section text:style-name="Sect1" text:name="Sekcja3">
        <text:p text:style-name="P7"><text:bookmark text:name="outerContainer"/>WYKONAWCA: <text:s text:c="70"/>ZAMAWIAJĄCY:</text:p>
        <text:section text:style-name="Sect1" text:name="Sekcja4">
          <text:p text:style-name="P2"><text:bookmark text:name="mainContainer"/></text:p>
        </text:section>
      </text:section>
      <text:p text:style-name="P4">Załącznik Nr 1 – Wykaz sprzętu i aparatury a także czynności objętych przedmiotowym zamówieniem.</text:p>
      <text:p text:style-name="P6">Załącznik nr 2 - Umowa powierzenia przetwarzania danych osobowych – d<text:span text:style-name="T2">ot. zadań 8, 11, 12, 23, 31, 36, 39, 52 - 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background-color="transparent" style:font-size-asian="8pt" style:font-size-complex="8pt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. nr 4 - Wzór umowy <text:s text:c="177"/></text:span><text:span text:style-name="MT1"><text:page-number text:select-page="current">6</text:page-number></text:span><text:span text:style-name="MT1"> z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1-30T09:27:05.40</meta:creation-date>
    <dc:date>2022-03-07T09:59:36.09</dc:date>
    <dc:creator>A B</dc:creator>
    <meta:editing-duration>PT13H2M26S</meta:editing-duration>
    <meta:editing-cycles>44</meta:editing-cycles>
    <meta:generator>OpenOffice/4.1.7$Win32 OpenOffice.org_project/417m1$Build-9800</meta:generator>
    <meta:printed-by>Agata Bosiak</meta:printed-by>
    <meta:print-date>2019-02-04T14:29:30.12</meta:print-date>
    <meta:document-statistic meta:table-count="0" meta:image-count="0" meta:object-count="0" meta:page-count="6" meta:paragraph-count="112" meta:word-count="2564" meta:character-count="19198"/>
  </office:meta>
</office:document-meta>
</file>