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aparatury medycznej dla Oddziału Kardiologii</text:span></text:span><text:span text:style-name="Font_20_Style12"><text:span text:style-name="T4">”</text:span></text:span><text:span text:style-name="T6"> n</text:span>umer AG.ZP.3320.35.20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87583644999581298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74370211706320979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19-10-01T12:31:51.76</meta:print-date>
    <meta:creation-date>2018-05-25T10:07:00</meta:creation-date>
    <dc:date>2020-05-12T08:35:48.71</dc:date>
    <meta:editing-duration>PT4H38M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2" meta:character-count="3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