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mammografu cyfrowego</text:span></text:span><text:span text:style-name="Font_20_Style12"><text:span text:style-name="T5">”</text:span></text:span><text:span text:style-name="T4"> n</text:span><text:span text:style-name="T2">umer DZP.3320.52.22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1 r., poz. 1129 z późn. zm.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605129048242570862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39209184209308635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7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7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2-07-22T12:42:13.01</dc:date>
    <meta:editing-duration>PT5H32M42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