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name-asian="Tahoma" style:language-asian="zxx" style:country-asian="none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style:font-name="Times New Roman" fo:font-weight="normal" style:font-weight-asian="normal" style:font-weight-complex="normal"/>
    </style:style>
    <style:style style:name="P2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5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6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Times New Roman" fo:font-size="12pt" fo:font-style="normal" fo:font-weight="normal" fo:background-color="transparen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 style:list-style-name="L1">
      <style:paragraph-properties fo:text-align="justify" style:justify-single-word="false"/>
    </style:style>
    <style:style style:name="P30" style:family="paragraph" style:parent-style-name="Standard" style:list-style-name="L2">
      <style:paragraph-properties fo:text-align="justify" style:justify-single-word="false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3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3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Times New Roman" fo:font-size="12pt" fo:font-style="normal" fo:font-weight="normal" fo:background-color="transparen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break-before="page" fo:background-color="#ffffff">
        <style:background-image/>
      </style:paragraph-properties>
      <style:text-properties style:font-name="Times New Roman" fo:font-weight="bold" style:font-weight-asian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pl" style:country-complex="P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1" style:font-size-asian="12pt" style:language-asian="pl" style:country-asian="PL" style:font-weight-asian="normal" style:font-name-complex="Arial1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9" style:family="text">
      <style:text-properties style:use-window-font-color="true" style:font-name="Times New Roman" fo:font-size="12pt" fo:language="pl" fo:country="PL" style:text-underline-style="none" fo:background-color="transparen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T10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11" style:family="text">
      <style:text-properties style:use-window-font-color="true" style:font-name="Times New Roman" fo:font-size="12pt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/>
    </style:style>
    <style:style style:name="T1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char-shading-value="0"/>
    </style:style>
    <style:style style:name="T13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4" style:family="text">
      <style:text-properties style:use-window-font-color="true" fo:font-size="12pt" fo:language="pl" fo:country="PL" style:text-underline-style="none" fo:background-color="transparen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T15" style:family="text">
      <style:text-properties style:use-window-font-color="true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16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17" style:family="text">
      <style:text-properties style:use-window-font-color="true" fo:font-size="12pt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/>
    </style:style>
    <style:style style:name="T18" style:family="text">
      <style:text-properties fo:background-color="transparen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21" style:family="text">
      <style:text-properties style:font-name="Times New Roman" fo:font-size="12pt" style:font-name-asian="Tahoma" style:font-size-asian="12pt" style:language-asian="zxx" style:country-asian="none"/>
    </style:style>
    <style:style style:name="T22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23" style:family="text">
      <style:text-properties style:font-name="Times New Roman" fo:background-color="transparent"/>
    </style:style>
    <style:style style:name="T24" style:family="text">
      <style:text-properties style:font-name="Times New Roman" fo:font-weight="normal" fo:background-color="transparent" style:font-weight-asian="normal" style:font-weight-complex="normal"/>
    </style:style>
    <style:style style:name="T25" style:family="text">
      <style:text-properties style:font-name="Times New Roman" style:text-underline-style="none" fo:background-color="transparent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style:font-style-asian="normal" style:font-name-complex="Arial1" style:font-style-complex="normal"/>
    </style:style>
    <style:style style:name="T28" style:family="text">
      <style:text-properties fo:font-size="12pt" style:text-underline-style="none" fo:background-color="transparent" style:font-size-asian="12pt" style:language-asian="pl" style:country-asian="PL" style:font-size-complex="12pt"/>
    </style:style>
    <style:style style:name="T29" style:family="text">
      <style:text-properties fo:color="#000000" style:font-name="Times New Roman" fo:font-size="12pt" fo:font-style="normal" style:text-underline-style="none" fo:font-weight="bold" fo:background-color="transparent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FORMULARZ OFERTA WYKONAWCY</text:p>
      <text:p text:style-name="P5">dla zadania 2</text:p>
      <text:p text:style-name="P17"/>
      <text:p text:style-name="P22"><text:span text:style-name="Font_20_Style12"><text:span text:style-name="T20">Tytuł zamówienia:</text:span></text:span><text:span text:style-name="Font_20_Style12"><text:span text:style-name="T21"> </text:span></text:span><text:span text:style-name="Font_20_Style12"><text:span text:style-name="T12">Ś</text:span></text:span><text:span text:style-name="Font_20_Style12"><text:span text:style-name="T13">wiadczenie usług serwisowych dla systemu AMMS/ Infomedica oraz świadczenie usług serwisowych i nadzór autorski dla systemu Alteris</text:span></text:span><text:span text:style-name="Font_20_Style12"><text:span text:style-name="T5">.</text:span></text:span></text:p>
      <text:p text:style-name="P18"><text:span text:style-name="T2">Numer nadany sprawie przez zamawiającego: </text:span><text:span text:style-name="T3">D</text:span><text:span text:style-name="T18">ZP.3320.12.22.</text:span></text:p>
      <text:p text:style-name="P2"/>
      <text:p text:style-name="P15"><text:span text:style-name="T23">Nawiązując do ogł</text:span><text:span text:style-name="T24">oszenia o zamówieniu pn. „</text:span><text:span text:style-name="Font_20_Style12"><text:span text:style-name="T12">Ś</text:span></text:span><text:span text:style-name="Font_20_Style12"><text:span text:style-name="T13">wiadczenie usług serwisowych dla systemu AMMS/ Infomedica oraz świadczenie usług serwisowych i nadzór autorski dla systemu Alteris</text:span></text:span><text:span text:style-name="Font_20_Style12"><text:span text:style-name="T7">”</text:span></text:span><text:span text:style-name="T23">, opublikowanego w </text:span><text:span text:style-name="T25">Biuletynie Zamówień Publicznych.</text:span></text:p>
      <text:p text:style-name="P3"/>
      <text:p text:style-name="P6">Oferujemy wykonanie całości przedmiotu zamówienia w zadaniu 2 za:</text:p>
      <text:list xml:id="list2882828008547801327" text:style-name="L1">
        <text:list-header>
          <text:p text:style-name="P29">- …........... zł (słownie:......................................................... złotych) netto</text:p>
          <text:p text:style-name="P31">- ............... zł (słownie:........................................................złotych) brutto</text:p>
        </text:list-header>
      </text:list>
      <text:p text:style-name="P4"/>
      <text:p text:style-name="P21">Miesięczne wynagrodzenie ryczałtowe wynosi:</text:p>
      <text:p text:style-name="P21"/>
      <text:list xml:id="list34302339" text:continue-numbering="true" text:style-name="L1">
        <text:list-header>
          <text:p text:style-name="P29">- …........... zł (słownie:......................................................... złotych) netto</text:p>
          <text:p text:style-name="P29">- stawka podatku VAT: ….... %</text:p>
          <text:p text:style-name="P34">- ............... zł (słownie:........................................................złotych) brutto</text:p>
        </text:list-header>
      </text:list>
      <text:p text:style-name="P16"/>
      <text:p text:style-name="P23"><text:span text:style-name="Font_20_Style12"><text:span text:style-name="T22"/></text:span></text:p>
      <text:p text:style-name="P23"><text:span text:style-name="Font_20_Style12"><text:span text:style-name="T22"/></text:span></text:p>
      <text:p text:style-name="P23"><text:span text:style-name="Font_20_Style12"><text:span text:style-name="T22">PODSTAWA DO PRZYZNANIA PUNKTÓW W KRYTERIUM</text:span></text:span></text:p>
      <text:p text:style-name="P23"><text:span text:style-name="Font_20_Style12"><text:span text:style-name="T22">„</text:span></text:span><text:span text:style-name="Font_20_Style12"><text:span text:style-name="T6">Skrócenie czasu naprawy</text:span></text:span><text:span text:style-name="Font_20_Style12"><text:span text:style-name="T15"> – Awaria krytyczna</text:span></text:span><text:span text:style-name="Font_20_Style12"><text:span text:style-name="T22">”</text:span></text:span></text:p>
      <text:p text:style-name="P24"><text:span text:style-name="Font_20_Style12"><text:span text:style-name="T28">A. Oferowany czas naprawy</text:span></text:span><text:span text:style-name="Font_20_Style12"><text:span text:style-name="T14"> – Awaria krytyczna</text:span></text:span><text:span text:style-name="Font_20_Style12"><text:span text:style-name="T28">:</text:span></text:span></text:p>
      <text:p text:style-name="P26">Zamawiający wymaga aby maksymalny czas naprawy wynosił 8 godzin licząc od Czasu reakcji.</text:p>
      <text:p text:style-name="P15"><text:span text:style-name="Font_20_Style12"><text:span text:style-name="T29"/></text:span></text:p>
      <text:p text:style-name="P36"><text:span text:style-name="Font_20_Style12"><text:span text:style-name="T16">Oferowany czas naprawy – Awaria krytyczna to …...... </text:span></text:span><text:span text:style-name="Font_20_Style12"><text:span text:style-name="T10">godzin liczony od Czasu reakcji.</text:span></text:span></text:p>
      <text:p text:style-name="P20"/>
      <text:p text:style-name="P20"/>
      <text:p text:style-name="P23"><text:span text:style-name="Font_20_Style12"><text:span text:style-name="T22">PODSTAWA DO PRZYZNANIA PUNKTÓW W KRYTERIUM</text:span></text:span></text:p>
      <text:p text:style-name="P23"><text:span text:style-name="Font_20_Style12"><text:span text:style-name="T22">„</text:span></text:span><text:span text:style-name="Font_20_Style12"><text:span text:style-name="T6">Skrócenie czasu naprawy</text:span></text:span><text:span text:style-name="Font_20_Style12"><text:span text:style-name="T15"> – Awaria</text:span></text:span><text:span text:style-name="Font_20_Style12"><text:span text:style-name="T22">”</text:span></text:span></text:p>
      <text:p text:style-name="P24"><text:span text:style-name="Font_20_Style12"><text:span text:style-name="T28">B. Oferowany czas naprawy</text:span></text:span><text:span text:style-name="Font_20_Style12"><text:span text:style-name="T14"> – Awaria</text:span></text:span><text:span text:style-name="Font_20_Style12"><text:span text:style-name="T28">:</text:span></text:span></text:p>
      <text:p text:style-name="P26">Zamawiający wymaga aby maksymalny czas naprawy wynosił 24 godziny licząc od Czasu reakcji.</text:p>
      <text:p text:style-name="P15"><text:span text:style-name="Font_20_Style12"><text:span text:style-name="T29"/></text:span></text:p>
      <text:p text:style-name="P20"><text:span text:style-name="Font_20_Style12"><text:span text:style-name="T17">Oferowany czas naprawy – Awaria to …...... </text:span></text:span><text:span text:style-name="Font_20_Style12"><text:span text:style-name="T11">godzin liczony od Czasu reakcji.</text:span></text:span></text:p>
      <text:p text:style-name="P20"><text:span text:style-name="Font_20_Style12"><text:span text:style-name="T11"/></text:span></text:p>
      <text:p text:style-name="P20"><text:span text:style-name="Font_20_Style12"><text:span text:style-name="T11"/></text:span></text:p>
      <text:p text:style-name="P23"><text:span text:style-name="Font_20_Style12"><text:span text:style-name="T22">PODSTAWA DO PRZYZNANIA PUNKTÓW W KRYTERIUM</text:span></text:span></text:p>
      <text:p text:style-name="P23"><text:span text:style-name="Font_20_Style12"><text:span text:style-name="T22">„</text:span></text:span><text:span text:style-name="Font_20_Style12"><text:span text:style-name="T6">Skrócenie czasu naprawy</text:span></text:span><text:span text:style-name="Font_20_Style12"><text:span text:style-name="T15"> – Usterka</text:span></text:span><text:span text:style-name="Font_20_Style12"><text:span text:style-name="T22">”</text:span></text:span></text:p>
      <text:p text:style-name="P24"><text:span text:style-name="Font_20_Style12"><text:span text:style-name="T28">C. Oferowany czas naprawy</text:span></text:span><text:span text:style-name="Font_20_Style12"><text:span text:style-name="T14"> – Usterka</text:span></text:span><text:span text:style-name="Font_20_Style12"><text:span text:style-name="T28">:</text:span></text:span></text:p>
      <text:p text:style-name="P26">Zamawiający wymaga aby maksymalny czas naprawy wynosił 24 godziny licząc od Czasu reakcji.</text:p>
      <text:p text:style-name="P15"><text:span text:style-name="Font_20_Style12"><text:span text:style-name="T29"/></text:span></text:p>
      <text:p text:style-name="P20"><text:span text:style-name="Font_20_Style12"><text:span text:style-name="T17">Oferowany czas naprawy – Usterka to …...... </text:span></text:span><text:span text:style-name="Font_20_Style12"><text:span text:style-name="T11">godzin liczony od Czasu reakcji.</text:span></text:span></text:p>
      <text:p text:style-name="P16"/>
      <text:p text:style-name="P16"/>
      <text:p text:style-name="P40">Informacje na temat Wykonawcy:</text:p>
      <text:p text:style-name="P16"/>
      <text:p text:style-name="P19">a) Nazwa Wykonawcy*: ……………………………………………………………………………</text:p>
      <text:p text:style-name="P25">* Wykonawcy wspólnie składający ofertę tj. np. członkowie konsorcjum, wspólnicy spółki cywilnej, wpisują dane każdego konsorcjanta wraz ze wskazaniem lidera konsorcjum i każdego wspólnika spółki cywilnej.</text:p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3">(należy odpowiednio zaznaczyć odpowiedni punkt a) - f)</text:p>
      <text:p text:style-name="P4"/>
      <text:p text:style-name="P4">Oświadczamy, że:</text:p>
      <text:list xml:id="list1305930650255906862" text:style-name="L2">
        <text:list-item>
          <text:p text:style-name="P32">złożona oferta spełnia wszystkie wymagania opisu przedmiotu zamówienia oraz zobowiązujemy się zrealizować zamówienia zgodnie z postawionymi wymaganiami.</text:p>
        </text:list-item>
        <text:list-item>
          <text:p text:style-name="P32">oferowany termin płatności wynosi do 60 dni licząc od daty otrzymania przez Zamawiającego faktury VAT.</text:p>
        </text:list-item>
        <text:list-item>
          <text:p text:style-name="P32">zapoznaliśmy się ze specyfikacją warunków zamówienia i przyjmujemy ją bez zastrzeżeń oraz uzyskaliśmy konieczne informacje do przygotowania oferty.</text:p>
        </text:list-item>
        <text:list-item>
          <text:p text:style-name="P32">uważamy się za związanych niniejszą ofertą na czas wskazany w specyfikacji warunków zamówienia.</text:p>
        </text:list-item>
        <text:list-item>
          <text:p text:style-name="P32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30"><text:span text:style-name="T19">wypełniliśmy obowiązki informacyjne przewidziane w art. 13 lub art. 14 RODO</text:span><text:span text:style-name="Odsyłacz_20_przypisu_20_dolnego"><text:span text:style-name="T19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9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Informacje na temat Podwykonawców:</text:p>
      <text:p text:style-name="P7"/>
      <text:p text:style-name="P6">Czy Wykonawca zamierza powierzyć wykonanie części zamówienia Podwykonawcom: …............. [Tak/ Nie]. </text:p>
      <text:p text:style-name="P6">Jeżeli odpowiedź jest twierdząca, proszę<text:span text:style-name="T26"> </text:span><text:span text:style-name="T27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.........</text:p>
      <text:p text:style-name="P9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3</text:page-number></text:span><text:span text:style-name="MT1"> z </text:span><text:span text:style-name="MT1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2-03-03T14:06:16.87</dc:date>
    <meta:print-date>2018-10-17T13:31:00</meta:print-date>
    <meta:editing-cycles>20</meta:editing-cycles>
    <meta:editing-duration>PT3H13M51S</meta:editing-duration>
    <meta:generator>OpenOffice/4.1.7$Win32 OpenOffice.org_project/417m1$Build-9800</meta:generator>
    <meta:document-statistic meta:table-count="0" meta:image-count="0" meta:object-count="0" meta:page-count="3" meta:paragraph-count="57" meta:word-count="622" meta:character-count="5530"/>
  </office:meta>
</office:document-meta>
</file>