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65cm" fo:margin-left="0.037cm" fo:margin-right="-0.002cm" table:align="margins" style:writing-mode="lr-tb"/>
    </style:style>
    <style:style style:name="Tabela3.A" style:family="table-column">
      <style:table-column-properties style:column-width="0.529cm" style:rel-column-width="1351*"/>
    </style:style>
    <style:style style:name="Tabela3.B" style:family="table-column">
      <style:table-column-properties style:column-width="8.943cm" style:rel-column-width="22835*"/>
    </style:style>
    <style:style style:name="Tabela3.C" style:family="table-column">
      <style:table-column-properties style:column-width="2.54cm" style:rel-column-width="6485*"/>
    </style:style>
    <style:style style:name="Tabela3.D" style:family="table-column">
      <style:table-column-properties style:column-width="2.275cm" style:rel-column-width="5810*"/>
    </style:style>
    <style:style style:name="Tabela3.I" style:family="table-column">
      <style:table-column-properties style:column-width="2.277cm" style:rel-column-width="5814*"/>
    </style:style>
    <style:style style:name="Tabela3.1" style:family="table-row">
      <style:table-row-properties style:min-row-height="0.646cm"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I1" style:family="table-cell">
      <style:table-cell-properties style:vertical-align="middle" fo:padding="0cm" fo:border="0.05pt solid #000000" style:writing-mode="lr-tb"/>
    </style:style>
    <style:style style:name="Tabela3.2" style:family="table-row">
      <style:table-row-properties style:min-row-height="0.339cm" fo:keep-together="auto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I3" style:family="table-cell">
      <style:table-cell-properties style:vertical-align="top" fo:padding="0cm" fo:border="0.05pt solid #000000" style:writing-mode="lr-tb"/>
    </style:style>
    <style:style style:name="Tabela3.4" style:family="table-row">
      <style:table-row-properties fo:keep-together="auto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9.603cm" style:rel-column-width="24488*"/>
    </style:style>
    <style:style style:name="Tabela4.B" style:family="table-column">
      <style:table-column-properties style:column-width="16.097cm" style:rel-column-width="41047*"/>
    </style:style>
    <style:style style:name="Tabela6" style:family="table">
      <style:table-properties style:width="25.665cm" fo:margin-left="0.037cm" fo:margin-right="-0.002cm" table:align="margins" style:writing-mode="lr-tb"/>
    </style:style>
    <style:style style:name="Tabela6.A" style:family="table-column">
      <style:table-column-properties style:column-width="0.529cm" style:rel-column-width="1351*"/>
    </style:style>
    <style:style style:name="Tabela6.B" style:family="table-column">
      <style:table-column-properties style:column-width="8.943cm" style:rel-column-width="22835*"/>
    </style:style>
    <style:style style:name="Tabela6.C" style:family="table-column">
      <style:table-column-properties style:column-width="2.54cm" style:rel-column-width="6485*"/>
    </style:style>
    <style:style style:name="Tabela6.D" style:family="table-column">
      <style:table-column-properties style:column-width="2.275cm" style:rel-column-width="5810*"/>
    </style:style>
    <style:style style:name="Tabela6.I" style:family="table-column">
      <style:table-column-properties style:column-width="2.277cm" style:rel-column-width="5814*"/>
    </style:style>
    <style:style style:name="Tabela6.1" style:family="table-row">
      <style:table-row-properties style:min-row-height="0.646cm" fo:keep-together="auto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6.I1" style:family="table-cell">
      <style:table-cell-properties style:vertical-align="middle" fo:padding="0cm" fo:border="0.05pt solid #000000" style:writing-mode="lr-tb"/>
    </style:style>
    <style:style style:name="Tabela6.2" style:family="table-row">
      <style:table-row-properties style:min-row-height="0.339cm" fo:keep-together="auto"/>
    </style:style>
    <style:style style:name="Tabela6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6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uto"/>
    </style:style>
    <style:style style:name="Tabela6.I3" style:family="table-cell">
      <style:table-cell-properties style:vertical-align="top" fo:padding="0cm" fo:border="0.05pt solid #000000" style:writing-mode="lr-tb"/>
    </style:style>
    <style:style style:name="Tabela6.4" style:family="table-row">
      <style:table-row-properties fo:keep-together="auto"/>
    </style:style>
    <style:style style:name="Tabela7" style:family="table">
      <style:table-properties style:width="25.7cm" table:align="margins" style:writing-mode="lr-tb"/>
    </style:style>
    <style:style style:name="Tabela7.A" style:family="table-column">
      <style:table-column-properties style:column-width="9.603cm" style:rel-column-width="24488*"/>
    </style:style>
    <style:style style:name="Tabela7.B" style:family="table-column">
      <style:table-column-properties style:column-width="16.097cm" style:rel-column-width="41047*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05ee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paragraph-rsid="00005ee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0005ee2" style:letter-kerning="true" style:font-name-asian="Lucida Sans Unicode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rsid="001a28dd" officeooo:paragraph-rsid="0000e29e" style:font-name-asian="LiberationSerif" style:font-size-asian="12pt" style:font-name-complex="LiberationSerif" style:font-size-complex="12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05ee2" style:letter-kerning="true" style:font-name-asian="Times New Roman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fo:font-style="italic" officeooo:paragraph-rsid="00005ee2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letter-kerning="true" style:font-name-asian="Times New Roman" style:font-size-asian="8pt" style:font-name-complex="Calibri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font-size-asian="8pt" style:font-size-complex="8pt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color="#000000" fo:font-size="9pt" fo:language="zxx" fo:country="none" fo:font-weight="bold" officeooo:paragraph-rsid="00005ee2" style:font-size-asian="9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paragraph-rsid="00005ee2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05ee2" style:font-size-asian="9pt"/>
    </style:style>
    <style:style style:name="P1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05ee2" style:font-size-asian="9pt" style:font-weight-asian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paragraph-rsid="00005e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officeooo:paragraph-rsid="00005ee2"/>
    </style:style>
    <style:style style:name="P18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05ee2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start" style:justify-single-word="false" style:writing-mode="lr-tb"/>
      <style:text-properties officeooo:paragraph-rsid="00005ee2"/>
    </style:style>
    <style:style style:name="P20" style:family="paragraph" style:parent-style-name="Zwykły_20_tekst">
      <style:paragraph-properties fo:text-align="end" style:justify-single-word="false" style:writing-mode="lr-tb"/>
      <style:text-properties fo:font-size="12pt" officeooo:paragraph-rsid="00005ee2" style:font-size-asian="12pt"/>
    </style:style>
    <style:style style:name="P21" style:family="paragraph" style:parent-style-name="Table_20_Contents">
      <style:paragraph-properties fo:text-align="start" style:justify-single-word="false" style:writing-mode="lr-tb"/>
      <style:text-properties officeooo:paragraph-rsid="00005ee2"/>
    </style:style>
    <style:style style:name="P22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05ee2"/>
    </style:style>
    <style:style style:name="P23" style:family="paragraph" style:parent-style-name="Table_20_Contents">
      <style:paragraph-properties fo:text-align="center" style:justify-single-word="false" style:snap-to-layout-grid="false" style:writing-mode="lr-tb"/>
      <style:text-properties officeooo:paragraph-rsid="00005ee2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25" style:family="paragraph" style:parent-style-name="Standard">
      <style:paragraph-properties fo:margin-left="0.4cm" fo:margin-right="0cm" fo:text-align="center" style:justify-single-word="false" fo:text-indent="0cm" style:auto-text-indent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keep-with-next="always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font-size="11pt" officeooo:paragraph-rsid="00005ee2" style:letter-kerning="true" style:font-name-asian="Lucida Sans Unicode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 style:writing-mode="lr-tb"/>
      <style:text-properties officeooo:paragraph-rsid="00005ee2" style:letter-kerning="true" style:font-name-asian="Lucida Sans Unicode" style:language-asian="pl" style:country-asian="PL" style:font-name-complex="Calibri1" fo:hyphenate="false" fo:hyphenation-remain-char-count="2" fo:hyphenation-push-char-count="2"/>
    </style:style>
    <style:style style:name="P29" style:family="paragraph" style:parent-style-name="Table_20_Contents">
      <style:text-properties officeooo:paragraph-rsid="00005ee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a28dd" officeooo:paragraph-rsid="0000e29e" style:font-name-asian="LiberationSerif" style:font-size-asian="12pt" style:font-weight-asian="normal" style:font-name-complex="LiberationSerif" style:font-size-complex="12pt" style:font-weight-complex="normal"/>
    </style:style>
    <style:style style:name="P31" style:family="paragraph" style:parent-style-name="Zwykły_20_tekst" style:master-page-name="Landscape">
      <style:paragraph-properties fo:text-align="end" style:justify-single-word="false" style:page-number="auto" style:writing-mode="lr-tb"/>
      <style:text-properties fo:font-size="12pt" officeooo:paragraph-rsid="00005ee2" style:font-size-asian="12pt"/>
    </style:style>
    <style:style style:name="P32" style:family="paragraph" style:parent-style-name="Zwykły_20_tekst">
      <style:paragraph-properties fo:text-align="end" style:justify-single-word="false" style:writing-mode="lr-tb"/>
      <style:text-properties style:font-name="Times New Roman" fo:font-size="12pt" fo:font-style="normal" officeooo:paragraph-rsid="00005ee2" style:font-size-asian="12pt" style:font-style-asian="normal" style:font-name-complex="Times New Roman" style:font-size-complex="12pt" style:font-style-complex="normal"/>
    </style:style>
    <style:style style:name="P33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paragraph-rsid="00005ee2" style:font-name-asian="TimesNewRomanPSMT" style:font-size-asian="9pt" style:font-weight-asian="normal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tyle="normal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tyle="normal" fo:font-weight="normal" officeooo:rsid="000a5959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officeooo:rsid="0000e29e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letter-kerning="true" style:font-name-asian="Times New Roman" style:font-name-complex="Calibri" style:language-complex="ar" style:country-complex="SA"/>
    </style:style>
    <style:style style:name="T11" style:family="text">
      <style:text-properties style:letter-kerning="true" style:font-name-asian="Calibri" style:font-name-complex="Calibri" style:language-complex="ar" style:country-complex="SA"/>
    </style:style>
    <style:style style:name="T12" style:family="text">
      <style:text-properties officeooo:rsid="0000e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Załącznik Nr 2 do zaproszenia</text:span><text:span text:style-name="T4"> </text:span><text:span text:style-name="T5">LAP.0611.</text:span><text:span text:style-name="T6">20</text:span><text:span text:style-name="T5">.23</text:span></text:p>
      <text:p text:style-name="P18">OFERTA CENOWA</text:p>
      <text:p text:style-name="P18">Zadanie 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column table:style-name="Tabela3.I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B1" office:value-type="string">
            <text:p text:style-name="P1">Asortyment/ Nazwa handlowa oferowanego produktu/</text:p>
            <text:p text:style-name="P1">nr katalogowy</text:p>
          </table:table-cell>
          <table:table-cell table:style-name="Tabela3.B1" office:value-type="string">
            <text:p text:style-name="P1">Ilość</text:p>
            <text:p text:style-name="P1">(w szt.)</text:p>
          </table:table-cell>
          <table:table-cell table:style-name="Tabela3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3.B1" office:value-type="string">
            <text:p text:style-name="P1">Stawka</text:p>
            <text:p text:style-name="P1">VAT</text:p>
            <text:p text:style-name="P1">%</text:p>
          </table:table-cell>
          <table:table-cell table:style-name="Tabela3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3.B1" office:value-type="string">
            <text:p text:style-name="P2">Łączna <text:line-break/>cena netto<text:line-break/>w PLN<text:line-break/>(3x4)</text:p>
          </table:table-cell>
          <table:table-cell table:style-name="Tabela3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3.I1" office:value-type="string">
            <text:p text:style-name="P1">Producent/</text:p>
            <text:p text:style-name="P1">Kraj pochodzenia</text:p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16">7</text:p>
          </table:table-cell>
          <table:table-cell table:style-name="Tabela3.A2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3">
          <table:table-cell table:style-name="Tabela3.A1" office:value-type="string">
            <text:list xml:id="list153030873" text:style-name="WW8Num1">
              <text:list-item>
                <text:p text:style-name="P33"/>
              </text:list-item>
            </text:list>
          </table:table-cell>
          <table:table-cell table:style-name="Tabela3.A1" office:value-type="string">
            <text:p text:style-name="P4">Uniwersalny jednorazowy endostapler, długości trzpienia 7 cm, 16 cm, 25 cm, kompatybilny <text:line-break/>z ładunkami o długości 30 mm, 45 mm, 60 mm. System pozwalający na swobodne zamykanie <text:line-break/>i otwieranie bransz staplera poprzez ciśnięcie <text:line-break/>i zwolnienie dźwigni zamykająco-spustowej.</text:p>
            <text:p text:style-name="P3"/>
            <text:p text:style-name="P27">Nazwa handlowa/nr kat. ………………</text:p>
            <text:p text:style-name="P28"/>
          </table:table-cell>
          <table:table-cell table:style-name="Tabela3.A1" office:value-type="string">
            <text:p text:style-name="P11"/>
            <text:p text:style-name="P11"/>
            <text:p text:style-name="P15"><text:span text:style-name="T12">15</text:span> szt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3" office:value-type="string">
            <text:p text:style-name="P13"/>
          </table:table-cell>
        </table:table-row>
        <table:table-row table:style-name="Tabela3.4">
          <table:table-cell table:style-name="Tabela3.A1" table:number-columns-spanned="6" office:value-type="string">
            <text:p text:style-name="P21"><text:span text:style-name="T7"><text:s text:c="146"/></text:span><text:span text:style-name="T8"><text:s/></text:span><text:span text:style-name="T9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I3" office:value-type="string">
            <text:p text:style-name="P23">x</text:p>
          </table:table-cell>
        </table:table-row>
      </table:table>
      <text:p text:style-name="P17"/>
      <text:p text:style-name="P19"><text:span text:style-name="T1">Wartość brutto (słownie):</text:span><text:span text:style-name="T2"> ...........................................................................................</text:span></text:p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29"/>
          </table:table-cell>
          <table:table-cell office:value-type="string">
            <text:p text:style-name="P6">…………………………</text:p>
            <text:p text:style-name="P8">podpis osoby uprawnionej /</text:p>
            <text:p text:style-name="P9"><text:span text:style-name="T10">upoważnionej</text:span><text:span text:style-name="T11"> </text:span><text:span text:style-name="T10">do reprezentowania Wykonawcy</text:span></text:p>
          </table:table-cell>
        </table:table-row>
      </table:table>
      <text:p text:style-name="P32"/>
      <text:p text:style-name="P32"/>
      <text:p text:style-name="P20"><text:soft-page-break/><text:span text:style-name="T3">Załącznik Nr 2 do zaproszenia</text:span><text:span text:style-name="T4"> </text:span><text:span text:style-name="T5">LAP.0611.</text:span><text:span text:style-name="T6">20</text:span><text:span text:style-name="T5">.2023</text:span></text:p>
      <text:p text:style-name="P18"/>
      <text:p text:style-name="P18">OFERTA CENOWA</text:p>
      <text:p text:style-name="P18"/>
      <text:p text:style-name="P18">Zadanie 2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5"/>
        <table:table-column table:style-name="Tabela6.I"/>
        <table:table-row table:style-name="Tabela6.1">
          <table:table-cell table:style-name="Tabela6.A1" office:value-type="string">
            <text:p text:style-name="P10">Lp</text:p>
          </table:table-cell>
          <table:table-cell table:style-name="Tabela6.B1" office:value-type="string">
            <text:p text:style-name="P1">Asortyment/ Nazwa handlowa oferowanego produktu/</text:p>
            <text:p text:style-name="P1">nr katalogowy</text:p>
          </table:table-cell>
          <table:table-cell table:style-name="Tabela6.B1" office:value-type="string">
            <text:p text:style-name="P1">Ilość</text:p>
            <text:p text:style-name="P1">(w szt.)</text:p>
          </table:table-cell>
          <table:table-cell table:style-name="Tabela6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6.B1" office:value-type="string">
            <text:p text:style-name="P1">Stawka</text:p>
            <text:p text:style-name="P1">VAT</text:p>
            <text:p text:style-name="P1">%</text:p>
          </table:table-cell>
          <table:table-cell table:style-name="Tabela6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6.B1" office:value-type="string">
            <text:p text:style-name="P2">Łączna <text:line-break/>cena netto<text:line-break/>w PLN<text:line-break/>(3x4)</text:p>
          </table:table-cell>
          <table:table-cell table:style-name="Tabela6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6.I1" office:value-type="string">
            <text:p text:style-name="P1">Producent/</text:p>
            <text:p text:style-name="P1">Kraj pochodzenia</text:p>
          </table:table-cell>
        </table:table-row>
        <table:table-row table:style-name="Tabela6.2">
          <table:table-cell table:style-name="Tabela6.A2" office:value-type="string">
            <text:p text:style-name="P14">1</text:p>
          </table:table-cell>
          <table:table-cell table:style-name="Tabela6.A2" office:value-type="string">
            <text:p text:style-name="P14">2</text:p>
          </table:table-cell>
          <table:table-cell table:style-name="Tabela6.A2" office:value-type="string">
            <text:p text:style-name="P25">3</text:p>
          </table:table-cell>
          <table:table-cell table:style-name="Tabela6.A2" office:value-type="string">
            <text:p text:style-name="P14">4</text:p>
          </table:table-cell>
          <table:table-cell table:style-name="Tabela6.A2" office:value-type="string">
            <text:p text:style-name="P14">5</text:p>
          </table:table-cell>
          <table:table-cell table:style-name="Tabela6.A2" office:value-type="string">
            <text:p text:style-name="P26">6</text:p>
          </table:table-cell>
          <table:table-cell table:style-name="Tabela6.A2" office:value-type="string">
            <text:p text:style-name="P16">7</text:p>
          </table:table-cell>
          <table:table-cell table:style-name="Tabela6.A2" office:value-type="string">
            <text:p text:style-name="P16">8</text:p>
          </table:table-cell>
          <table:table-cell table:style-name="Tabela6.I2" office:value-type="string">
            <text:p text:style-name="P16">9</text:p>
          </table:table-cell>
        </table:table-row>
        <table:table-row table:style-name="Tabela6.3">
          <table:table-cell table:style-name="Tabela6.A1" office:value-type="string">
            <text:list xml:id="list84119151961410" text:continue-numbering="true" text:style-name="WW8Num1">
              <text:list-item>
                <text:p text:style-name="P33"/>
              </text:list-item>
            </text:list>
          </table:table-cell>
          <table:table-cell table:style-name="Tabela6.A1" office:value-type="string">
            <text:p text:style-name="P30">Ładunki do staplera laparoskopowego 30 mm, 45 mm, 60 mm, posiadające rotację 60 stopni w obie strony, wszystkie rozmiary pasują do trokara 12 mm (rozmiary do wyboru przez Zamawiającego).</text:p>
            <text:p text:style-name="P3"/>
            <text:p text:style-name="P27">Nazwa handlowa/nr kat. ………………</text:p>
            <text:p text:style-name="P28"/>
          </table:table-cell>
          <table:table-cell table:style-name="Tabela6.A1" office:value-type="string">
            <text:p text:style-name="P11"/>
            <text:p text:style-name="P11"/>
            <text:p text:style-name="P15"><text:span text:style-name="T12">60</text:span> szt.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I3" office:value-type="string">
            <text:p text:style-name="P13"/>
          </table:table-cell>
        </table:table-row>
        <table:table-row table:style-name="Tabela6.4">
          <table:table-cell table:style-name="Tabela6.A1" table:number-columns-spanned="6" office:value-type="string">
            <text:p text:style-name="P21"><text:span text:style-name="T7"><text:s text:c="146"/></text:span><text:span text:style-name="T8"><text:s/></text:span><text:span text:style-name="T9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I3" office:value-type="string">
            <text:p text:style-name="P23">x</text:p>
          </table:table-cell>
        </table:table-row>
      </table:table>
      <text:p text:style-name="P17"/>
      <text:p text:style-name="P19"><text:span text:style-name="T1">Wartość brutto (słownie):</text:span><text:span text:style-name="T2"> ..........................................................................................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29"/>
          </table:table-cell>
          <table:table-cell office:value-type="string">
            <text:p text:style-name="P6">…………………………</text:p>
            <text:p text:style-name="P8">podpis osoby uprawnionej /</text:p>
            <text:p text:style-name="P9"><text:span text:style-name="T10">upoważnionej</text:span><text:span text:style-name="T11"> </text:span><text:span text:style-name="T10">do reprezentowania Wykonawcy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 style:default-outline-level="" style:list-style-name="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a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24T14:59:47</dc:date>
    <meta:editing-duration>PT4M43S</meta:editing-duration>
    <meta:editing-cycles>3</meta:editing-cycles>
    <meta:document-statistic meta:table-count="4" meta:image-count="0" meta:object-count="0" meta:page-count="2" meta:paragraph-count="78" meta:word-count="226" meta:character-count="1842" meta:non-whitespace-character-count="1385"/>
  </office:meta>
</office:document-meta>
</file>