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loext:opacity="0%" loext:char-shading-value="0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loext:opacity="0%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loext:opacity="0%" loext:char-shading-value="0"/>
    </style:style>
    <style:style style:name="T7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8" style:family="text">
      <style:text-properties style:use-window-font-color="true" fo:language="pl" fo:country="PL" style:text-underline-style="none" fo:font-weight="normal" fo:background-color="transparent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language-asian="pl" style:country-asian="P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2"><text:span text:style-name="T13">- Pani/ Pana dane osobowe przetwarzane będą na podstawie art. 6 ust. 1 lit. c RODO w celu </text:span><text:span text:style-name="T12">związanym z postępowaniem o udzielenie zamówienia publicznego „</text:span><text:span text:style-name="T8">Świadczenie usługi odbioru, transportu i unieszkodliwiania </text:span><text:span text:style-name="Font_20_Style12"><text:span text:style-name="T6">odpadów medycznych i weterynaryjnych</text:span></text:span><text:span text:style-name="Font_20_Style12"><text:span text:style-name="T2">”</text:span></text:span><text:span text:style-name="T12"> numer DZP.3320.5.23;</text:span></text:p>
      <text:p text:style-name="P3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2 r. poz. 1710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1025588078657039280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83309347989913460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5</meta:editing-cycles>
    <meta:print-date>2019-10-01T12:31:51.76</meta:print-date>
    <meta:creation-date>2018-05-25T10:07:00</meta:creation-date>
    <dc:date>2023-03-06T11:35:53.75</dc:date>
    <meta:editing-duration>PT4H57M7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4" meta:character-count="3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