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pl" style:country-asian="PL" style:font-weight-asian="normal" style:language-complex="pl" style:country-complex="PL" style:font-weight-complex="normal" loext:char-shading-value="0"/>
    </style:style>
    <style:style style:name="T2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 loext:char-shading-value="0"/>
    </style:style>
    <style:style style:name="T24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pl" style:country-complex="PL" style:font-weight-complex="normal" loext:char-shading-value="0"/>
    </style:style>
    <style:style style:name="T25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ahoma" style:font-size-asian="12pt" style:language-asian="pl" style:country-asian="PL" style:font-weight-asian="normal" style:language-complex="pl" style:country-complex="PL" style:font-weight-complex="normal" loext:char-shading-value="0"/>
    </style:style>
    <style:style style:name="T26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pl" style:country-complex="PL" style:font-weight-complex="normal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ahoma" style:font-size-asian="10pt" style:language-asian="pl" style:country-asian="PL" style:font-weight-asian="normal" style:font-size-complex="10pt" style:language-complex="pl" style:country-complex="PL" style:font-weight-complex="normal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pl" style:country-complex="PL" style:font-weight-complex="normal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size-complex="10pt" style:language-complex="pl" style:country-complex="PL" style:font-weight-complex="normal" loext:char-shading-value="0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3" style:family="text">
      <style:text-properties style:font-name="Symbol" fo:font-size="10pt" style:font-size-asian="10pt" style:font-name-complex="Symbol" style:font-size-complex="10pt"/>
    </style:style>
    <style:style style:name="T4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9">odczynników PCR Sars-Cov-2 wraz dzierżawą analizatora PCR</text:span></text:span><text:span text:style-name="Font_20_Style12"><text:span text:style-name="T30">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17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6249192564024753996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230808720227220927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3"></text:span><text:span text:style-name="T2"> lub sekcje A–D w niniejszej części) wykonawca oświadcza, że:</text:span></text:p>
      <text:p text:style-name="SectionTitle"><text:span text:style-name="T4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31">2) W odniesieniu do zamówień publicznych na usługi:<text:line-break/></text:span><text:span text:style-name="T35">Czy konieczne jest </text:span><text:span text:style-name="T31">posiadanie</text:span><text:span text:style-name="T35"> określonego </text:span><text:span text:style-name="T31">zezwolenia lub bycie członkiem</text:span><text:span text:style-name="T3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5">1a) Jego („o</text:span><text:span text:style-name="T3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7"> </text:span></text:span><text:span text:style-name="T37">():</text:span><text:span text:style-name="T31"><text:line-break/></text:span><text:span text:style-name="T35">Jeżeli odnośna dokumentacja jest dostępna </text:span><text:soft-page-break/><text:span text:style-name="T3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5">2a) Jego roczny („specyficzny”) </text:span><text:span text:style-name="T31">obrót w obszarze działalności gospodarczej objętym zamówieniem</text:span><text:span text:style-name="T35"> i określonym w stosownym ogłoszeniu lub dokumentach zamówienia w ciągu wymaganej liczby lat obrotowych jest następujący:<text:line-break/></text:span><text:span text:style-name="T31">i/lub<text:line-break/></text:span><text:span text:style-name="T35">2b) Jego </text:span><text:span text:style-name="T31">średni</text:span><text:span text:style-name="T35"> roczny </text:span><text:span text:style-name="T31">obrót w przedmiotowym obszarze i w ciągu określonej liczby lat wymaganej w stosownym ogłoszeniu lub dokumentach zamówienia jest następujący:<text:line-break/></text:span><text:span text:style-name="T3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5">4) W odniesieniu do </text:span><text:span text:style-name="T31">wskaźników finansowych</text:span><text:span text:style-name="T3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5">5) W ramach </text:span><text:span text:style-name="T31">ubezpieczenia z tytułu ryzyka zawodowego</text:span><text:span text:style-name="T35"> wykonawca jest ubezpieczony na następującą kwotę:<text:line-break/></text:span><text:span text:style-name="NormalBold_20_Char"><text:span text:style-name="T38">Jeżeli t</text:span></text:span><text:span text:style-name="T3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5">6) W odniesieniu do </text:span><text:span text:style-name="T31">innych ewentualnych wymogów ekonomicznych lub finansowych</text:span><text:span text:style-name="T35">, które mogły zostać określone w stosownym ogłoszeniu lub dokumentach zamówienia, wykonawca oświadcza, że<text:line-break/>Jeżeli odnośna dokumentacja, która </text:span><text:span text:style-name="T31">mogła</text:span><text:span text:style-name="T3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9">1a) Jedynie w odniesieniu do </text:span><text:span text:style-name="T33">zamówień publicznych na roboty budowlane</text:span><text:span text:style-name="T39">:</text:span><text:span text:style-name="T40"><text:line-break/></text:span><text:span text:style-name="T35">W okresie odniesienia wykonawca </text:span><text:span text:style-name="T31">wykonał następujące roboty budowlane określonego rodzaju</text:span><text:span text:style-name="T35">: <text:line-break/>Jeżeli odnośna dokumentacja dotycząca zadowalającego wykonania i rezultatu w odniesieniu do najważniejszych robót budowlanych jest </text:span><text:soft-page-break/><text:span text:style-name="T3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9">1b) Jedynie w odniesieniu do </text:span><text:span text:style-name="T33">zamówień publicznych na dostawy i zamówień </text:span><text:span text:style-name="T33">publicznych na usługi</text:span><text:span text:style-name="T39">:</text:span><text:span text:style-name="T40"><text:line-break/></text:span><text:span text:style-name="T35">W okresie odniesienia wykonawca </text:span><text:span text:style-name="T31">zrealizował następujące główne dostawy określonego rodzaju lub wyświadczył następujące główne usługi określonego rodzaju</text:span><text:span text:style-name="T35">:</text:span><text:span text:style-name="T31"> </text:span><text:span text:style-name="T3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5">2) Może skorzystać z usług następujących </text:span><text:span text:style-name="T31">pracowników technicznych lub służb technicznych</text:span><text:span text:style-name="T3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5">3) Korzysta z następujących </text:span><text:span text:style-name="T31">urządzeń technicznych oraz środków w celu zapewnienia jakości</text:span><text:span text:style-name="T35">, a jego </text:span><text:span text:style-name="T31">zaplecze naukowo-badawcze</text:span><text:span text:style-name="T3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5">4) Podczas realizacji zamówienia będzie mógł stosować następujące systemy </text:span><text:span text:style-name="T31">zarządzania łańcuchem dostaw</text:span><text:span text:style-name="T3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9">5)</text:span><text:span text:style-name="T33"> W odniesieniu do produktów lub usług o złożonym charakterze, które mają zostać dostarczone, lub – wyjątkowo – w odniesieniu do produktów lub usług o szczególnym przeznaczeniu:</text:span><text:span text:style-name="T34"><text:line-break/></text:span><text:span text:style-name="T35">Czy wykonawca </text:span><text:span text:style-name="T31">zezwoli</text:span><text:span text:style-name="T35"> na przeprowadzenie </text:span><text:span text:style-name="T31">kontroli</text:span><text:span text:style-name="Footnote_20_Symbol"><text:span text:style-name="T31"> </text:span></text:span><text:span text:style-name="T35">swoich </text:span><text:span text:style-name="T31">zdolności produkcyjnych</text:span><text:span text:style-name="T35"> lub </text:span><text:span text:style-name="T31">zdolności technicznych</text:span><text:span text:style-name="T35">, a w razie konieczności także dostępnych mu </text:span><text:span text:style-name="T31">środków naukowych i badawczych</text:span><text:span text:style-name="T35">, jak również </text:span><text:span text:style-name="T31">środków kontroli jakości</text:span><text:span text:style-name="T3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6) Następującym </text:span><text:span text:style-name="T31">wykształceniem i kwalifikacjami zawodowymi</text:span><text:span text:style-name="T35"> legitymuje się:<text:line-break/>a) sam usługodawca lub wykonawca:<text:line-break/></text:span><text:span text:style-name="T31">lub</text:span><text:span text:style-name="T3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7) Podczas realizacji zamówienia wykonawca będzie mógł stosować następujące </text:span><text:span text:style-name="T31">środki zarządzania środowiskowego</text:span><text:span text:style-name="T3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8) Wielkość </text:span><text:span text:style-name="T31">średniego rocznego zatrudnienia</text:span><text:span text:style-name="T3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9) Będzie dysponował następującymi </text:span><text:span text:style-name="T31">narzędziami, </text:span><text:soft-page-break/><text:span text:style-name="T31">wyposażeniem zakładu i urządzeniami technicznymi</text:span><text:span text:style-name="T3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0) Wykonawca </text:span><text:span text:style-name="T31">zamierza ewentualnie zlecić podwykonawcom</text:span><text:span text:style-name="T35"> następującą </text:span><text:span text:style-name="T31">część </text:span><text:span text:style-name="T31">(procentową)</text:span><text:span text:style-name="T3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6">W następujący sposób </text:span><text:span text:style-name="T32">spełnia</text:span><text:span text:style-name="T3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2">każdego</text:span><text:span text:style-name="T36"> z nich, czy wykonawca posiada wymagane dokumenty:<text:line-break/></text:span><text:span text:style-name="T35">Jeżeli niektóre z tych zaświadczeń lub rodzajów dowodów w formie dokumentów są dostępne w postaci elektronicznej, proszę wskazać dla </text:span><text:span text:style-name="T31">każdego</text:span><text:span text:style-name="T3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1-03-17T10:05:07.66</dc:date>
    <meta:print-date>2020-10-12T12:13:00.11</meta:print-date>
    <meta:editing-cycles>31</meta:editing-cycles>
    <meta:editing-duration>P24DT1H51M3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7" meta:character-count="33275"/>
  </office:meta>
</office:document-meta>
</file>