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color="#000000" fo:background-color="#ffffff" style:font-name-asian="Cambri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2 r. poz. 1710 ze zm. 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 publicznego </text:span><text:span text:style-name="T7">pn. „d</text:span><text:span text:style-name="Font_20_Style12"><text:span text:style-name="T1">ostawa defibrylatorów</text:span></text:span><text:span text:style-name="T8">”. DZP.3320.74.23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art. 109 ust. 1 pkt 4 ustawy PZP.</text:p>
      <text:p text:style-name="P23"/>
      <text:p text:style-name="P23">3. Oświadczam, że nie podlegam wykluczeniu z postępowania na podstawie art.<text:span text:style-name="T9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8-02T09:42:41.23</dc:date>
    <meta:editing-duration>PT52M19S</meta:editing-duration>
    <meta:editing-cycles>7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38" meta:character-count="1735"/>
  </office:meta>
</office:document-meta>
</file>