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bold" style:font-weight-asian="bold" style:font-name-complex="Times New Roman" style:font-weight-complex="bold"/>
    </style:style>
    <style:style style:name="T10" style:family="text">
      <style:text-properties fo:color="#000000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11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12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6">Na potrzeby postępowania o udzielenie zamówienia</text:span><text:span text:style-name="T7"> publicznego pn. „Ś</text:span><text:span text:style-name="Font_20_Style12"><text:span text:style-name="T11">wiadczenie usług przeglądów okresowych aparatury medycznej</text:span></text:span><text:span text:style-name="T8">” DZP.3320.1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2">…………………………</text:span><text:span text:style-name="T5"> </text:span><text:span text:style-name="T2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2">…………………………</text:span><text:span text:style-name="T5"> </text:span><text:span text:style-name="T2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>OŚWIADCZENIE DOTYCZĄCE PODANYCH INFORMACJI:</text:p>
      <text:p text:style-name="P6"><text:soft-page-break/></text:p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1-25T11:03:37.18</dc:date>
    <meta:editing-duration>PT1H5M16S</meta:editing-duration>
    <meta:editing-cycles>20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80" meta:character-count="2053"/>
  </office:meta>
</office:document-meta>
</file>