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Footer">
      <style:text-properties style:font-name="Times New Roman" fo:font-size="8pt" style:font-size-asian="8pt" style:font-size-complex="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6">publicznego „M</text:span><text:span text:style-name="Font_20_Style12"><text:span text:style-name="T5">odernizacja systemu odpylania i odprowadzenia spalin z kotła typu ERm 3,4 – 1,3 (2,95MW) zasilanego miałem węglowym – II etap</text:span></text:span><text:span text:style-name="Font_20_Style12"><text:span text:style-name="T4">”</text:span></text:span><text:span text:style-name="T6"> n</text:span>umer AG.ZP.3320.35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638327438709081295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165883731592175109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na podstawie art. 21 RODO prawo sprzeciwu, wobec przetwarzania danych osobowych, gdyż podstawą prawną przetwarzania Pani/Pana danych osobowych jest art. 6 ust. 1 lit. c RODO. </text:p>
        </text:list-item>
      </text:list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<text:s text:c="176"/>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Zał. nr 6 do SIWZ <text:s text:c="176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1</meta:editing-cycles>
    <meta:print-date>2018-10-17T13:33:11.58</meta:print-date>
    <meta:creation-date>2018-05-25T10:07:00</meta:creation-date>
    <dc:date>2019-04-17T11:43:07.70</dc:date>
    <meta:editing-duration>PT4H1M5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35" meta: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