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13cm" table:align="margins" style:writing-mode="lr-tb"/>
    </style:style>
    <style:style style:name="Tabela1.A" style:family="table-column">
      <style:table-column-properties style:column-width="8.505cm" style:rel-column-width="32767*"/>
    </style:style>
    <style:style style:name="Tabela1.B" style:family="table-column">
      <style:table-column-properties style:column-width="8.507cm" style:rel-column-width="32768*"/>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2"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3" style:family="paragraph" style:parent-style-name="Standard">
      <style:paragraph-properties fo:text-align="start" style:justify-single-word="false"/>
      <style:text-properties fo:font-size="12pt" fo:font-style="normal" fo:background-color="transparent" style:font-size-asian="12pt" style:font-style-asian="normal" style:font-size-complex="12pt" style:font-style-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21" style:family="paragraph" style:parent-style-name="Standard">
      <style:paragraph-properties fo:text-align="justify" style:justify-single-word="false"/>
      <style:text-properties style:text-underline-style="solid" style:text-underline-width="auto" style:text-underline-color="font-color"/>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text-align="justify" style:justify-single-word="false"/>
      <style:text-properties fo:background-color="transparent"/>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8"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29"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3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344cm"/>
          <style:tab-stop style:position="1.191cm"/>
        </style:tab-stops>
      </style:paragraph-properties>
      <style:text-properties fo:hyphenate="false" fo:hyphenation-remain-char-count="2" fo:hyphenation-push-char-count="2"/>
    </style:style>
    <style:style style:name="P32"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33"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4"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fo:hyphenate="false" fo:hyphenation-remain-char-count="2" fo:hyphenation-push-char-count="2"/>
    </style:style>
    <style:style style:name="P35"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37" style:family="paragraph" style:parent-style-name="Standard">
      <style:paragraph-properties fo:margin-left="0.503cm" fo:margin-right="0cm" fo:text-align="justify" style:justify-single-word="false" fo:text-indent="-0.529cm" style:auto-text-indent="false"/>
    </style:style>
    <style:style style:name="P38"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39" style:family="paragraph" style:parent-style-name="Standard">
      <style:paragraph-properties fo:margin-left="0.503cm" fo:margin-right="0cm" fo:text-align="justify" style:justify-single-word="false" fo:text-indent="-0.556cm" style:auto-text-indent="false"/>
    </style:style>
    <style:style style:name="P40"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41"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text-underline-style="none" fo:font-weight="normal" style:font-size-asian="12pt" style:font-weight-asian="normal" style:font-name-complex="Tahoma" style:font-size-complex="12pt" style:font-weight-complex="normal"/>
    </style:style>
    <style:style style:name="P43"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4"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45"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582cm" style:auto-text-indent="false"/>
    </style:style>
    <style:style style:name="P48"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9" style:family="paragraph" style:parent-style-name="Standard">
      <style:paragraph-properties fo:margin-left="0.45cm" fo:margin-right="0cm" fo:text-align="justify" style:justify-single-word="false" fo:text-indent="-0.45cm" style:auto-text-indent="false"/>
    </style:style>
    <style:style style:name="P50"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master-page-name="">
      <style:paragraph-properties fo:margin-left="0.9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2" style:family="paragraph" style:parent-style-name="Standard" style:master-page-name="">
      <style:paragraph-properties fo:margin-left="0.97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3" style:family="paragraph" style:parent-style-name="Standard" style:master-page-name="">
      <style:paragraph-properties fo:margin-left="0.97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55" style:family="paragraph" style:parent-style-name="Standard" style:master-page-name="">
      <style:paragraph-properties fo:margin-left="1.058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1.058cm"/>
        </style:tab-stops>
      </style:paragraph-properties>
      <style:text-properties fo:hyphenate="false" fo:hyphenation-remain-char-count="2" fo:hyphenation-push-char-count="2"/>
    </style:style>
    <style:style style:name="P56"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7"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58"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9"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0"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1" style:family="paragraph" style:parent-style-name="Standard" style:master-page-name="">
      <style:paragraph-properties fo:margin-left="1.53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2" style:family="paragraph" style:parent-style-name="Standard" style:master-page-name="">
      <style:paragraph-properties fo:margin-left="1.032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4" style:family="paragraph" style:parent-style-name="Standard" style:master-page-name="">
      <style:paragraph-properties fo:margin-left="0.979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Table_20_Contents">
      <style:paragraph-properties fo:text-align="justify" style:justify-single-word="false"/>
    </style:style>
    <style:style style:name="P66" style:family="paragraph" style:parent-style-name="Standard" style:master-page-name="">
      <style:paragraph-properties fo:margin-left="1.508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P67" style:family="paragraph" style:parent-style-name="Standard" style:master-page-name="">
      <style:paragraph-properties fo:text-align="justify" style:justify-single-word="false" style:page-number="auto"/>
    </style:style>
    <style:style style:name="P68"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fo:hyphenate="false" fo:hyphenation-remain-char-count="2" fo:hyphenation-push-char-count="2"/>
    </style:style>
    <style:style style:name="P69"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0" style:family="paragraph" style:parent-style-name="Standard" style:list-style-name="WW8Num6">
      <style:paragraph-properties fo:text-align="justify" style:justify-single-word="false"/>
    </style:style>
    <style:style style:name="P71"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72" style:family="paragraph" style:parent-style-name="Standard" style:list-style-name="L2">
      <style:paragraph-properties fo:text-align="justify" style:justify-single-word="false">
        <style:tab-stops>
          <style:tab-stop style:position="0.926cm"/>
        </style:tab-stops>
      </style:paragraph-properties>
    </style:style>
    <style:style style:name="P73" style:family="paragraph" style:parent-style-name="Standard" style:list-style-name="L3">
      <style:paragraph-properties fo:text-align="justify" style:justify-single-word="false"/>
    </style:style>
    <style:style style:name="P74" style:family="paragraph" style:parent-style-name="Standard" style:list-style-name="L4">
      <style:paragraph-properties fo:text-align="justify" style:justify-single-word="false"/>
    </style:style>
    <style:style style:name="P75" style:family="paragraph" style:parent-style-name="Standard" style:list-style-name="L5">
      <style:paragraph-properties fo:text-align="justify" style:justify-single-word="false"/>
    </style:style>
    <style:style style:name="P76" style:family="paragraph" style:parent-style-name="Standard" style:list-style-name="L6">
      <style:paragraph-properties fo:text-align="justify" style:justify-single-word="false"/>
    </style:style>
    <style:style style:name="P77" style:family="paragraph" style:parent-style-name="Standard" style:list-style-name="L7">
      <style:paragraph-properties fo:text-align="justify" style:justify-single-word="false"/>
    </style:style>
    <style:style style:name="P78" style:family="paragraph" style:parent-style-name="Standard" style:list-style-name="L8">
      <style:paragraph-properties fo:text-align="justify" style:justify-single-word="false"/>
    </style:style>
    <style:style style:name="P79" style:family="paragraph" style:parent-style-name="Standard" style:list-style-name="L9">
      <style:paragraph-properties fo:text-align="justify" style:justify-single-word="false"/>
    </style:style>
    <style:style style:name="P80" style:family="paragraph" style:parent-style-name="Standard" style:list-style-name="L10">
      <style:paragraph-properties fo:text-align="justify" style:justify-single-word="false"/>
    </style:style>
    <style:style style:name="P81" style:family="paragraph" style:parent-style-name="Standard" style:list-style-name="L11">
      <style:paragraph-properties fo:text-align="justify" style:justify-single-word="false"/>
    </style:style>
    <style:style style:name="P82" style:family="paragraph" style:parent-style-name="Standard" style:list-style-name="L12">
      <style:paragraph-properties fo:text-align="justify" style:justify-single-word="false"/>
    </style:style>
    <style:style style:name="P83" style:family="paragraph" style:parent-style-name="Standard" style:list-style-name="L13">
      <style:paragraph-properties fo:text-align="justify" style:justify-single-word="false"/>
    </style:style>
    <style:style style:name="P84" style:family="paragraph" style:parent-style-name="Standard" style:list-style-name="L14">
      <style:paragraph-properties fo:text-align="justify" style:justify-single-word="false"/>
    </style:style>
    <style:style style:name="P85" style:family="paragraph" style:parent-style-name="Standard" style:list-style-name="L25">
      <style:paragraph-properties fo:text-align="justify" style:justify-single-word="false"/>
    </style:style>
    <style:style style:name="P86" style:family="paragraph" style:parent-style-name="Standard" style:list-style-name="WW8Num3">
      <style:paragraph-properties fo:text-align="justify" style:justify-single-word="false"/>
    </style:style>
    <style:style style:name="P87" style:family="paragraph" style:parent-style-name="Standard" style:list-style-name="L31">
      <style:paragraph-properties fo:text-align="justify" style:justify-single-word="false"/>
    </style:style>
    <style:style style:name="P88" style:family="paragraph" style:parent-style-name="Standard" style:list-style-name="L25">
      <style:paragraph-properties fo:text-align="justify" style:justify-single-word="false"/>
      <style:text-properties fo:background-color="transparent"/>
    </style:style>
    <style:style style:name="P89" style:family="paragraph" style:parent-style-name="Standard" style:list-style-name="L25">
      <style:paragraph-properties fo:text-align="justify" style:justify-single-word="false"/>
      <style:text-properties style:font-name-complex="Times New Roman2"/>
    </style:style>
    <style:style style:name="P90"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91" style:family="paragraph" style:parent-style-name="Standard" style:list-style-name="L1" style:master-page-name="">
      <style:paragraph-properties fo:text-align="start" style:justify-single-word="false" fo:orphans="0" fo:widows="0" fo:hyphenation-ladder-count="no-limit"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92"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93" style:family="paragraph" style:parent-style-name="Standard" style:list-style-name="L1">
      <style:paragraph-properties fo:text-align="start" style:justify-single-word="false" fo:orphans="0" fo:widows="0" fo:hyphenation-ladder-count="no-limit"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94" style:family="paragraph" style:parent-style-name="Standard" style:list-style-name="L1">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1">
      <style:paragraph-properties fo:text-align="start" style:justify-single-word="false" fo:orphans="0" fo:widows="0" fo:hyphenation-ladder-count="no-limit"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96"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97"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265cm"/>
          <style:tab-stop style:position="0.476cm"/>
        </style:tab-stops>
      </style:paragraph-properties>
      <style:text-properties fo:hyphenate="false" fo:hyphenation-remain-char-count="2" fo:hyphenation-push-char-count="2"/>
    </style:style>
    <style:style style:name="P98"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99" style:family="paragraph" style:parent-style-name="Standard" style:list-style-name="WW8Num18">
      <style:paragraph-properties fo:margin-left="0.503cm" fo:margin-right="0cm" fo:text-align="justify" style:justify-single-word="false" fo:text-indent="0cm" style:auto-text-indent="false"/>
    </style:style>
    <style:style style:name="P100" style:family="paragraph" style:parent-style-name="Standard" style:list-style-name="L1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WW8Num18"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02"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03"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0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05"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06"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0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9"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0"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2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2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113" style:family="paragraph" style:parent-style-name="Standard" style:list-style-name="L2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114" style:family="paragraph" style:parent-style-name="Standard" style:list-style-name="L1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2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2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17" style:family="paragraph" style:parent-style-name="Standard" style:list-style-name="L15" style:master-page-name="">
      <style:paragraph-properties fo:margin-left="0.979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15" style:master-page-name="">
      <style:paragraph-properties fo:margin-left="0.92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5">
      <style:paragraph-properties fo:margin-left="0.926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7" style:master-page-name="">
      <style:paragraph-properties fo:margin-left="0.979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21" style:family="paragraph" style:parent-style-name="Standard" style:list-style-name="L17">
      <style:paragraph-properties fo:margin-left="0.979cm" fo:margin-right="0cm" fo:text-align="justify" style:justify-single-word="false" fo:orphans="0" fo:widows="0" fo:hyphenation-ladder-count="no-limit" fo:text-indent="-0.45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22" style:family="paragraph" style:parent-style-name="Standard" style:list-style-name="L18"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23"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18">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23">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2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2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3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1" style:family="paragraph" style:parent-style-name="Standard" style:list-style-name="L2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2" style:family="paragraph" style:parent-style-name="Standard" style:list-style-name="L21"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3" style:family="paragraph" style:parent-style-name="Standard" style:list-style-name="L21">
      <style:paragraph-properties fo:margin-left="1.032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L2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35" style:family="paragraph" style:parent-style-name="Standard" style:list-style-name="L2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36" style:family="paragraph" style:parent-style-name="Standard" style:list-style-name="L2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7" style:family="paragraph" style:parent-style-name="Standard" style:list-style-name="L26">
      <style:paragraph-properties fo:margin-left="0.503cm" fo:margin-right="0cm" fo:text-align="justify" style:justify-single-word="false" fo:text-indent="-0.026cm" style:auto-text-indent="false"/>
      <style:text-properties style:font-name="Times New Roman" fo:font-size="12pt" fo:font-weight="normal" fo:background-color="transparent" style:font-size-asian="12pt" style:font-weight-asian="normal" style:font-size-complex="12pt" style:font-weight-complex="normal"/>
    </style:style>
    <style:style style:name="P138" style:family="paragraph" style:parent-style-name="Standard" style:list-style-name="L27">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fo:hyphenate="false" fo:hyphenation-remain-char-count="2" fo:hyphenation-push-char-count="2"/>
    </style:style>
    <style:style style:name="P139" style:family="paragraph" style:parent-style-name="Standard" style:list-style-name="L2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140" style:family="paragraph" style:parent-style-name="Standard" style:list-style-name="L2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141"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42" style:family="paragraph" style:parent-style-name="Standard" style:list-style-name="L30"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43" style:family="paragraph" style:parent-style-name="Standard" style:list-style-name="L30">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44" style:family="paragraph" style:parent-style-name="Standard" style:list-style-name="L30">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145" style:family="paragraph" style:parent-style-name="Standard" style:list-style-name="L30">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fo:font-weight="normal" style:font-name-asian="Cambria" style:font-size-asian="12pt" style:font-weight-asian="normal" style:font-name-complex="Arial1" style:font-size-complex="12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fo:font-weight="normal" fo:background-color="transparent" style:font-size-asian="12pt" style:font-weight-asian="normal" style:font-size-complex="12pt" style:font-weight-complex="normal"/>
    </style:style>
    <style:style style:name="T10" style:family="text">
      <style:text-properties fo:font-size="12pt" fo:background-color="transparent" style:font-size-asian="12pt" style:font-size-complex="12pt"/>
    </style:style>
    <style:style style:name="T11" style:family="text">
      <style:text-properties fo:font-size="12pt" fo:background-color="transparent" style:font-size-asian="12pt" style:font-size-complex="12pt" loext:char-shading-value="0"/>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4"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5"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8"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19"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0" style:family="text">
      <style:text-properties fo:font-size="12pt" style:text-underline-style="none" fo:font-weight="bold" fo:background-color="transparent" style:font-size-asian="12pt" style:font-weight-asian="bold" style:font-name-complex="Times New Roman" style:font-size-complex="12pt" style:font-weight-complex="bold"/>
    </style:style>
    <style:style style:name="T21" style:family="text">
      <style:text-properties fo:font-size="12pt" style:font-name-asian="Verdana" style:font-size-asian="12pt" style:font-name-complex="Verdana"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bold" fo:background-color="transparent" style:font-size-asian="12pt" style:font-weight-asian="bold" style:font-size-complex="12pt" style:font-weight-complex="bold"/>
    </style:style>
    <style:style style:name="T24"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5" style:family="text">
      <style:text-properties fo:font-size="12pt" fo:font-weight="bold" style:font-name-asian="ArialMT" style:font-size-asian="12pt" style:font-weight-asian="bold" style:font-name-complex="ArialMT" style:font-size-complex="12pt" style:font-weight-complex="bold"/>
    </style:style>
    <style:style style:name="T2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28"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0" style:family="text">
      <style:text-properties fo:font-size="12pt" fo:font-style="normal" fo:background-color="transparent" style:font-size-asian="12pt" style:font-style-asian="normal" style:font-size-complex="12pt" style:font-style-complex="normal"/>
    </style:style>
    <style:style style:name="T31"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2" style:family="text">
      <style:text-properties fo:font-size="12pt"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T33"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4"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size="12pt" style:font-name-asian="ArialMT" style:font-size-asian="12pt" style:font-name-complex="ArialMT" style:font-size-complex="12pt"/>
    </style:style>
    <style:style style:name="T37" style:family="text">
      <style:text-properties fo:font-weight="bold" style:font-weight-asian="bold" style:font-weight-complex="bold"/>
    </style:style>
    <style:style style:name="T38" style:family="text">
      <style:text-properties fo:font-weight="bold" fo:background-color="transparent" style:font-weight-asian="bold" style:font-weight-complex="bold"/>
    </style:style>
    <style:style style:name="T39" style:family="text">
      <style:text-properties fo:font-weight="bold" fo:background-color="transparent" style:font-weight-asian="bold" style:font-name-complex="Times New Roman2" style:font-weight-complex="bold"/>
    </style:style>
    <style:style style:name="T40" style:family="text">
      <style:text-properties style:use-window-font-color="true" fo:font-size="12pt" style:font-size-asian="12pt" style:font-size-complex="12pt"/>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4"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5"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6"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9"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0" style:family="text">
      <style:text-properties style:use-window-font-color="true" fo:font-size="12pt" fo:font-weight="normal" style:font-size-asian="12pt" style:font-weight-asian="normal" style:font-size-complex="12pt" style:font-weight-complex="normal"/>
    </style:style>
    <style:style style:name="T51" style:family="text">
      <style:text-properties style:use-window-font-color="true" fo:font-weight="normal" style:font-weight-asian="normal" style:font-weight-complex="normal"/>
    </style:style>
    <style:style style:name="T52"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3"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4"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5"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6"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57"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58" style:family="text">
      <style:text-properties style:use-window-font-color="true" fo:font-weight="bold" style:font-name-asian="TimesNewRomanPS-BoldMT" style:font-weight-asian="bold" style:font-name-complex="Times New Roman" style:font-weight-complex="bold"/>
    </style:style>
    <style:style style:name="T59" style:family="text">
      <style:text-properties style:use-window-font-color="true" style:font-name-asian="TimesNewRomanPS-BoldMT" style:font-name-complex="Times New Roman"/>
    </style:style>
    <style:style style:name="T60" style:family="text">
      <style:text-properties style:use-window-font-color="true" style:font-name-asian="TimesNewRomanPS-BoldMT" style:font-name-complex="TimesNewRomanPS-BoldMT"/>
    </style:style>
    <style:style style:name="T61" style:family="text">
      <style:text-properties style:use-window-font-color="true" fo:language="pl" fo:country="PL" fo:font-style="normal" style:text-underline-style="none" style:font-name-asian="TimesNewRomanPSMT" style:language-asian="zxx" style:country-asian="none" style:font-style-asian="normal" style:font-name-complex="TimesNewRomanPSMT" style:language-complex="zxx" style:country-complex="none" style:font-style-complex="normal"/>
    </style:style>
    <style:style style:name="T62" style:family="text">
      <style:text-properties style:use-window-font-color="true" fo:language="pl" fo:country="PL"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63" style:family="text">
      <style:text-properties style:use-window-font-color="true" fo:language="pl" fo:country="PL" fo:font-style="normal" style:font-name-asian="Times New Roman" style:language-asian="zxx" style:country-asian="none" style:font-style-asian="normal" style:font-name-complex="Times New Roman" style:language-complex="zxx" style:country-complex="none" style:font-style-complex="normal"/>
    </style:style>
    <style:style style:name="T64" style:family="text">
      <style:text-properties style:use-window-font-color="true" fo:language="pl" fo:country="PL" fo:font-style="normal" fo:font-weight="bold" style:language-asian="zxx" style:country-asian="none" style:font-style-asian="normal" style:font-weight-asian="bold" style:language-complex="zxx" style:country-complex="none" style:font-style-complex="normal" style:font-weight-complex="bold"/>
    </style:style>
    <style:style style:name="T65" style:family="text">
      <style:text-properties style:use-window-font-color="true" fo:language="pl" fo:country="PL" fo:font-style="normal" style:language-asian="zxx" style:country-asian="none" style:font-style-asian="normal" style:language-complex="zxx" style:country-complex="none" style:font-style-complex="normal"/>
    </style:style>
    <style:style style:name="T66" style:family="text">
      <style:text-properties fo:background-color="transparent"/>
    </style:style>
    <style:style style:name="T67" style:family="text">
      <style:text-properties fo:background-color="transparent" style:font-name-complex="Times New Roman2"/>
    </style:style>
    <style:style style:name="T68" style:family="text">
      <style:text-properties style:text-position="super 58%" fo:font-size="12pt" style:text-underline-style="none" fo:font-weight="normal" style:font-size-asian="12pt" style:font-weight-asian="normal" style:font-size-complex="12pt" style:font-weight-complex="normal"/>
    </style:style>
    <style:style style:name="T69" style:family="text">
      <style:text-properties style:text-position="0% 100%" fo:font-size="12pt" style:text-underline-style="none" fo:font-weight="normal" style:font-size-asian="12pt" style:font-weight-asian="normal" style:font-size-complex="12pt" style:font-weight-complex="normal"/>
    </style:style>
    <style:style style:name="T70" style:family="text">
      <style:text-properties fo:color="#000000"/>
    </style:style>
    <style:style style:name="T71" style:family="text">
      <style:text-properties fo:color="#000000" fo:font-size="12pt" style:font-name-asian="Calibri3" style:font-size-asian="12pt" style:font-name-complex="Calibri3" style:font-size-complex="12pt"/>
    </style:style>
    <style:style style:name="T72" style:family="text">
      <style:text-properties fo:color="#000000" fo:font-size="12pt" style:font-name-asian="Verdana" style:font-size-asian="12pt" style:font-name-complex="Verdana" style:font-size-complex="12pt"/>
    </style:style>
    <style:style style:name="T73" style:family="text">
      <style:text-properties fo:color="#000000" fo:font-size="12pt" fo:language="pl" fo:country="PL" fo:background-color="transparent" style:font-name-asian="StarSymbol" style:font-size-asian="12pt" style:font-size-complex="12pt"/>
    </style:style>
    <style:style style:name="T74" style:family="text">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75" style:family="text">
      <style:text-properties style:font-name="TimesNewRoman" fo:font-size="12pt" style:font-name-asian="TimesNewRoman" style:font-size-asian="12pt" style:font-name-complex="TimesNewRoman" style:font-size-complex="12pt"/>
    </style:style>
    <style:style style:name="T76"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7"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8" style:family="text">
      <style:text-properties style:font-name="Times" style:font-name-complex="Times"/>
    </style:style>
    <style:style style:name="T79" style:family="text">
      <style:text-properties style:font-name="Times" fo:font-weight="bold" style:font-weight-asian="bold" style:font-name-complex="Times"/>
    </style:style>
    <style:style style:name="T80" style:family="text">
      <style:text-properties style:font-name="Times New Roman" style:font-name-asian="TimesNewRomanPSMT" style:font-name-complex="TimesNewRomanPSMT" style:font-weight-complex="normal" loext:char-shading-value="0"/>
    </style:style>
    <style:style style:name="T81" style:family="text">
      <style:text-properties style:font-name="Times New Roman" fo:font-weight="bold" style:font-name-asian="TimesNewRomanPS-BoldMT" style:font-weight-asian="bold" style:font-name-complex="TimesNewRomanPS-BoldMT" style:font-weight-complex="bold"/>
    </style:style>
    <style:style style:name="T82" style:family="text">
      <style:text-properties style:font-name="Times New Roman" fo:font-weight="normal" style:font-name-asian="TimesNewRomanPS-BoldMT" style:font-weight-asian="normal" style:font-name-complex="TimesNewRomanPS-BoldMT" style:font-weight-complex="normal"/>
    </style:style>
    <style:style style:name="T83" style:family="text">
      <style:text-properties style:font-name-complex="Times New Roman2"/>
    </style:style>
    <style:style style:name="T84" style:family="text">
      <style:text-properties loext:char-shading-value="0"/>
    </style:style>
    <style:style style:name="T85" style:family="text">
      <style:text-properties style:font-name-asian="TimesNewRomanPS-BoldMT" style:language-asian="pl" style:country-asian="PL" style:font-name-complex="TimesNewRomanPS-BoldMT" loext:char-shading-value="0"/>
    </style:style>
    <style:style style:name="T86" style:family="text">
      <style:text-properties style:font-name-asian="TimesNewRomanPSMT" style:font-name-complex="TimesNewRomanPSMT" loext:char-shading-value="0"/>
    </style:style>
    <style:style style:name="T87" style:family="text">
      <style:text-properties style:font-name-complex="TimesNewRomanPS-BoldMT"/>
    </style:style>
    <style:style style:name="T88" style:family="text">
      <style:text-properties fo:font-style="normal" style:font-style-asian="normal" style:font-style-complex="normal"/>
    </style:style>
    <style:style style:name="T89"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4"/>
      <text:p text:style-name="P44"><text:span text:style-name="T84">na</text:span><text:span text:style-name="T85"> </text:span><text:span text:style-name="T86">dostawę</text:span><text:span text:style-name="T80"> preparatów dezynfekcyjnych</text:span></text:p>
      <text:p text:style-name="P6"/>
      <text:p text:style-name="P6">nr sprawy: DZP.3320.66.20</text:p>
      <text:p text:style-name="P5"/>
      <text:p text:style-name="P7"/>
      <text:p text:style-name="P13">Specyfikacja istotnych warunków zamówienia zawiera:</text:p>
      <text:list xml:id="list2075316694454000042" text:style-name="L1">
        <text:list-item>
          <text:p text:style-name="P91">Opis przedmiotu zamówienia wraz z instrukcją dla Wykonawców.</text:p>
        </text:list-item>
        <text:list-item>
          <text:p text:style-name="P93">Załącznik nr 1 do SIWZ - Formularz „Oferta Wykonawcy”.</text:p>
        </text:list-item>
        <text:list-item>
          <text:p text:style-name="P94"><text:span text:style-name="T88">Załącznik nr 2 do SIWZ - </text:span><text:span text:style-name="T30">Wzór oświadczenia</text:span><text:span text:style-name="T31"> </text:span><text:span text:style-name="T32">dot. przesłanek wykluczenia z postępowania</text:span></text:p>
        </text:list-item>
        <text:list-item>
          <text:p text:style-name="P94"><text:span text:style-name="T30">Załącznik nr 3 do SIWZ – Wzór oświadczenia o przynależności</text:span><text:span text:style-name="T28"> </text:span><text:span text:style-name="T29">lub braku przynależności do tej samej grupy kapitałowej.</text:span></text:p>
        </text:list-item>
        <text:list-item>
          <text:p text:style-name="P93">Załącznik nr 4 do SIWZ – Wzór umowy.</text:p>
        </text:list-item>
        <text:list-item>
          <text:p text:style-name="P95">Załącznik nr 5 do SIWZ - Klauzula informacyjna z art. 13 RODO. </text:p>
        </text:list-item>
      </text:list>
      <text:p text:style-name="P12"><text:tab/></text:p>
      <text:p text:style-name="P12"/>
      <text:p text:style-name="P7"/>
      <text:p text:style-name="P7"/>
      <text:p text:style-name="P5"/>
      <text:p text:style-name="P5"/>
      <text:p text:style-name="P5"/>
      <text:p text:style-name="P5"/>
      <text:p text:style-name="P5"/>
      <text:p text:style-name="P5"/>
      <text:p text:style-name="P5"/>
      <text:p text:style-name="P5"/>
      <text:p text:style-name="P5"/>
      <text:p text:style-name="P5"/>
      <text:p text:style-name="P2"><text:span text:style-name="T4">Zamo</text:span><text:span text:style-name="T11">ść, dnia 17 listopada 2020 r.</text:span></text:p>
      <text:p text:style-name="P26">I. Nazwa oraz adres Zamawiającego.</text:p>
      <text:p text:style-name="P8"/>
      <text:p text:style-name="P10">Samodzielny Publiczny Szpital Wojewódzki im. Papieża Jana Pawła II w Zamościu</text:p>
      <text:p text:style-name="P10">Al. Jana Pawła II 10, 22-400 Zamość </text:p>
      <text:p text:style-name="P10">- tel.: 84 677 33 33 – Kancelaria Szpitala</text:p>
      <text:p text:style-name="P10">- e-mail: szpital@szpital.zam.pl</text:p>
      <text:p text:style-name="P10">- adres strony internetowej: www.szpital.zam.pl</text:p>
      <text:p text:style-name="P14"><text:span text:style-name="T16">Godziny pracy: od poniedziałku do piątku w godzinach 7</text:span><text:span text:style-name="T68">25 </text:span><text:span text:style-name="T69">- 15</text:span><text:span text:style-name="T68">00</text:span></text:p>
      <text:p text:style-name="P8"/>
      <text:p text:style-name="P14"><text:span text:style-name="T12">II. </text:span><text:span text:style-name="T14">Tryb udzielania zamówienia.</text:span></text:p>
      <text:p text:style-name="P10"/>
      <text:list xml:id="list5711943214342204749" text:style-name="WW8Num6">
        <text:list-item>
          <text:p text:style-name="P70">Postępowanie przeprowadzone jest w trybie przetargu nieograniczonego zgodnie z przepisami <text:s/>ustawy z dnia 29 stycznia 2004 - Prawo zamówień publicznyc<text:span text:style-name="T4">h (</text:span><text:span text:style-name="T56">tj. Dz.U. 2019 poz. 1843 ze zm.</text:span><text:span text:style-name="T4">)</text:span> zwanej dalej „ustawą PZP” lub „ustawą”. <text:s/></text:p>
        </text:list-item>
        <text:list-item>
          <text:p text:style-name="P70"><text:span text:style-name="T4">Wartość postępowania nie przekracza równowartości kwoty określonej w przepisach wykonawczych wydanych na podstawie </text:span><text:span text:style-name="T21">art. 11 ust. 8 ustawy.</text:span></text:p>
        </text:list-item>
        <text:list-item>
          <text:p text:style-name="P70"><text:span text:style-name="T71">W zakresie nieuregulowanym niniejszą Specyfikacją Istotnych Warunków Zamówienia, zwaną dalej „SIWZ”, zastosowanie mają przepisy ustawy PZP oraz jej aktów wykonawczych jak również </text:span><text:span text:style-name="T72">Rozporządzenia Ministra Rozwoju z dnia 26 lipca 2016 r. w sprawie rodzajów dokumentów, </text:span><text:span text:style-name="T4">jakich może żądać zamawiający od wykonawcy w postępowaniu o udzielenie zamówienia </text:span><text:span text:style-name="T21">(Dz. U. z 2020 r. poz. 1282).</text:span></text:p>
        </text:list-item>
      </text:list>
      <text:p text:style-name="P8"/>
      <text:p text:style-name="P8">III. Opis przedmiotu zamówienia.</text:p>
      <text:p text:style-name="P8"/>
      <text:list xml:id="list8126694428619429463" text:style-name="L2">
        <text:list-item>
          <text:p text:style-name="P92"><text:span text:style-name="Font_20_Style12"><text:span text:style-name="T5">Przedmiotem zamówienia jest </text:span></text:span><text:span text:style-name="Font_20_Style12"><text:span text:style-name="T52">dostawa</text:span></text:span><text:span text:style-name="Font_20_Style12"><text:span text:style-name="T53"> preparatów dezynfekcyjnych </text:span></text:span><text:span text:style-name="Font_20_Style12"><text:span text:style-name="T54">dla</text:span></text:span><text:span text:style-name="Font_20_Style12"><text:span text:style-name="T53"> </text:span></text:span><text:span text:style-name="Font_20_Style12"><text:span text:style-name="T5">Samodzielnego Publicznego Szpitala Wojewódzkiego im. Papieża Jana Pawła II w Zamościu. </text:span></text:span></text:p>
          <text:p text:style-name="P71"><text:span text:style-name="Font_20_Style12"><text:span text:style-name="T45">Ofertę można złożyć na całość przedmiotu zamówienia lub na dane zadanie oddzielnie (zamawiający nie ustanawia maksymalnej liczby części, na które zamówienie może być udzielone temu samemu wykonawcy). <text:s/></text:span></text:span></text:p>
        </text:list-item>
        <text:list-item>
          <text:p text:style-name="P96"><text:span text:style-name="Font_20_Style12"><text:span text:style-name="T42">CPV: </text:span></text:span><text:span text:style-name="Font_20_Style12"><text:span text:style-name="T55">33631600-8 <text:s/></text:span></text:span><text:s/></text:p>
        </text:list-item>
        <text:list-item>
          <text:p text:style-name="P72"><text:span text:style-name="Font_20_Style12"><text:span text:style-name="T49">Szczegółowy opis przedmiotu zamówienia</text:span></text:span><text:span text:style-name="Font_20_Style12"><text:span text:style-name="T48">:</text:span></text:span></text:p>
        </text:list-item>
      </text:list>
      <text:p text:style-name="P67"><text:span text:style-name="Font_20_Style12"><text:span text:style-name="T48"/></text:span></text:p>
      <text:p text:style-name="P25">Zadanie 1 - Preparaty do dezynfekcji powierzchni zanieczyszczonych substancjami organicznymi, zawierające w składzie NaDCC, uwalniające wolny chlor w roztworze wodnym </text:p>
      <text:p text:style-name="P14"/>
      <text:p text:style-name="P20">Wymagania:</text:p>
      <text:list xml:id="list6342883799852225954" text:style-name="L3">
        <text:list-item>
          <text:p text:style-name="P73">spektrum działania w obecności substancji organicznych: </text:p>
          <text:p text:style-name="P73">- B- EN 13727 lub EN14561</text:p>
          <text:p text:style-name="P73">- F- EN 13 624 lub EN14562</text:p>
          <text:p text:style-name="P73">- Tbc- EN 14 348 lub EN14563</text:p>
          <text:p text:style-name="P73">- V - EN 14 476- wymagane działanie na wirusy osłonkowe</text:p>
          <text:p text:style-name="P73">- S- EN 13 704</text:p>
        </text:list-item>
        <text:list-item>
          <text:p text:style-name="P73">tabletkowany</text:p>
        </text:list-item>
        <text:list-item>
          <text:p text:style-name="P73">czas działania - nie dłuższy niż 15 minut</text:p>
        </text:list-item>
        <text:list-item>
          <text:p text:style-name="P73">nie niszczący powierzchni dezynfekowanej</text:p>
        </text:list-item>
        <text:list-item>
          <text:p text:style-name="P73">przygotowanie roztworu roboczego z wody wodociągowej</text:p>
        </text:list-item>
        <text:list-item>
          <text:p text:style-name="P73">termin ważności - co najmniej 1 rok od dostawy</text:p>
        </text:list-item>
      </text:list>
      <text:p text:style-name="P14"/>
      <text:p text:style-name="P14"><text:span text:style-name="T37">Ilość preparatu – odpowiadająca 300 000 litrów roztworu roboczego</text:span> (stężenie ok 6000 ppm) wykazującego działanie zgodnie z wymaganym spektrum w czasie do 15 minut, na powierzchniach <text:soft-page-break/>zanieczyszczonych substancjami organicznymi.</text:p>
      <text:p text:style-name="P14"/>
      <text:p text:style-name="P14">Uwaga – w ofercie należy podać ilość preparatu w postaci handlowej (liczba tabletek) oraz objętości wody, koniecznych do otrzymania roztworów roboczych o określonych stężeniach oraz spektrum działania tych roztworów w czasie do 15 minut, w zależności od stopnia zanieczyszczenia powierzchni.</text:p>
      <text:p text:style-name="P14"/>
      <text:p text:style-name="P25">Zadanie 2 - Suche ścierki sporobójcze do powierzchni na bazie kwasu nadoctowego</text:p>
      <text:p text:style-name="P14"/>
      <text:p text:style-name="P20">Wymagania:</text:p>
      <text:list xml:id="list5496532007781223600" text:style-name="L4">
        <text:list-item>
          <text:p text:style-name="P74">Spektrum działania:</text:p>
          <text:p text:style-name="P74">- B- EN 13727 lub EN14561</text:p>
          <text:p text:style-name="P74">- F- EN 13 624 lub EN14562</text:p>
          <text:p text:style-name="P74">- Tbc - EN 14 348 lub EN14563</text:p>
          <text:p text:style-name="P74">- V - EN 14 476</text:p>
          <text:p text:style-name="P74">- S- EN 13 704</text:p>
        </text:list-item>
        <text:list-item>
          <text:p text:style-name="P74">wolne od chloru, alkoholi, fenoli, aldehydów</text:p>
        </text:list-item>
        <text:list-item>
          <text:p text:style-name="P74">nie wymagające spłukiwania</text:p>
        </text:list-item>
        <text:list-item>
          <text:p text:style-name="P74">kompatybilne do różnych rodzajów powierzchni (różne tworzywa)</text:p>
        </text:list-item>
        <text:list-item>
          <text:p text:style-name="P74">przeznaczone do szybkiej dezynfekcji powierzchni, </text:p>
        </text:list-item>
        <text:list-item>
          <text:p text:style-name="P74">czas działania do 5 minut</text:p>
        </text:list-item>
        <text:list-item>
          <text:p text:style-name="P74">rozmiar 20 - 25 cm na 25 - 35 cm</text:p>
        </text:list-item>
      </text:list>
      <text:p text:style-name="P14"/>
      <text:p text:style-name="P25">Wymagane ilości - <text:s/>8 000 sztuk </text:p>
      <text:p text:style-name="P14"/>
      <text:p text:style-name="P25">Zadanie 3 - Preparaty do dezynfekcji narzędzi na bazie aldehydu glutarowego lub aldehydu bursztynowego</text:p>
      <text:p text:style-name="P14"/>
      <text:p text:style-name="P21">Wymagania:</text:p>
      <text:list xml:id="list7026039282697972627" text:style-name="L5">
        <text:list-item>
          <text:p text:style-name="P75">spektrum działania – B, F, Tbc, V - wymagane działanie na wirusy testowe adeno i/ lub polio</text:p>
        </text:list-item>
        <text:list-item>
          <text:p text:style-name="P75">czas działania – nie dłuższy niż 30 minut,</text:p>
        </text:list-item>
        <text:list-item>
          <text:p text:style-name="P75">działanie sporobójcze w czasie nie dłuższym niż 1godz.</text:p>
        </text:list-item>
        <text:list-item>
          <text:p text:style-name="P75">gotowy do użycia bez rozcieńczania</text:p>
        </text:list-item>
        <text:list-item>
          <text:p text:style-name="P75">skuteczny w obecności zanieczyszczeń organicznych</text:p>
        </text:list-item>
        <text:list-item>
          <text:p text:style-name="P75">nie wymagający dodawania aktywatora</text:p>
        </text:list-item>
        <text:list-item>
          <text:p text:style-name="P75">bezpieczny dla sprzętu, szeroka kompatybilność materiałowa</text:p>
        </text:list-item>
        <text:list-item>
          <text:p text:style-name="P75">stabilny chemicznie, umożliwiający wielokrotne stosowanie roztworu roboczego przez okres dłuższy niż 1 doba</text:p>
        </text:list-item>
        <text:list-item>
          <text:p text:style-name="P75">możliwość kontroli aktywności biobójczej roztworu za pomocą paskowych testów kontrolnych</text:p>
        </text:list-item>
        <text:list-item>
          <text:p text:style-name="P75">termin ważności – co najmniej 1 rok od dostawy</text:p>
        </text:list-item>
      </text:list>
      <text:p text:style-name="P14"/>
      <text:p text:style-name="P25">Ilość preparatu – 1 500 litrów preparatu + 70 opakowań pasków testowych pakowanych po 100 szt. </text:p>
      <text:p text:style-name="P14">Wymagane opakowania - kanistry 5 litrowe</text:p>
      <text:p text:style-name="P14"/>
      <text:p text:style-name="P25">Zadanie 4 - Preparaty do dezynfekcji kolonoskopów o działaniu sporobójczym</text:p>
      <text:p text:style-name="P14"/>
      <text:p text:style-name="P21">Wymagania:</text:p>
      <text:list xml:id="list7058223571228193841" text:style-name="L6">
        <text:list-item>
          <text:p text:style-name="P76">spektrum działania – B, F, Tbc, S, V- wymagane działanie na wirusy testowe adeno i/ lub polio</text:p>
        </text:list-item>
        <text:list-item>
          <text:p text:style-name="P76"><text:soft-page-break/>w postaci płynnej</text:p>
        </text:list-item>
        <text:list-item>
          <text:p text:style-name="P76">skuteczny w obecności zanieczyszczeń organicznych</text:p>
        </text:list-item>
        <text:list-item>
          <text:p text:style-name="P76">czas działania – do 15 min.</text:p>
        </text:list-item>
        <text:list-item>
          <text:p text:style-name="P76">bezpieczny dla sprzętu</text:p>
        </text:list-item>
        <text:list-item>
          <text:p text:style-name="P76">stabilny chemicznie</text:p>
        </text:list-item>
        <text:list-item>
          <text:p text:style-name="P76">termin ważności – co najmniej 1 rok od dostawy</text:p>
        </text:list-item>
      </text:list>
      <text:p text:style-name="P14"/>
      <text:p text:style-name="P25">Ilość preparatu – 200 litrów roztworu roboczego preparatu <text:s/></text:p>
      <text:p text:style-name="P14">Wymagane opakowania - kanistry 5 litrowe</text:p>
      <text:p text:style-name="P14"/>
      <text:p text:style-name="P25">Zadanie 5 - Preparat do dezynfekcji sprzętu i dużych powierzchni zawierające związki nadtlenowe - działające na Clostridium difficile </text:p>
      <text:p text:style-name="P14"/>
      <text:p text:style-name="P21">Wymagania:</text:p>
      <text:list xml:id="list4782852027114054044" text:style-name="L7">
        <text:list-item>
          <text:p text:style-name="P77">spektrum działania:</text:p>
          <text:p text:style-name="P77">– B- EN 13727 lub EN14561</text:p>
          <text:p text:style-name="P77">- F- EN 13 624 lub EN 14562 </text:p>
          <text:p text:style-name="P77">- Tbc- EN 14 348 lub EN 14563</text:p>
          <text:p text:style-name="P77">- V - EN 14 476- na wirusy osłonkowe: </text:p>
          <text:p text:style-name="P77">- S- EN- 13 704 lub EN 14 347 lub 17126</text:p>
        </text:list-item>
        <text:list-item>
          <text:p text:style-name="P77">czas działania nie dłuższy niż 15 min.</text:p>
        </text:list-item>
        <text:list-item>
          <text:p text:style-name="P77">nie posiadający właściwości drażniących</text:p>
        </text:list-item>
        <text:list-item>
          <text:p text:style-name="P77">przygotowywanie roztworu roboczego z wody wodociągowej</text:p>
        </text:list-item>
        <text:list-item>
          <text:p text:style-name="P77">termin ważności przynajmniej 1 rok od dostawy</text:p>
        </text:list-item>
      </text:list>
      <text:p text:style-name="P14"/>
      <text:p text:style-name="P14"><text:span text:style-name="T37">Ilość preparatu – odpowiadająca 30 000 litrów roztworu roboczego</text:span> wykazującego działanie zgodnie z wymaganym spektrum w czasie do 15 minut.</text:p>
      <text:p text:style-name="P14">Opakowania – 1 - 2 kg </text:p>
      <text:p text:style-name="P14"/>
      <text:p text:style-name="P14">Uwaga – w ofercie należy podać ilość preparatu w postaci handlowej (ilość proszku, liczba tabletek, saszetek) oraz objętości wody, koniecznych do otrzymania roztworu roboczego o odpowiednim stężeniu i wymaganym spektrum działania w czasie do 15 minut.</text:p>
      <text:p text:style-name="P14"/>
      <text:p text:style-name="P25">Zadanie 6 - Preparaty do mycia i dezynfekcji chemiczno-termicznej endoskopów w termodezynfektorze ETD – 2 Plus i ETD-3 firmy Olympus oraz mini-ETD - 2</text:p>
      <text:p text:style-name="P14"/>
      <text:p text:style-name="P14">Oferowane preparaty do mycia i dezynfekcji endoskopów powinny być kompatybilne dla uniknięcia nieprzewidzianych reakcji chemicznych pomiędzy pozostałościami środka myjącego i środkiem dezynfekcyjnym tzn. tego samego producenta lub z potwierdzoną uwiarygodnionym dokumentem kompatybilnością preparatów myjącego i dezynfekcyjnego różnych producentów.</text:p>
      <text:p text:style-name="P14"/>
      <text:p text:style-name="P25">a) Preparat do mycia endoskopów w myjni ETD–2 Plus i ETD-3 firmy Olympus oraz mini ETD-2</text:p>
      <text:p text:style-name="P14"/>
      <text:p text:style-name="P21">Wymagania:</text:p>
      <text:list xml:id="list2158546663489954605" text:style-name="L8">
        <text:list-item>
          <text:p text:style-name="P78">preparat płynny, stężony, przeznaczony do mycia endoskopów i ich oprzyrządowania w procesie mycia i dezynfekcji chemiczno-termicznej endoskopów w wyżej wymienionych dezynfektorach,</text:p>
        </text:list-item>
        <text:list-item>
          <text:p text:style-name="P78">wysoka skuteczność mycia endoskopów w przebiegu programów mycia i dezynfekcji chemiczno-termicznej</text:p>
        </text:list-item>
        <text:list-item>
          <text:p text:style-name="P78"><text:soft-page-break/>przeznaczony do podawania pompą dozującą</text:p>
        </text:list-item>
        <text:list-item>
          <text:p text:style-name="P78">zawierający niejonowe związki powierzchniowo czynne, enzymy, glikole, substancje ułatwiające rozpuszczanie białek</text:p>
        </text:list-item>
        <text:list-item>
          <text:p text:style-name="P78">nie może zawierać substancji łatwopalnych</text:p>
        </text:list-item>
        <text:list-item>
          <text:p text:style-name="P78">zachowujący wysoką skuteczność mycia w temperaturze 40-60 stopni C</text:p>
        </text:list-item>
        <text:list-item>
          <text:p text:style-name="P78">dostosowany do mycia maszynowego</text:p>
        </text:list-item>
        <text:list-item>
          <text:p text:style-name="P78">nie wytwarzający piany</text:p>
        </text:list-item>
        <text:list-item>
          <text:p text:style-name="P78">nie uszkadzający materiałów, z których są wykonane endoskopy i ich oprzyrządowanie</text:p>
        </text:list-item>
        <text:list-item>
          <text:p text:style-name="P78">termin ważności - co najmniej pół roku od dostawy</text:p>
        </text:list-item>
        <text:list-item>
          <text:p text:style-name="P78">wyprodukowany nie wcześniej niż w 2018 r. </text:p>
        </text:list-item>
      </text:list>
      <text:p text:style-name="P14"/>
      <text:p text:style-name="P25">Ilość preparatu – 700 litrów</text:p>
      <text:p text:style-name="P14">Wymagane opakowania - kanistry 5 litrowe, o wymiarach dostosowanych do ww. myjni</text:p>
      <text:p text:style-name="P14"/>
      <text:p text:style-name="P25">b) Preparat do dezynfekcji chemiczno-termicznej endoskopów do myjni ETD–2 Plus i ETD-3 firmy Olympus oraz mini ETD-2</text:p>
      <text:p text:style-name="P14"/>
      <text:p text:style-name="P20">Wymagania:</text:p>
      <text:list xml:id="list2959450992864133138" text:style-name="L9">
        <text:list-item>
          <text:p text:style-name="P79">spektrum działania – B, F, Tbc, V - wymagane działanie na wirusy testowe adeno i/lub polio</text:p>
        </text:list-item>
        <text:list-item>
          <text:p text:style-name="P79">preparat powinien zapewniać wymagane spektrum działania w przebiegu programów mycia i dezynfekcji chemiczno-termicznej w wyżej wymienionych myjniach</text:p>
        </text:list-item>
        <text:list-item>
          <text:p text:style-name="P79">płynny, stężony, o zawartości co najmniej 20% aldehydu glutarowego lub aldehydu bursztynowego, dostosowany do chemiczno-termicznej dezynfekcji endoskopów i ich oprzyrządowania w przebiegu programu „STANDARD” w wyżej wymienionych myjniach</text:p>
        </text:list-item>
        <text:list-item>
          <text:p text:style-name="P79">przeznaczony do podawania pompą dozującą</text:p>
        </text:list-item>
        <text:list-item>
          <text:p text:style-name="P79">zachowujący skuteczność działania biobójczego w temperaturze do 60 stopni C</text:p>
        </text:list-item>
        <text:list-item>
          <text:p text:style-name="P79">nie wytwarzający piany</text:p>
        </text:list-item>
        <text:list-item>
          <text:p text:style-name="P79">nie uszkadzający materiałów, z których są wykonane endoskopy i ich oprzyrządowanie</text:p>
        </text:list-item>
        <text:list-item>
          <text:p text:style-name="P79">termin ważności - co najmniej pół roku od dostawy</text:p>
        </text:list-item>
        <text:list-item>
          <text:p text:style-name="P79">wyprodukowany nie wcześniej niż w 2018 r. </text:p>
        </text:list-item>
      </text:list>
      <text:p text:style-name="P14"/>
      <text:p text:style-name="P14"><text:span text:style-name="T37">Ilość preparatu – 1 100 litrów</text:span> </text:p>
      <text:p text:style-name="P14"/>
      <text:p text:style-name="P14">Wymagane opakowania - kanistry 5 litrowe, o rozmiarach dostosowanych do myjni ETD–2 Plus i ETD-3 firmy Olympus oraz mini ETD-2</text:p>
      <text:p text:style-name="P14"/>
      <text:p text:style-name="P25">Zadanie 7 - Preparaty do wstępnego mycia endoskopów</text:p>
      <text:p text:style-name="P14"/>
      <text:p text:style-name="P14">Wymagania: </text:p>
      <text:list xml:id="list3381561744179803735" text:style-name="L10">
        <text:list-item>
          <text:p text:style-name="P80">preparat płynny</text:p>
        </text:list-item>
        <text:list-item>
          <text:p text:style-name="P80">stężony</text:p>
        </text:list-item>
        <text:list-item>
          <text:p text:style-name="P80">posiadający właściwości bójcze</text:p>
        </text:list-item>
        <text:list-item>
          <text:p text:style-name="P80">do jednoczesnego mycia i dezynfekcji</text:p>
        </text:list-item>
        <text:list-item>
          <text:p text:style-name="P80">dostosowany do jednoetapowego mycia endoskopów i ich oprzyrządowania przed procesem dezynfekcji wysokiego stopnia</text:p>
        </text:list-item>
        <text:list-item>
          <text:p text:style-name="P80">enzymatyczny – 5 enzymów, zawierający niejonowe związki powierzchniowo czynne i inne substancje ułatwiające rozpuszczanie i hydrolizowanie zanieczyszczeń biologicznych</text:p>
        </text:list-item>
        <text:list-item>
          <text:p text:style-name="P80">skuteczny w temperaturze pokojowej</text:p>
        </text:list-item>
        <text:list-item>
          <text:p text:style-name="P80">wodny roztwór roboczy o pH <text:s/>od 7,0 do 9,0</text:p>
        </text:list-item>
        <text:list-item>
          <text:p text:style-name="P80"><text:soft-page-break/>w roztworze wodnym niskopieniący</text:p>
        </text:list-item>
        <text:list-item>
          <text:p text:style-name="P80">nadający się do stosowania w myjni ultradźwiękowej</text:p>
        </text:list-item>
        <text:list-item>
          <text:p text:style-name="P80">zawierający inhibitory korozji, bezpieczny dla wszystkich materiałów, z których są wykonane endoskopy i ich oprzyrządowanie</text:p>
        </text:list-item>
        <text:list-item>
          <text:p text:style-name="P80">łatwy do wypłukania, nie wymagający stosowania środków neutralizujących</text:p>
        </text:list-item>
        <text:list-item>
          <text:p text:style-name="P80">bez wpływu twardości wody na skuteczność preparatu</text:p>
        </text:list-item>
        <text:list-item>
          <text:p text:style-name="P80">termin ważności preparatu – co najmniej 1 rok od dostawy</text:p>
        </text:list-item>
      </text:list>
      <text:p text:style-name="P14"/>
      <text:p text:style-name="P25">Ilość preparatu – 2 000 litrów</text:p>
      <text:p text:style-name="P14">Wymagane opakowania - kanistry 5 litrowe i 1 000 pompek dozujących pasujących do oferowanych kanistrów</text:p>
      <text:p text:style-name="P14"/>
      <text:p text:style-name="P25">Zadanie 8 – Jednorazowa gąbka nasączona roztworem 2% chlorheksydyny </text:p>
      <text:p text:style-name="P14"/>
      <text:p text:style-name="P21">Wymagania:</text:p>
      <text:list xml:id="list5490818071754929578" text:style-name="L11">
        <text:list-item>
          <text:p text:style-name="P81">jednorazowa gąbka nasączona 25 ml substancji myjącej, bez zawartości mydła</text:p>
        </text:list-item>
        <text:list-item>
          <text:p text:style-name="P81">rozmiar 10-15 cm x 8-10 cm x 2,5-3 cm</text:p>
        </text:list-item>
        <text:list-item>
          <text:p text:style-name="P81">wykonana z poliuretenu</text:p>
        </text:list-item>
        <text:list-item>
          <text:p text:style-name="P81">pakowana pojedynczo w folię</text:p>
        </text:list-item>
        <text:list-item>
          <text:p text:style-name="P81">zarejestrowana jako wyrób medyczny </text:p>
        </text:list-item>
        <text:list-item>
          <text:p text:style-name="P81">nasączona 2% chlorheksydyną, niewymagającą spłukiwania</text:p>
        </text:list-item>
        <text:list-item>
          <text:p text:style-name="P81">termin ważności - co najmniej pół roku od dostawy</text:p>
        </text:list-item>
      </text:list>
      <text:p text:style-name="P14"/>
      <text:p text:style-name="P25">Ilość – 4 400 sztuk </text:p>
      <text:p text:style-name="P14"/>
      <text:p text:style-name="P25">Zadanie 9 – Jednorazowa gąbka nasączona roztworem 4% chlorheksydyny <text:s/></text:p>
      <text:p text:style-name="P14"/>
      <text:p text:style-name="P21">Wymagania:</text:p>
      <text:list xml:id="list4512347507155832156" text:style-name="L12">
        <text:list-item>
          <text:p text:style-name="P82">jednorazowa gąbka nasączona 25 ml substancji myjącej, bez zawartości mydła</text:p>
        </text:list-item>
        <text:list-item>
          <text:p text:style-name="P82">rozmiar 10-15 cm x 8-10 cm x 2,5-3 cm</text:p>
        </text:list-item>
        <text:list-item>
          <text:p text:style-name="P82">wykonana z poliuretenu</text:p>
        </text:list-item>
        <text:list-item>
          <text:p text:style-name="P82">pakowana pojedynczo w folię</text:p>
        </text:list-item>
        <text:list-item>
          <text:p text:style-name="P82">zarejestrowana jako wyrób medyczny </text:p>
        </text:list-item>
        <text:list-item>
          <text:p text:style-name="P82">nasączona 4% chlorheksydyną, <text:s/></text:p>
        </text:list-item>
        <text:list-item>
          <text:p text:style-name="P82">termin ważności - co najmniej pół roku od dostawy</text:p>
        </text:list-item>
      </text:list>
      <text:p text:style-name="P14"/>
      <text:p text:style-name="P25">Ilość - 1 500 sztuk </text:p>
      <text:p text:style-name="P14"><text:span text:style-name="Font_20_Style12"><text:span text:style-name="T48"/></text:span></text:p>
      <text:list xml:id="list32653720" text:continue-list="list8126694428619429463" text:style-name="L2">
        <text:list-item>
          <text:p text:style-name="P97"><text:span text:style-name="Font_20_Style12"><text:span text:style-name="T57">Zamawiający, w celu weryfikacji wiarygodności danych dotyczących przedmiotu zamówienia zawartych w ofercie, zastrzega sobie prawo do zażądania w wyznaczonym przez siebie terminie próbek oferowanego przedmiotu zamówienia pod rygorem odrzucenia oferty. </text:span></text:span></text:p>
        </text:list-item>
        <text:list-item>
          <text:p text:style-name="P98"><text:span text:style-name="T74">Z</text:span><text:span text:style-name="T33">amawiający informuje, że oferta musi obejmować całość przedmiotu zamówienia oraz spełniać wymagania opisu przedmiotu zamówienia. W przeciwnym wypadku oferta zostanie od</text:span><text:span text:style-name="T34">rzucona jako nieodpowiadająca treści SIWZ.</text:span></text:p>
        </text:list-item>
      </text:list>
      <text:p text:style-name="P5"/>
      <text:p text:style-name="P14"><text:span text:style-name="T15">IV. Termin realizacji zamówienia</text:span><text:span text:style-name="T20"> – </text:span><text:span text:style-name="Font_20_Style12"><text:span text:style-name="T18">w ciągu 24 miesięcy licząc od daty zawarcia umowy.</text:span></text:span></text:p>
      <text:p text:style-name="P27"/>
      <text:p text:style-name="P19"/>
      <text:p text:style-name="P19"/>
      <text:p text:style-name="P19"><text:soft-page-break/>V. Warunki udziału w postępowaniu.</text:p>
      <text:p text:style-name="P5"/>
      <text:p text:style-name="Standard">1. O udzielenie zamówienia mogą ubiegać się Wykonawcy, którzy:</text:p>
      <text:p text:style-name="P43">1) nie podlegają wykluczeniu;</text:p>
      <text:p text:style-name="P35">2) spełniają warunki udziału w postępowaniu dotyczące:</text:p>
      <text:p text:style-name="P66"><text:span text:style-name="T51">a) kompetencji lub uprawnień do prowadzenia </text:span>określonej działalności zawodowej, o ile wynika to z odrębnych przepisów – Zamawiający nie stawia wymagań w tym zakresie;</text:p>
      <text:p text:style-name="P51">b) sytuacji ekonomicznej lub finansowej – Zamawiający nie stawia wymagań w tym zakresie;</text:p>
      <text:p text:style-name="P52">c) zdolności technicznej lub zawodowej <text:span text:style-name="Font_20_Style12"><text:span text:style-name="T73">– Zamawiający nie stawia wymagań w tym zakresie. </text:span></text:span></text:p>
      <text:p text:style-name="P5"/>
      <text:p text:style-name="P19">VI. Podstawy wykluczenia.</text:p>
      <text:p text:style-name="P5"/>
      <text:p text:style-name="P39"><text:span text:style-name="T4">1. </text:span><text:span text:style-name="T35">Wykonawca podlega wykluczeniu z udziału w postępowaniu w przypadku wystąpienia przesłanek wskazanych w art. 24 ust. 1 ustawy PZP.</text:span></text:p>
      <text:p text:style-name="P39"><text:span text:style-name="T35">2. Zamawiają</text:span><text:span text:style-name="T6">cy wyklucza również Wykonawcę z postępowania o udzielenie zamówienia na podstawie art. 24 ust. 5 pkt 1, 2 i 3 ustawy PZP.</text:span></text:p>
      <text:p text:style-name="P19"/>
      <text:p text:style-name="P19">VII. Wykaz oświadczeń lub dokumentów potwierdzających brak podstaw wykluczenia.</text:p>
      <text:p text:style-name="P19"/>
      <text:p text:style-name="P47"><text:span text:style-name="T4">1. </text:span><text:span text:style-name="T22">Wykaz oświadczeń </text:span><text:span text:style-name="T12">w celu wstępnego potwierdzenia</text:span><text:span text:style-name="T22">, że Wykonawca nie podlega wykluczeniu z postępowania.</text:span></text:p>
      <text:p text:style-name="P48">Wykonawcy winni przedłożyć następujące dokumenty:</text:p>
      <text:p text:style-name="P55"><text:span text:style-name="T4">1) </text:span><text:span text:style-name="T22">oświadczenie </text:span><text:span text:style-name="T19">dot. przesłanek wykluczenia z postępowania</text:span><text:span text:style-name="T17"> </text:span><text:span text:style-name="T4">(zwane dalej Oświadczeniem) stanowiące wstępne potwierdzenie, że Wykonawca nie podlega wykluczeniu z udziału w postępowaniu</text:span><text:span text:style-name="T21"> </text:span><text:span text:style-name="T26">– </text:span><text:span text:style-name="T27">zał. nr 2 do SIWZ.</text:span></text:p>
      <text:p text:style-name="P56">a) Wykonawca, który powołuje się na zasoby innych podmiotów, w celu wykazania braku istnienia wobec nich podstaw wykluczenia, zamieszcza informację o tych podmiotach w Oświadczeniu;</text:p>
      <text:p text:style-name="P59">b) w przypadku wspólnego ubiegania się o zamówienie przez Wykonawców, Oświadczenie składa każdy z Wykonawców wspólnie ubiegających się o zamówienie;</text:p>
      <text:p text:style-name="P61">c) jeżeli Wykonawca zamierza powierzyć wykonanie części zamówienia Podwykonawcom, w celu wykazania braku istnienia wobec nich podstaw wykluczenia, należy zamieścić informację o Podwykonawcach w Oświadczeniu.</text:p>
      <text:p text:style-name="P62"><text:span text:style-name="T4">2) w terminie 3 dni od zamieszczenia na stronie internetowej Zamawiającego informacji z otwarcia ofert, o której mowa w art. 86 ust. 5 ustawy PZP Wykonawca zobowiązany jest przekazać Zamawiającemu o</text:span><text:span text:style-name="T22">świadczenie o przynależności lub braku przynależności do tej </text:span><text:span text:style-name="T22">samej grupy kapitałowej</text:span><text:span text:style-name="T4">, o której mowa w art. 24 ust. 1 pkt 23 ustawy PZP – załącznik nr 3 do SIWZ. W</text:span><text:span text:style-name="T75"> przypadku przynależności do tej samej grupy kapitałowej Wykonawca może złożyć wraz z oświadczeniem dokumenty bądź informacje potwierdzające, że powiązania z innym Wykonawcą nie prowadzą do zakłócenia konkurencji w postępowaniu.</text:span></text:p>
      <text:p text:style-name="P53"><text:span text:style-name="T75">W przypadku </text:span><text:span text:style-name="T76">gdy Wykonawca</text:span><text:span text:style-name="T75"> </text:span><text:span text:style-name="T76">nie należy do żadnej grupy kapitałowej, </text:span><text:span text:style-name="T77">w rozumieniu ustawy z dnia 16 lutego 2007 r. o ochronie konkurencji i konsumentów, Zamawiający dopuszcza złożenie ww. oświadczenia wraz z ofertą.</text:span></text:p>
      <text:p text:style-name="P49"><text:span text:style-name="T4">2. </text:span><text:span text:style-name="T50">Zamawiający najpierw dokona oceny ofert, a następnie zbada czy Wykonawca, którego oferta została oceniona jako najkorzystniejsza, nie podlega wykluczeniu.</text:span></text:p>
      <text:p text:style-name="P37"><text:span text:style-name="T4">3. Wykonawca, na wezwanie Zamawiającego na potwierdzenie okoliczności, o których mowa w art. 25 ust. 1 pkt 3 ustawy, składa </text:span><text:span text:style-name="T22">odpis z właściwego rejestru lub z centralnej ewidencji i informacji o działalności gospodarczej</text:span><text:span text:style-name="T4">, jeżeli odrębne przepisy wymagają wpisu do rejestru lub ewidencji, w celu wykazania braku podstaw do wykluczenia w oparciu o art. 24 ust. 5 pkt 1 ustawy wystawiony </text:span><text:span text:style-name="T21">nie wcześniej </text:span><text:span text:style-name="T7">niż 6 miesięcy</text:span><text:span text:style-name="T22"> </text:span><text:span text:style-name="T21">przed upływem terminu składania ofert </text:span><text:soft-page-break/><text:span text:style-name="T21">lub wniosków o </text:span><text:span text:style-name="T4">dopuszczenie do udziału w postępowaniu.</text:span></text:p>
      <text:p text:style-name="P45">4. Jeżeli Wykonawca ma siedzibę lub miejsce zamieszkania poza terytorium Rzeczypospolitej Polskiej zamiast dokumentu, o którym mowa w rozdziale VII ust. 3 SIWZ,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6">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19"/>
      <text:p text:style-name="P19">VIII. Dokumenty potwierdzające, że oferowana dostawa odpowiada określonym przez Zamawiającego wymaganiom oraz informacje i oświadczenia, które musi zawierać oferta.</text:p>
      <text:p text:style-name="P19"/>
      <text:p text:style-name="P28">1. Informacje i oświadczenia, które musi zawierać oferta:</text:p>
      <text:list xml:id="list4389481667806864918" text:style-name="WW8Num18">
        <text:list-item>
          <text:p text:style-name="P99"><text:span text:style-name="T23">Formularz „oferta wykonawcy”</text:span><text:span text:style-name="T10"> (zał. nr 1 do SIWZ).</text:span></text:p>
        </text:list-item>
        <text:list-item>
          <text:p text:style-name="P101"><text:span text:style-name="T25">Oferta cenowa</text:span><text:span text:style-name="T36"> przygotowana w sposób podany w SIWZ str. 12.</text:span></text:p>
        </text:list-item>
      </text:list>
      <text:list xml:id="list2950714807539594976" text:style-name="WW8Num19">
        <text:list-item>
          <text:p text:style-name="P102">Zamawiający informuje, że niezłożenie oświadczeń, informacji określonych w ust. 1 pkt 1 i 2 spowoduje odrzucenie oferty.</text:p>
        </text:list-item>
        <text:list-item>
          <text:p text:style-name="P105">Dokumenty potwierdzające, że oferowana dostawa odpowiada określonym przez Zamawiającego wymaganiom:</text:p>
        </text:list-item>
      </text:list>
      <text:list xml:id="list2280716879701309137" text:style-name="L13">
        <text:list-item>
          <text:p text:style-name="P83"><text:span text:style-name="T37">Opis oferowanych preparatów dezynfekcyjnych</text:span> wskazujący producenta i kraj pochodzenia. Opis musi zawierać minimum dane na temat wymagań określonych w opisie przedmiotu zamówienia;</text:p>
        </text:list-item>
        <text:list-item>
          <text:p text:style-name="P83"><text:span text:style-name="T37">Dokumenty potwierdzające działanie biobójcze</text:span> w zakresie wymaganego spektrum, wyników badań co najmniej fazy 2 etapu 1, wykonanych metodami określonymi w europejskich normach zharmonizowanych lub polskich normach dla chemicznych środków dezynfekcyjnych stosowanych w obszarze medycznym albo metodami badania skuteczności produktów biobójczych i substancji czynnych stosowanych w obszarze medycznym, zaakceptowanymi przez Prezesa Urzędu Rejestracji Produktów Leczniczych, Wyrobów Medycznych i Produktów Biobójczych, wymienionymi w aktualnym Komunikacie Prezesa Urzędu lub innymi metodami zaakceptowanymi przez Prezesa tego Urzędu. Badania nie starsze niż 2000 r.;</text:p>
        </text:list-item>
        <text:list-item>
          <text:p text:style-name="P83"><text:span text:style-name="T37">Katalog lub prospekt albo folder</text:span> w języku polskim zawierający w treści skład jakościowy, ilościowy oraz spektrum działania oferowanego preparatu;</text:p>
        </text:list-item>
        <text:list-item>
          <text:p text:style-name="P83"><text:span text:style-name="T37">Aktualne karty charakterystyki,</text:span> wykonane zgodnie z Rozporządzeniem WE) nr 1272/2008 oraz z późniejszymi rozporządzeniami zmieniającymi. W przypadku substancji i mieszanin stwarzających zagrożenia karty charakterystyki powinny zawierać wskazane zwroty H (zwroty wskazujące rodzaj zagrożenia, opisujące charakter i nasilenie zagrożeń stwarzanych przez substancję lub mieszaninę). </text:p>
        </text:list-item>
      </text:list>
      <text:list xml:id="list1277266677351156254" text:style-name="WW8Num20">
        <text:list-item>
          <text:p text:style-name="P103">Zamawiający informuje, że niezłożenie dokumentów określonych w ust. 3 pkt 1 - 4 spowoduje odrzucenie oferty. Zamawiający uprzednio zastosuje art. 26 ust. 3 i 4 ustawy PZP<text:span text:style-name="T46"> </text:span>– są to dokumenty potwierdzające, że oferowana dostawa odpowiada wymaganiom określonym przez Zamawiającego.</text:p>
        </text:list-item>
        <text:list-item>
          <text:p text:style-name="P106">Dokumenty określone w ust. 3 Wykonawca składa w postępowaniu na wezwanie Zamawiającego zgodnie z art. 26 ust. 2 ustawy.</text:p>
        </text:list-item>
      </text:list>
      <text:p text:style-name="P9"><text:soft-page-break/>XI. Informacje o sposobie porozumiewania się Zamawiającego z Wykonawcami oraz przekazywania oświadczeń lub dokumentów, a także wskazanie osób uprawnionych do porozumiewania się z Wykonawcami.</text:p>
      <text:p text:style-name="P14"/>
      <text:list xml:id="list6000240595431986755" text:style-name="L14">
        <text:list-item>
          <text:p text:style-name="P84">W przedmiotowym postępowaniu komunikacja między Zamawiającym, a Wykonawcami odbywa się przy użyciu Platformy zakupowej znajdującej się pod adresem<text:span text:style-name="T3">: </text:span></text:p>
          <text:p text:style-name="P84"><text:span text:style-name="T3">https://szpital-zam.ezamawiajacy.pl</text:span> </text:p>
          <text:p text:style-name="P84">oraz <text:span text:style-name="T37">poczty elektronicznej adres: zamowienia@szpital.zam.pl</text:span></text:p>
        </text:list-item>
        <text:list-item>
          <text:p text:style-name="P84">We wszelkiej korespondencji związanej z niniejszym postępowaniem Zamawiający i Wykonawcy posługują się numerem D<text:span text:style-name="T66">ZP.3320.66.20.</text:span></text:p>
        </text:list-item>
        <text:list-item>
          <text:p text:style-name="P84">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84">Ogólne zasady korzystania z Platformy:</text:p>
        </text:list-item>
      </text:list>
      <text:list xml:id="list2446999254085239748" text:style-name="L15">
        <text:list-item>
          <text:p text:style-name="P117">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18">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19">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19">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datę ich wczytania do Systemu.</text:p>
        </text:list-item>
      </text:list>
      <text:list xml:id="list1721268438748412264" text:style-name="L16">
        <text:list-item>
          <text:p text:style-name="P109">Zamawiający informuje, że w przypadku jakichkolwiek wątpliwości związanych z zasadami korzystania z Platformy, Wykonawca winien skontaktować się z dostawcą rozwiązania teleinformatycznego Platforma zakupowa Tel. +48 22 57 68 790</text:p>
          <text:p text:style-name="P109">e-mail: oneplace.admin@marketplanet.pl.</text:p>
        </text:list-item>
        <text:list-item>
          <text:p text:style-name="P109">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list xml:id="list2178926355312682074" text:style-name="L17">
        <text:list-item>
          <text:p text:style-name="P120">dokumenty w formacie „pdf" zaleca się podpisywać formatem PadES;</text:p>
        </text:list-item>
        <text:list-item>
          <text:p text:style-name="P121">dopuszcza się podpisanie dokumentów w formacie innym niż pdf, wtedy będzie wymagany oddzielny plik z podpisem. W związku z tym Wykonawca będzie zobowiązany załączyć oddzielny plik z podpisem.</text:p>
        </text:list-item>
      </text:list>
      <text:p text:style-name="P41">8. Zamawiający, zgodnie z § 3 ust. 3 ww. Rozporządzenia, określa niezbędne wymagania sprzętowo- aplikacyjne umożliwiające pracę na Platformie Zakupowej tj.:</text:p>
      <text:list xml:id="list1785830937414069251" text:style-name="L18">
        <text:list-item>
          <text:p text:style-name="P122">stały dostęp do sieci Internet o gwarantowanej przepustowości nie mniejszej niż 512 kb/s;</text:p>
        </text:list-item>
        <text:list-item>
          <text:p text:style-name="P124">komputer klasy PC lub MAC, o następującej konfiguracji: pamięć min 2GB Ram, procesor Intel IV 2GHZ, jeden z systemów operacyjnych - MS Windows 7, Mac Os x 10.4, Linux, <text:soft-page-break/>lub ich nowsze wersje;</text:p>
        </text:list-item>
        <text:list-item>
          <text:p text:style-name="P124">zainstalowana dowolna przeglądarka internetowa obsługująca TLS 1.2, najlepiej w najnowszej wersji w przypadku Internet Explorer minimalnie wersja 10.0;</text:p>
        </text:list-item>
        <text:list-item>
          <text:p text:style-name="P100">włączona obsługa JavaScript;</text:p>
        </text:list-item>
        <text:list-item>
          <text:p text:style-name="P100">zainstalowany program Acrobat Reader lub inny obsługujący pliki w formacie pdf.</text:p>
        </text:list-item>
      </text:list>
      <text:list xml:id="list8506926338341374758" text:style-name="L19">
        <text:list-item>
          <text:p text:style-name="P114">Zamawiający, zgodnie z § 3 ust. 3 ww. Rozporządzenia, określa dopuszczalne formaty przesyłanych danych tj. plików o wielkości do 100 MB w formatach: pdf, excel, doc, zip.</text:p>
        </text:list-item>
        <text:list-item>
          <text:p text:style-name="P110">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10">Oznaczenie czasu odbioru danych przez Platformę stanowi datę oraz dokładny czas (hh:mm:ss) generowany wg czasu lokalnego serwera synchronizowanego odpowiednim źródłem czasu - zegarem Głównego Instytutu Miar.</text:p>
        </text:list-item>
        <text:list-item>
          <text:p text:style-name="P110">W sprawach formalnych Zamawiający wyznacza następujące osoby do kontaktu z Wykonawcami: Agata Bosiak tel. 84 677 33 29.</text:p>
        </text:list-item>
        <text:list-item>
          <text:p text:style-name="P110">Nie będą udzielane wyjaśnienia na zapytania dotyczące niniejszej SIWZ kierowane w formie ustnej lub drogą telefoniczną.</text:p>
        </text:list-item>
        <text:list-item>
          <text:p text:style-name="P110">Zamawiający nie przewiduje zwołania zebrania wszystkich Wykonawców w celu wyjaśnienia wątpliwości dotyczących SIWZ.</text:p>
        </text:list-item>
      </text:list>
      <text:p text:style-name="P19"/>
      <text:p text:style-name="P19">X. Zamawiający nie wymaga wniesienia wadium.</text:p>
      <text:p text:style-name="P19"/>
      <text:p text:style-name="P19">XI. Termin związania ofertą.</text:p>
      <text:p text:style-name="P19"/>
      <text:p text:style-name="P31">1. 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 xml:id="list4488118477618311287" text:style-name="WW8Num11">
        <text:list-item>
          <text:p text:style-name="P126">Oferta Wykonawcy, który nie wyraził zgody, o której mowa w art. 85 ust. 2, na przedłużenie terminu związania ofertą, zostanie odrzucona. </text:p>
        </text:list-item>
      </text:list>
      <text:p text:style-name="P19"/>
      <text:p text:style-name="P19">XII. Opis sposobu przygotowania oferty.</text:p>
      <text:p text:style-name="P14"/>
      <text:p text:style-name="P30">1. Ofertę należy złożyć na P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3">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4717247580196578788" text:style-name="L20">
        <text:list-item>
          <text:p text:style-name="P115">Oferta powinna być sporządzona w języku polskim z zachowaniem postaci elektronicznej w formacie danych doc, docx, pdf i podpisana kwalifikowanym podpisem elektronicznym. Ofertę należy złożyć w oryginale. </text:p>
        </text:list-item>
        <text:list-item>
          <text:p text:style-name="P111">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text:soft-page-break/>do jednego pliku archiwum (ZIP). </text:p>
        </text:list-item>
        <text:list-item>
          <text:p text:style-name="P111">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11">Każdy Wykonawca może złożyć tylko jedną ofertę. Złożenie większej liczby ofert lub oferty zawierającej propozycje wariantowe lub alternatywne spowoduje odrzucenie wszystkich ofert złożonych przez danego Wykonawcę.</text:p>
        </text:list-item>
        <text:list-item>
          <text:p text:style-name="P111">Oferta winna być złożona przed upływem terminu składania ofert.</text:p>
        </text:list-item>
        <text:list-item>
          <text:p text:style-name="P111">Treść oferty musi odpowiadać treści SIWZ.</text:p>
        </text:list-item>
        <text:list-item>
          <text:p text:style-name="P111">Zamawiający niezwłocznie zawiadamia Wykonawcę o złożeniu oferty po terminie.</text:p>
        </text:list-item>
        <text:list-item>
          <text:p text:style-name="P111">Oferta wraz z wszelkimi oświadczeniami i pozostałymi dokumentami jest jawna, z wyjątkiem informacji stanowiących tajemnicę przedsiębiorstwa w rozumieniu przepisów ustawy z 16 kwietnia 1993 r. o zwalczaniu nieuczciwej konkurencji, a Wykonawca składając ofertę zastrzegł w odniesieniu do tych informacji, że nie mogą być one udostępnione. </text:p>
        </text:list-item>
        <text:list-item>
          <text:p text:style-name="P111">W przypadku, gdy Wykonawca chce zastrzec informacje zawarte w ofercie, musi:</text:p>
        </text:list-item>
      </text:list>
      <text:p text:style-name="P63">1) załączyć szczegółowe uzasadnienie wykazujące, że zastrzeżone w ofercie informacje spełniają łącznie trzy warunki:</text:p>
      <text:p text:style-name="P57">a) mają charakter techniczny, technologiczny, organizacyjny przedsiębiorstwa lub inny <text:s/>posiadający wartość gospodarczą,</text:p>
      <text:p text:style-name="P58">b) nie zostały ujawnione do wiadomości publicznej,</text:p>
      <text:p text:style-name="P60">c) podjęto w stosunku do niej niezbędne działania w celu zachowania poufności.</text:p>
      <text:p text:style-name="P64">2) dane objęte tajemnicą przedsiębiorstwa załączyć do oferty w sposób wskazany w ust. 4 niniejszego rozdziału.</text:p>
      <text:p text:style-name="P50">11. Wykonawcy mogą wspólnie ubiegać się o udzielenie zamówienia. W przypadku złożenia ofert wspólnych oferta musi spełniać następujące wymagania:</text:p>
      <text:list xml:id="list6660346829301541531" text:style-name="L21">
        <text:list-item>
          <text:p text:style-name="P132">każdy z Wykonawców ubiegający się wspólnie (np. konsorcjum) o zamówienie oddzielnie musi udokumentować, że nie podlega wykluczeniu na podstawie art. 24 ust. 1 oraz art. 24 ust. 5 pkt 1), 2) i 3) ustawy PZP i przedstawić dokumenty wymienione w rozdziale VII SIWZ;</text:p>
        </text:list-item>
        <text:list-item>
          <text:p text:style-name="P133">oferta musi być podpisana w taki sposób, by prawnie zobowiązywała wszystkich Wykonawców występujących wspólnie;</text:p>
        </text:list-item>
        <text:list-item>
          <text:p text:style-name="P133">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33">umocowanie może wynikać z treści umowy lub może zostać przedłożone oddzielnie wraz z ofertą i określeniem zakresu umocowania;</text:p>
        </text:list-item>
        <text:list-item>
          <text:p text:style-name="P133">korespondencja i rozliczenia będą dokonywane wyłącznie z pełnomocnikiem;</text:p>
        </text:list-item>
        <text:list-item>
          <text:p text:style-name="P133">składając oferty wspólne na formularzu "oferta Wykonawcy" i w innych dokumentach dołączonych do oferty w miejscu nazwy i adresu „Wykonawcy” należy wymienić wszystkich Wykonawców ubiegających się wspólnie o zamówienie.</text:p>
        </text:list-item>
      </text:list>
      <text:p text:style-name="P41">12. Jeżeli oferta Wykonawców, o których mowa w ust. 11, została wybrana, Zamawiający może żądać przed zawarciem umowy w sprawie zamówienia publicznego umowy regulującej współpracę tych Wykonawców.</text:p>
      <text:list xml:id="list355803286051869062" text:style-name="L22">
        <text:list-item>
          <text:p text:style-name="P131">Zamawiający wymaga, aby umowa, o której mowa w ust. 12, zawierała co najmniej postanowienia dotyczące:</text:p>
        </text:list-item>
      </text:list>
      <text:list xml:id="list4004814239656532335" text:style-name="L23">
        <text:list-item>
          <text:p text:style-name="P123">stron umowy;</text:p>
        </text:list-item>
        <text:list-item>
          <text:p text:style-name="P125">czasu trwania;</text:p>
        </text:list-item>
        <text:list-item>
          <text:p text:style-name="P125">solidarnej odpowiedzialności każdego z Wykonawców oferty wspólnej wobec Zamawiającego.</text:p>
        </text:list-item>
      </text:list>
      <text:p text:style-name="P41">14. W ofercie należy umieścić spis treści z wyszczególnieniem ilości arkuszy (kartek lub stron) wchodzących w skład oferty.</text:p>
      <text:list xml:id="list8826479798188935530" text:style-name="L24">
        <text:list-item>
          <text:p text:style-name="P134"><text:soft-page-break/>Dokumenty sporządzone w języku obcym powinny być składane wraz z tłumaczeniem na język polski, poświadczonym przez Wykonawcę.</text:p>
        </text:list-item>
        <text:list-item>
          <text:p text:style-name="P134">Wykonawca poniesie wszelkie koszty związane z przygotowaniem i złożeniem oferty.</text:p>
        </text:list-item>
        <text:list-item>
          <text:p text:style-name="P134">Wykonawca może zwrócić się do Zamawiającego o wyjaśnienie treści SIWZ.</text:p>
        </text:list-item>
        <text:list-item>
          <text:p text:style-name="P134">Zamawiający udzieli wyjaśnień niezwłocznie, jednak nie później niż na 2 dni przed upływem terminu składania ofert, pod warunkiem, że wniosek o wyjaśnienie treści SIWZ wpłynie do Zamawiającego nie później niż do końca dnia, w którym upływa połowa wyznaczonego terminu składania ofert. Jeżeli wniosek o wyjaśnienie treści SIWZ wpłynie po upływie terminu składania wniosku, lub dotyczyć będzie udzielonych wyjaśnień, Zamawiający może udzielić wyjaśnień lub pozostawić wniosek bez rozpoznania. <text:s/></text:p>
        </text:list-item>
        <text:list-item>
          <text:p text:style-name="P134">W uzasadnionych przypadkach w każdym czasie przed upływem terminu do składania ofert Zamawiający może zmienić treść SIWZ. Dokonaną zmianę specyfikacji Zamawiający zamieści na swojej stronie internetowej.</text:p>
        </text:list-item>
        <text:list-item>
          <text:p text:style-name="P134">Zamawiający przedłuży określony termin składania ofert jeżeli<text:span text:style-name="T79"> </text:span><text:span text:style-name="T78">w wyniku zmiany treści SIWZ nieprowadzącej do zmiany treści ogłoszenia o zamówieniu jest niezbędny dodatkowy czas na wprowadzenie zmian w ofertach oraz zmiany zamieści na stronie internetowej. </text:span></text:p>
        </text:list-item>
        <text:list-item>
          <text:p text:style-name="P135">W przypadku, o którym mowa w ust. 20 wszelkie prawa i zobowiązania Zamawiającego i Wykonawcy odnośnie wcześniej ustalonego terminu będą podlegały nowemu terminowi.</text:p>
        </text:list-item>
      </text:list>
      <text:p text:style-name="P22"/>
      <text:p text:style-name="P22">XIII. Miejsce oraz termin składania i otwarcia ofert.</text:p>
      <text:p text:style-name="P14"/>
      <text:list xml:id="list683579788152216040" text:style-name="L25">
        <text:list-item>
          <text:p text:style-name="P85"><text:span text:style-name="T37">Termin składania ofert up</text:span><text:span text:style-name="T38">ływa 2 grudnia 2020 r. o godzinie 11:00. </text:span><text:span text:style-name="T66">Wykonawca składa ofertę za pośrednictwem Platformy pod adresem: https://szpital-zam.ezamawiajacy.pl.</text:span></text:p>
        </text:list-item>
        <text:list-item>
          <text:p text:style-name="P88">Wykonawca może przed upływem terminu do składania ofert zmienić lub wycofać ofertę.</text:p>
        </text:list-item>
        <text:list-item>
          <text:p text:style-name="P85"><text:span text:style-name="T67">Otwarcie ofert nastąpi w dniu </text:span><text:span text:style-name="T39">2 grudnia 2020</text:span><text:span text:style-name="T38"> </text:span><text:span text:style-name="T67">r. o go</text:span><text:span text:style-name="T83">dz 12:00 w siedzibie Zamawiającego tj. </text:span>Samodzielny Publiczny Szpital Wojewódzki im. Papieża Jana Pawła II w Zamościu, ul. Aleje Jana Pawła II 10, 22-400 Zamość<text:span text:style-name="T83">, pok. 210.</text:span></text:p>
        </text:list-item>
        <text:list-item>
          <text:p text:style-name="P89">Otwarcie ofert jest jawne, Wykonawcy mogą uczestniczyć w sesji otwarcia ofert.</text:p>
        </text:list-item>
        <text:list-item>
          <text:p text:style-name="P89">Bezpośrednio przed otwarciem ofert Zamawiający poda kwotę, jaką zamierza przeznaczyć na sfinansowanie zamówienia. </text:p>
        </text:list-item>
        <text:list-item>
          <text:p text:style-name="P89">Podczas otwarcia ofert zostaną odczytane nazwy oraz adresy Wykonawców, którzy złożyli oferty, oraz informacje zawarte w ofertach zgodnie z art. 86 ust. 4 ustawy PZP.</text:p>
        </text:list-item>
        <text:list-item>
          <text:p text:style-name="P89">Informacje, o których mowa w przepisie art. 86 ust. 5 ustawy PZP, zostaną zamieszczone na stronie internetowej Zamawiającego niezwłocznie po otwarciu ofert.</text:p>
        </text:list-item>
      </text:list>
      <text:p text:style-name="P8"/>
      <text:p text:style-name="P8">XIV. Opis sposobu obliczania ceny.</text:p>
      <text:p text:style-name="P8"/>
      <text:p text:style-name="P37"><text:span text:style-name="T3">1. </text:span><text:span text:style-name="T37">Wykonawcy są zobowiązani do zachowania sposobu obliczania ceny </text:span><text:span text:style-name="T24">(sporządzania oferty cenowej) zgodnie ze wzorem podanym:</text:span></text:p>
      <text:p text:style-name="P37"><text:span text:style-name="T8"><text:s text:c="3"/><text:tab/>Nazwa towaru, nr katalogowy, jednostka miary, ilość, cena jednostkowa netto (bez podatku VAT), stawka podatku VAT, </text:span><text:span text:style-name="T89">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3422384601447647715" text:style-name="WW8Num28">
        <text:list-item>
          <text:p text:style-name="P128"><text:span text:style-name="T43">Cen</text:span><text:span text:style-name="T47">y muszą być wyrażone w polskich złotych, i muszą być podane zgodnie z obowiązującym w Polsce systemem monetarnym (zaokrąglone do dwóch miejsc po przecinku).</text:span></text:p>
        </text:list-item>
        <text:list-item>
          <text:p text:style-name="P128">Zamawiający informuje, że rozliczenia między Zamawiającym, a Wykonawcą będą prowadzone tylko w złotych polskich.</text:p>
        </text:list-item>
        <text:list-item>
          <text:p text:style-name="P127">Jeżeli zaoferowana cena lub jej istotne części składowe, wydadzą się rażąco niskie w stosunku do przedmiotu zamówienia i budzą wątpliwości Zamawiającego co do możliwości wykonania <text:soft-page-break/>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9">Obowiązek wykazania, że oferta nie zawiera rażąco niskiej ceny, spoczywa na Wykonawcy.</text:p>
        </text:list-item>
        <text:list-item>
          <text:p text:style-name="P130">Zamawiający odrzuci ofertę Wykonawcy, który nie złożył wyjaśnień lub jeżeli dokonana ocena wyjaśnień wraz z dostarczonymi dowodami potwierdza, że oferta zawiera rażąco niską cenę w stosunku do przedmiotu zamówienia. </text:p>
        </text:list-item>
      </text:list>
      <text:p text:style-name="P8"/>
      <text:p text:style-name="P24"><text:span text:style-name="T12">XV. O</text:span><text:span text:style-name="T13">pis kryterium, którym Zamawiający będzie się kierował przy wyborze oferty, wraz z podaniem wagi tego kryterium.</text:span></text:p>
      <text:p text:style-name="P24"/>
      <text:p text:style-name="P54">1. Przy wyborze oferty zamawiający będzie się kierował następującymi kryteriami oceny:</text:p>
      <text:list xml:id="list5757086374343026200" text:style-name="L26">
        <text:list-item>
          <text:p text:style-name="P136">Cena – 60%</text:p>
        </text:list-item>
        <text:list-item>
          <text:p text:style-name="P137">Wydłużony termin płatności – 40%</text:p>
        </text:list-item>
      </text:list>
      <text:p text:style-name="P38"><text:span text:style-name="T8">2. </text:span><text:span text:style-name="T24">Kryterium „Cena” </text:span><text:span text:style-name="T4">- będzie oceniana na podstawie oferty cenowej. Najwyżej oceniona zostanie oferta o najniższej cenie. Porównywane będą ceny ostateczne brutto za całość przedmiotu zamówienia.</text:span></text:p>
      <text:p text:style-name="P29"><text:span text:style-name="T81"><text:s text:c="5"/>Sposób obliczania punktów za kryterium „Cena”: </text:span><text:span text:style-name="T82">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2"><text:span text:style-name="T3">3. </text:span><text:span text:style-name="T37">Kryterium „Wydłużony termin płatności”:</text:span> <text:span text:style-name="T10">będzie oceniane na podstawie złożonego oświadczenia (pkt 1 formularza "Oferta Wykonawcy").</text:span><text:span text:style-name="T9"> </text:span></text:p>
      <text:p text:style-name="P34">Zamawiający wymaga aby obowiązkowy <text:span text:style-name="T61">termin płatności wynosił minimum 30 dni licząc od daty otrzymania faktury VAT. </text:span><text:span text:style-name="T63">Punkty w tym kryterium oceny zostaną przyznane Wykonawcy jeżeli zaoferuje on termin płatności wynoszący 60 dni licząc od daty </text:span><text:span text:style-name="T61">otrzymania faktury VAT</text:span><text:span text:style-name="T63">. W przypadku gdy wykonawca nie uzupełni pkt 1 formularza "Oferta Wykonawcy" Zamawiający przyzna mu 0 pkt w tym kryterium oceny oraz przyjmie, że oferowany termin płatności wynosi </text:span><text:span text:style-name="T61">30 dni licząc od daty otrzymania faktury VAT</text:span><text:span text:style-name="T63">.</text:span></text:p>
      <text:p text:style-name="P68"><text:span text:style-name="T64">Zasady przyznawania punktów wstępnych:</text:span><text:span text:style-name="T65"> </text:span></text:p>
      <text:list xml:id="list6462243595524804023" text:style-name="L27">
        <text:list-item>
          <text:p text:style-name="P138"><text:span text:style-name="T61">termin płatności wynoszący 30 dni licząc od daty otrzymania faktury VAT</text:span><text:span text:style-name="T62"> – 0 pkt</text:span></text:p>
        </text:list-item>
        <text:list-item>
          <text:p text:style-name="P138"><text:span text:style-name="T61">termin płatności wynoszący 60 dni licząc od daty otrzymania faktury VAT</text:span><text:span text:style-name="T62"> – 1 pkt</text:span></text:p>
        </text:list-item>
      </text:list>
      <text:p text:style-name="P36"><text:span text:style-name="T58">Sposób obliczania punktów za kryterium „Wydłużony termin płatności”</text:span><text:span text:style-name="T59">: uzyskane </text:span><text:span text:style-name="T60">punkty wstępn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40"><text:span text:style-name="T87">4. </text:span>Za ofertę najkorzystniejszą złożoną w ramach tego przetargu zostanie uznana oferta, która uzyska największą liczbę punktów za wszystkie kryteria oceny łącznie.</text:p>
      <text:p text:style-name="P8"/>
      <text:p text:style-name="P14"><text:span text:style-name="T12">XVI. I</text:span><text:span text:style-name="T13">nformacje o formalnościach, jakie powinny zostać dopełnione po wyborze oferty w celu zawarcia umowy w sprawie zamówienia publicznego.</text:span></text:p>
      <text:p text:style-name="P14"/>
      <text:p text:style-name="P14">1. <text:span text:style-name="T50">Zamawiający poinformuje niezwłocznie wszystkich Wykonawców o:</text:span></text:p>
      <text:list xml:id="list5044276262836555319" text:style-name="L28">
        <text:list-item>
          <text:p text:style-name="P13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0"><text:soft-page-break/>Wykonawcach, którzy zostali wykluczeni;</text:p>
        </text:list-item>
        <text:list-item>
          <text:p text:style-name="P140">Wykonawcach, których oferty zostały odrzucone, powodach odrzucenia oferty;</text:p>
        </text:list-item>
        <text:list-item>
          <text:p text:style-name="P140">unieważnieniu postępowania</text:p>
        </text:list-item>
      </text:list>
      <text:p text:style-name="P17"><text:s text:c="4"/>– podając uzasadnienie faktyczne i prawne.</text:p>
      <text:list xml:id="list4876701417359295883" text:style-name="WW8Num14">
        <text:list-header>
          <text:p text:style-name="P141">2. Zamawiający udostępni informacje, o których mowa w ust. 1 pkt 1 i 4 na stronie internetowej.</text:p>
        </text:list-header>
      </text:list>
      <text:list xml:id="list430099935178840077" text:style-name="L29">
        <text:list-item>
          <text:p text:style-name="P116">Zamawiający zawrze umowę w terminie, nie krótszym niż 5<text:span text:style-name="T70">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12">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13">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5"/>
      <text:p text:style-name="P19">XVII. Zamawiający nie wymaga zabezpieczenia należytego wykonania umowy. </text:p>
      <text:p text:style-name="P8"/>
      <text:p text:style-name="P8">XVIII. Wszystkie istotne postanowienia, które zostaną wprowadzone do treści zawieranej umowy są zawarte w załączniku nr 4 do SIWZ <text:s/>- wzór umowy.</text:p>
      <text:p text:style-name="P8"/>
      <text:p text:style-name="P14"><text:span text:style-name="T12">XIX. P</text:span><text:span text:style-name="T13">ouczenie o środkach ochrony prawnej przysługujących Wykonawcy w toku postępowania o udzielenie zamówienia.</text:span></text:p>
      <text:p text:style-name="P23"/>
      <text:list xml:id="list6574366360486910599" text:style-name="L30">
        <text:list-item>
          <text:p text:style-name="P14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43">Środki ochrony prawnej wobec ogłoszenia o zamówieniu oraz SIWZ przysługują również organizacjom wpisanym na listę, o której mowa w art. 154 pkt 5 ustawy PZP.</text:p>
        </text:list-item>
        <text:list-item>
          <text:p text:style-name="P144"><text:span text:style-name="T4">Odwołanie </text:span><text:span text:style-name="T40">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44"><text:span text:style-name="T40">Odwołanie powinno wskazywać czynność lub zaniechanie czynności Zamawiającego, której zarzuca się niezgodność z przepisami ustawy, zawierać zwięzłe przedstawienie zarzutów, określać żądanie oraz wskazywać okoliczno</text:span><text:span text:style-name="T50">ści faktyczne i prawne uzasadniające wniesienie odwołania.</text:span></text:p>
        </text:list-item>
        <text:list-item>
          <text:p text:style-name="P145">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32646311" text:continue-list="list1277266677351156254" text:style-name="WW8Num20">
        <text:list-item>
          <text:p text:style-name="P107">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7">Odwołujący przesyła kopię odwołania Zamawiającemu przed upływem terminu do wniesienia odwołania w taki sposób aby mógł on zapoznać się z jego treścią przed upływem tego terminu. Domniemywa się, że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4"><text:soft-page-break/><text:span text:style-name="T50">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40">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108">Jeżeli Zamawiający nie prześle Wykonawcy zawiadomienia o wyborze oferty najkorzystniejszej odwołanie wnosi się nie później niż w terminie:</text:p>
        </text:list-item>
      </text:list>
      <text:list xml:id="list7725445754668690600" text:style-name="WW8Num3">
        <text:list-item>
          <text:p text:style-name="P90">15 dni od dnia zamieszczenia w Biuletynie Zamówień Publicznych ogłoszenia o udzieleniu zamówienia;</text:p>
        </text:list-item>
        <text:list-item>
          <text:p text:style-name="P86"><text:span text:style-name="T40">1 miesiąca od dnia zawarcia umowy, jeżeli Zamawiający nie zamieścił w Biuletynie Zamówień Publicznych <text:s/>ogłoszenia o udzieleniu zamówieni</text:span><text:span text:style-name="T4">a. <text:s/></text:span></text:p>
        </text:list-item>
      </text:list>
      <text:p text:style-name="P42">10. W przypadku wniesienia odwołania wobec treści ogłoszenia o zamówieniu lub postanowień SIWZ Zamawiający może przedłużyć termin składania ofert.</text:p>
      <text:list xml:id="list7131987583721265502" text:style-name="L31">
        <text:list-header>
          <text:p text:style-name="P87"/>
        </text:list-header>
      </text:list>
      <text:p text:style-name="P14">Zamawiając<text:span text:style-name="T40">y nie zamierza zawierać umowy ramowej.</text:span></text:p>
      <text:p text:style-name="P14"><text:span text:style-name="T44">Zamawiający nie przewiduje udzielenia zamówień,</text:span><text:span text:style-name="T41"> o których mowa w art. 67 ust. 1 pkt 6 i 7 </text:span><text:span text:style-name="T41">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16">Zamawiający nie przewiduje zwrotu kosztów udziału w postępowaniu. </text:p>
      <text:p text:style-name="P11">Zamawiający wymaga by termin płatności wynosił minimum 30 dni od daty otrzymania faktury VA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ela1" table:style-name="Tabela1">
        <table:table-column table:style-name="Tabela1.A"/>
        <table:table-column table:style-name="Tabela1.B"/>
        <table:table-row>
          <table:table-cell office:value-type="string">
            <text:p text:style-name="P65">Sporządziła: Agata Bosiak</text:p>
            <text:p text:style-name="P65"/>
            <text:p text:style-name="P65">Zaakceptowała: Anna Kokoć</text:p>
            <text:p text:style-name="P65"/>
          </table:table-cell>
          <table:table-cell office:value-type="string">
            <text:p text:style-name="P65"/>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kst_20_podstawowy_20_wcięty_20_2" style:display-name="Tekst podstawowy wcięty 2" style:family="paragraph" style:parent-style-name="Standard">
      <style:paragraph-properties fo:margin-left="0cm" fo:margin-right="0cm" fo:margin-top="0cm" fo:margin-bottom="0.212cm" fo:line-height="150%" fo:text-align="justify" style:justify-single-word="false" fo:text-indent="1.251cm" style:auto-text-indent="false"/>
      <style:text-properties fo:font-size="13pt" style:font-size-asian="13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WW8Num35z0" style:family="text">
      <style:text-properties style:font-name="Symbol1" fo:font-size="12pt" style:font-size-asian="12pt" style:font-name-complex="Symbol1"/>
    </style:style>
    <style:style style:name="WW8Num36z0" style:family="text">
      <style:text-properties style:font-name="Symbol1" style:font-name-complex="Symbol1"/>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WW8Num36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36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36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preparatów dezynfekcyjnych <text:s text:c="142"/></text:span><text:span text:style-name="MT1"><text:page-number text:select-page="current">15</text:page-number></text:span><text:span text:style-name="MT1"> z </text:span><text:span text:style-name="MT1"><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11-23T12:44:42.20</dc:date>
    <meta:print-date>2020-11-23T11:08:39.28</meta:print-date>
    <meta:editing-cycles>1070</meta:editing-cycles>
    <meta:editing-duration>P21DT5H57M59S</meta:editing-duration>
    <meta:generator>OpenOffice/4.1.7$Win32 OpenOffice.org_project/417m1$Build-9800</meta:generator>
    <meta:printed-by>Agata Bosiak</meta:printed-by>
    <dc:creator>Agata Bosiak</dc:creator>
    <meta:document-statistic meta:table-count="1" meta:image-count="0" meta:object-count="0" meta:page-count="15" meta:paragraph-count="354" meta:word-count="5708" meta:character-count="40680"/>
  </office:meta>
</office:document-meta>
</file>