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fo:font-size="11pt" officeooo:rsid="0006b974" officeooo:paragraph-rsid="0006b974" style:font-size-asian="11pt" style:font-size-complex="11pt"/>
    </style:style>
    <style:style style:name="P2" style:family="paragraph" style:parent-style-name="Tekst_20_podstawowy_20_31">
      <style:paragraph-properties fo:text-align="center" style:justify-single-word="false"/>
      <style:text-properties fo:font-size="12pt" style:text-underline-style="none" officeooo:paragraph-rsid="00032a57" style:font-size-asian="12pt" style:font-name-complex="Times New Roman1" style:font-size-complex="12pt"/>
    </style:style>
    <style:style style:name="P3" style:family="paragraph" style:parent-style-name="Tekst_20_podstawowy_20_31">
      <style:paragraph-properties fo:text-align="center" style:justify-single-word="false"/>
      <style:text-properties fo:font-size="14pt" style:text-underline-style="none" officeooo:paragraph-rsid="00032a57" style:font-size-asian="14pt" style:font-name-complex="Times New Roman1" style:font-size-complex="14pt"/>
    </style:style>
    <style:style style:name="P4" style:family="paragraph" style:parent-style-name="Standard">
      <style:text-properties officeooo:rsid="0000c929" officeooo:paragraph-rsid="0000c929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rsid="0000c929" officeooo:paragraph-rsid="0000c929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00c929" officeooo:paragraph-rsid="00032a57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style="italic" style:text-underline-style="solid" style:text-underline-width="auto" style:text-underline-color="font-color" fo:font-weight="bold" officeooo:rsid="0000c929" officeooo:paragraph-rsid="000400f5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style="italic" style:text-underline-style="solid" style:text-underline-width="auto" style:text-underline-color="font-color" officeooo:paragraph-rsid="000400f5" style:font-size-asian="12pt" style:font-style-asian="italic" style:font-name-complex="Times New Roman1" style:font-size-complex="12pt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paragraph-rsid="000a85b1" style:font-size-asian="12pt" style:font-name-complex="Times New Roman1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paragraph-rsid="000400f5" style:font-size-asian="12pt" style:font-name-complex="Times New Roman1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officeooo:paragraph-rsid="000400f5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officeooo:paragraph-rsid="000a85b1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officeooo:paragraph-rsid="000d195a" style:font-size-asian="12pt" style:font-size-complex="12pt"/>
    </style:style>
    <style:style style:name="P14" style:family="paragraph" style:parent-style-name="List">
      <style:paragraph-properties fo:hyphenation-ladder-count="no-limit"/>
      <style:text-properties style:font-name="Times New Roman" fo:font-size="11pt" officeooo:paragraph-rsid="000498ba" style:font-size-asian="11pt" style:font-size-complex="11pt" fo:hyphenate="true" fo:hyphenation-remain-char-count="2" fo:hyphenation-push-char-count="2"/>
    </style:style>
    <style:style style:name="P15" style:family="paragraph" style:parent-style-name="No_20_Spacing">
      <style:paragraph-properties fo:text-align="justify" style:justify-single-word="false"/>
      <style:text-properties style:font-name="Times New Roman" fo:font-size="11pt" officeooo:paragraph-rsid="000498ba" style:font-size-asian="11pt" style:font-name-complex="Times New Roman1" style:font-size-complex="11pt"/>
    </style:style>
    <style:style style:name="P16" style:family="paragraph" style:parent-style-name="No_20_Spacing">
      <style:paragraph-properties fo:text-align="justify" style:justify-single-word="false"/>
      <style:text-properties style:font-name="Times New Roman" fo:font-size="11pt" officeooo:paragraph-rsid="000498ba" style:font-size-asian="11pt" style:font-size-complex="11pt"/>
    </style:style>
    <style:style style:name="P17" style:family="paragraph" style:parent-style-name="No_20_Spacing">
      <style:paragraph-properties fo:text-align="justify" style:justify-single-word="false"/>
      <style:text-properties style:font-name="Times New Roman" fo:font-size="11pt" fo:font-style="italic" style:text-underline-style="none" fo:font-weight="normal" officeooo:rsid="0000c929" officeooo:paragraph-rsid="000498ba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8" style:family="paragraph" style:parent-style-name="No_20_Spacing">
      <style:paragraph-properties fo:text-align="justify" style:justify-single-word="false"/>
      <style:text-properties style:font-name="Times New Roman" fo:font-size="11pt" fo:font-style="italic" style:text-underline-style="none" fo:font-weight="normal" officeooo:rsid="00068909" officeooo:paragraph-rsid="0006890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9" style:family="paragraph" style:parent-style-name="No_20_Spacing">
      <style:paragraph-properties fo:text-align="start" style:justify-single-word="false"/>
      <style:text-properties style:font-name="Times New Roman" fo:font-size="11pt" fo:font-style="italic" style:text-underline-style="none" fo:font-weight="normal" officeooo:rsid="00068909" officeooo:paragraph-rsid="0006890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0" style:family="paragraph" style:parent-style-name="No_20_Spacing">
      <style:paragraph-properties fo:text-align="center" style:justify-single-word="false"/>
      <style:text-properties style:font-name="Times New Roman" fo:font-size="11pt" fo:font-weight="normal" officeooo:paragraph-rsid="000498ba" style:font-size-asian="11pt" style:font-weight-asian="normal" style:font-name-complex="Times New Roman1" style:font-size-complex="11pt" style:font-weight-complex="normal"/>
    </style:style>
    <style:style style:name="T1" style:family="text">
      <style:text-properties officeooo:rsid="001631f0"/>
    </style:style>
    <style:style style:name="T2" style:family="text">
      <style:text-properties officeooo:rsid="000f9781"/>
    </style:style>
    <style:style style:name="T3" style:family="text">
      <style:text-properties officeooo:rsid="0003fd81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officeooo:rsid="000a85b1" style:font-name-complex="Times New Roman1"/>
    </style:style>
    <style:style style:name="T6" style:family="text">
      <style:text-properties style:font-name="Times New Roman" officeooo:rsid="0010436b" style:font-name-complex="Times New Roman1"/>
    </style:style>
    <style:style style:name="T7" style:family="text">
      <style:text-properties style:font-name="Times New Roman" fo:font-weight="bold" style:font-weight-asian="bold" style:font-name-complex="Times New Roman1" style:font-weight-complex="bold"/>
    </style:style>
    <style:style style:name="T8" style:family="text">
      <style:text-properties style:font-name="Times New Roman" fo:font-weight="bold" officeooo:rsid="001631f0" style:font-weight-asian="bold" style:font-name-complex="Times New Roman1" style:font-weight-complex="bold"/>
    </style:style>
    <style:style style:name="T9" style:family="text">
      <style:text-properties style:font-name="Times New Roman" fo:font-style="italic" style:font-style-asian="italic" style:font-name-complex="Times New Roman1" style:font-style-complex="italic"/>
    </style:style>
    <style:style style:name="T10" style:family="text">
      <style:text-properties style:text-position="super 58%" style:font-name-complex="Times New Roman1"/>
    </style:style>
    <style:style style:name="T11" style:family="text">
      <style:text-properties fo:color="#000000" style:text-position="super 58%" style:font-name-complex="Times New Roman1"/>
    </style:style>
    <style:style style:name="T12" style:family="text">
      <style:text-properties fo:color="#000000" style:font-name-complex="Times New Roman1"/>
    </style:style>
    <style:style style:name="T13" style:family="text">
      <style:text-properties officeooo:rsid="00068909"/>
    </style:style>
    <style:style style:name="T14" style:family="text">
      <style:text-properties style:font-name-complex="Times New Roman1"/>
    </style:style>
    <style:style style:name="T15" style:family="text">
      <style:text-properties style:letter-kerning="true" style:font-name-asian="SimSun" style:language-asian="ar" style:country-asian="SA" style:font-name-complex="Times New Roman1" style:language-complex="ar" style:country-complex="SA"/>
    </style:style>
    <style:style style:name="T16" style:family="text">
      <style:text-properties officeooo:rsid="001801d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ane teleadresowe Wykonawcy:</text:p>
      <text:p text:style-name="P4"/>
      <text:p text:style-name="P4">…………………………………</text:p>
      <text:p text:style-name="P4">Imię i nazwisko lub nazwa firmy <text:s text:c="40"/>Formularz – Oferta Wykonawcy</text:p>
      <text:p text:style-name="P4">………………………………….</text:p>
      <text:p text:style-name="P4">Adres</text:p>
      <text:p text:style-name="P4">…………………………………</text:p>
      <text:p text:style-name="P4">Numer telefonu, adres e - mail</text:p>
      <text:p text:style-name="P4">……………………………….</text:p>
      <text:p text:style-name="P4">Osoba do kontaktów</text:p>
      <text:p text:style-name="P5"/>
      <text:p text:style-name="P5"/>
      <text:p text:style-name="P5">Oferta Wykonawcy </text:p>
      <text:p text:style-name="P3">na dostawę <text:span text:style-name="T1">leków onkologicznych i leków z programów lekowych</text:span><text:line-break/>dla Samodzielnego Publicznego Szpitala Wojewódzkiego im. Papieża Jana Pawła II</text:p>
      <text:p text:style-name="P2"/>
      <text:p text:style-name="P2">AG.ZP.3320.8<text:span text:style-name="T16">6</text:span>.19</text:p>
      <text:p text:style-name="P2"/>
      <text:p text:style-name="P6"><text:s text:c="82"/><text:span text:style-name="T3">Samodzielny Publiczny Szpital Wojewódzki</text:span></text:p>
      <text:p text:style-name="P6"><text:s text:c="82"/><text:span text:style-name="T3">im. Papieża Jana Pawła II </text:span></text:p>
      <text:p text:style-name="P6"><text:s text:c="82"/><text:span text:style-name="T3">ul. Aleje Jana Pawła II 10</text:span></text:p>
      <text:p text:style-name="P6"><text:s text:c="82"/><text:span text:style-name="T3">22 – 400 Zamość</text:span></text:p>
      <text:p text:style-name="P6"/>
      <text:p text:style-name="P11"><text:span text:style-name="T4">Nawiązując do zaproszenia do wzięcia udziału w przetargu nieograniczonym <text:s/>na </text:span><text:span text:style-name="T7">dostawę </text:span><text:span text:style-name="T8">leków onkologicznych i leków z programów lekowych</text:span><text:span text:style-name="T4"> dla Samodzielnego Publicznego Szpitala Wojewódzkiego im. Papieża Jana Pawła II w Zamościu, </text:span></text:p>
      <text:p text:style-name="P11"><text:span text:style-name="T4">oferuję/emy wykonanie przedmiotu zamówienia objętego zaproszeniem w zadaniu </text:span><text:span text:style-name="T7">……</text:span><text:span text:style-name="T4"> za:</text:span></text:p>
      <text:p text:style-name="P13"><text:span text:style-name="T4">cenę netto </text:span><text:span text:style-name="T9">(bez podatku VAT) </text:span><text:span text:style-name="T4">…………...............................................................................….………</text:span><text:span text:style-name="T5">.</text:span><text:span text:style-name="T4">zł. </text:span></text:p>
      <text:p text:style-name="P12"><text:span text:style-name="T6">s</text:span><text:span text:style-name="T4">łownie: …...........................................................................................................................................…..</text:span></text:p>
      <text:p text:style-name="P9"/>
      <text:p text:style-name="P10">plus kwota podatku VAT ………….......................................................................................................zł. </text:p>
      <text:p text:style-name="P11"><text:span text:style-name="T6">s</text:span><text:span text:style-name="T4">łownie: ..................................................................................................................................................…</text:span></text:p>
      <text:p text:style-name="P10"/>
      <text:p text:style-name="P11"><text:span text:style-name="T4">cenę brutto </text:span><text:span text:style-name="T9">(cena z podatkiem VAT</text:span><text:span text:style-name="T4">) …..........…..................................................................... ………..zł. </text:span></text:p>
      <text:p text:style-name="P10">słownie: ….................................................................................................................................................</text:p>
      <text:p text:style-name="P10">zgodnie ze złożoną ofertą cenową. </text:p>
      <text:p text:style-name="P8">Tę część należy powielić tyle razy w ilu zadaniach została złożona oferta. Informacja o cenie musi być podana dla każdego zadania, w którym została złożona oferta.</text:p>
      <text:p text:style-name="P7"/>
      <text:p text:style-name="P7"/>
      <text:p text:style-name="P7"/>
      <text:p text:style-name="P7"/>
      <text:p text:style-name="P7"/>
      <text:p text:style-name="P14"><text:soft-page-break/><text:span text:style-name="T14">1. </text:span><text:span text:style-name="T15">Oświadczamy, że termin płatności faktury wynosi 60 dni licząc od daty otrzymania przez Zamawiającego prawidłowo wystawionej faktury VAT. <text:s text:c="2"/></text:span></text:p>
      <text:p text:style-name="P15">2. Oświadczam/y, że ceny brutto zawierają m. in. wartość towaru, obowiązujące opłaty podatkowe, wszelkie koszty związane z dostawą towaru do Kupującego.</text:p>
      <text:p text:style-name="P15">3.Oświadczam/y, że zapoznaliśmy się ze specyfikacją istotnych warunków zamówienia i przyjmujemy ją bez zastrzeżeń oraz uzyskaliśmy konieczne informacje do przygotowania oferty.</text:p>
      <text:p text:style-name="P15">4. Oświadczam/y, że uważamy się za związanych niniejszą ofertą na czas wskazany w specyfikacji istotnych warunków zamówienia.</text:p>
      <text:p text:style-name="P15">5. Oświadczam/y, że zawarte w specyfikacji istotnych warunków zamówienia postanowienia umowy zostały przez nas zaakceptowane i zobowiązujemy się w przypadku wyboru naszej oferty do zawarcia umowy na określonych warunkach w miejscu i terminie wyznaczonym przez zamawiającego. Jesteśmy świadomi, że gdyby z naszej winy nie doszło do zawarcia umowy lub odmówimy podpisania umowy na warunkach określonych w ofercie, Zamawiający zatrzymuje wniesione przez nas wadium.</text:p>
      <text:p text:style-name="P15">6. Wadium zostało wniesione w formie ..................................................................................................</text:p>
      <text:p text:style-name="P15">w wysokości...................…………zł.</text:p>
      <text:p text:style-name="P15">7. Składając niniejszą ofertę, zgodnie z art. 91 ust. 3a ustawy PZP informuję/my, że wybór oferty: </text:p>
      <text:p text:style-name="P15">a) [ <text:s text:c="2"/>] nie będzie prowadzić do powstania obowiązku podatkowego po stronie Zamawiającego, zgodnie z przepisami o podatku od towarów i usług, który miałby obowiązek rozliczyć,</text:p>
      <text:p text:style-name="P15">b) [ <text:s text:c="2"/>] będzie prowadzić do powstania obowiązku podatkowego po stronie Zamawiającego zgodnie z przepisami o podatku od towarów i usług, który miałby rozliczyć – w następującym zakresie: .....................................................................................................................................................</text:p>
      <text:p text:style-name="P20">(należy odpowiednio zaznaczyć punkt a) lub b).</text:p>
      <text:p text:style-name="P15">8. Informuję, że:</text:p>
      <text:p text:style-name="P15">a.) [ ] jestem małym lub średnim przedsiębiorstwem</text:p>
      <text:p text:style-name="P15">b.) [ ] nie jestem małym lub średnim przedsiębiorstwem</text:p>
      <text:p text:style-name="P15"><text:s text:c="15"/>(należy odpowiednio zaznaczyć punkt a lub b) </text:p>
      <text:p text:style-name="P16"><text:span text:style-name="T14">9. Oświadczam/y że wypełniłem obowiązki informacyjne przewidziane w art. 13 lub art. 14 RODO</text:span><text:span text:style-name="T10">1)</text:span><text:span text:style-name="T14"> wobec osób fizycznych, od których dane osobowe bezpośrednio lub pośrednio pozyskałem w celu ubiegania się o udzielenie zamówienia publicznego w niniejszym postępowaniu.*</text:span><text:span text:style-name="T11">1) </text:span><text:span text:style-name="T14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16"><text:span text:style-name="T12">* W przypadku gdy wykonawca </text:span><text:span text:style-name="T14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15">10. Oferta została złożona na ..... stronach kolejno ponumerowanych i składa się z następujących oświadczeń, dokumentów i informacji: </text:p>
      <text:p text:style-name="P15"/>
      <text:p text:style-name="P15"/>
      <text:p text:style-name="P15"/>
      <text:p text:style-name="P17">.………………………………………<text:span text:style-name="T13"> <text:s text:c="20"/>…………………………………………………………………. <text:s text:c="15"/></text:span></text:p>
      <text:p text:style-name="P18"><text:s text:c="9"/>(miejscowość, data) <text:s text:c="56"/>(podpis osoby/osób uprawnionych do </text:p>
      <text:p text:style-name="P19"><text:s text:c="81"/>składania oświadczenia woli w imieniu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language-asian="hi" style:country-asian="IN" style:font-weight-asian="bold" style:font-name-complex="Microsoft Sans Serif" style:font-family-complex="'Microsoft Sans Serif'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l" fo:country="PL" style:letter-kerning="false" style:font-name-asian="SimSun" style:font-family-asian="SimSun" style:font-family-generic-asian="system" style:font-pitch-asian="variable" style:font-size-asian="11pt" style:language-asian="pl" style:country-asian="PL" style:font-name-complex="Mangal" style:font-family-complex="Mangal" style:font-family-generic-complex="system" style:font-pitch-complex="variable" style:font-size-complex="11pt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1pt" officeooo:rsid="0006b974" officeooo:paragraph-rsid="0006b974" style:font-size-asian="11pt" style:font-size-complex="11pt"/>
    </style:style>
    <style:style style:name="MT1" style:family="text">
      <style:text-properties officeooo:rsid="001631f0"/>
    </style:style>
    <style:style style:name="MT2" style:family="text">
      <style:text-properties officeooo:rsid="000f9781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amodzielny Publiczny Szpital Wojewódzki</text:p>
        <text:p text:style-name="MP1">im. Papieża Jana Pawła II w Zamościu</text:p>
        <text:p text:style-name="MP1">Dostawa <text:span text:style-name="MT1">leków onkologicznych i leków z programów lekowych </text:span></text:p>
        <text:p text:style-name="MP1">AG.ZP.3320.8<text:span text:style-name="MT1">6</text:span>.19 – formularz oferta wykonawcy <text:s text:c="82"/><text:span text:style-name="MT2">Str. </text:span><text:s/><text:page-number text:select-page="current">2</text:page-number><text:s/><text:span text:style-name="MT2">z 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3.2$Windows_X86_64 LibreOffice_project/8f48d515416608e3a835360314dac7e47fd0b821</meta:generator>
    <dc:date>2019-11-29T08:39:27.719000000</dc:date>
    <meta:editing-duration>PT25M6S</meta:editing-duration>
    <meta:editing-cycles>20</meta:editing-cycles>
    <meta:print-date>2019-11-29T08:20:43.590000000</meta:print-date>
    <meta:document-statistic meta:table-count="0" meta:image-count="0" meta:object-count="0" meta:page-count="2" meta:paragraph-count="51" meta:word-count="604" meta:character-count="5904" meta:non-whitespace-character-count="4678"/>
  </office:meta>
</office:document-meta>
</file>