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7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6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17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18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19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20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21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23" style:family="paragraph" style:parent-style-name="Standard" style:list-style-name="WWNum2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3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5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6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7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8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9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1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2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43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44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5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6" style:family="paragraph" style:parent-style-name="Domyślne" style:list-style-name="WWNum2">
      <style:paragraph-properties fo:text-align="justify" style:justify-single-word="false"/>
    </style:style>
    <style:style style:name="P47" style:family="paragraph" style:parent-style-name="Domyślne" style:list-style-name="WWNum13">
      <style:paragraph-properties fo:text-align="justify" style:justify-single-word="false"/>
    </style:style>
    <style:style style:name="P48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P49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1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3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4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5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6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7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8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9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0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1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2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73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4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7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7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9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8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8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84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85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6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87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88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89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90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91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92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fo:color="#000000" style:text-underline-style="none" style:font-name-complex="Arial Unicode MS"/>
    </style:style>
    <style:style style:name="T2" style:family="text">
      <style:text-properties fo:color="#000000" style:text-underline-style="none" fo:font-weight="normal" style:font-weight-asian="normal" style:font-name-complex="Arial Unicode MS" style:font-weight-complex="normal"/>
    </style:style>
    <style:style style:name="T3" style:family="text">
      <style:text-properties fo:color="#000000" fo:language="pl" fo:country="PL" style:text-underline-style="none" style:font-name-complex="Arial Unicode MS"/>
    </style:style>
    <style:style style:name="T4" style:family="text">
      <style:text-properties fo:color="#000000" fo:language="pl" fo:country="PL" style:text-underline-style="none" style:letter-kerning="true" style:font-name-complex="Arial Unicode MS"/>
    </style:style>
    <style:style style:name="T5" style:family="text"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T6" style:family="text">
      <style:text-properties fo:color="#000000" fo:language="pt" fo:country="PT" style:text-underline-style="none" style:font-name-complex="Arial Unicode MS"/>
    </style:style>
    <style:style style:name="T7" style:family="text">
      <style:text-properties fo:color="#000000" fo:language="es" fo:country="ES" style:text-underline-style="none" style:font-name-complex="Arial Unicode MS"/>
    </style:style>
    <style:style style:name="T8" style:family="text">
      <style:text-properties fo:color="#000000" fo:language="es" fo:country="ES" style:text-underline-style="none" style:letter-kerning="true" style:font-name-complex="Arial Unicode MS"/>
    </style:style>
    <style:style style:name="T9" style:family="text">
      <style:text-properties fo:color="#000000" fo:language="it" fo:country="IT" style:text-underline-style="none" style:font-name-complex="Arial Unicode MS"/>
    </style:style>
    <style:style style:name="T10" style:family="text">
      <style:text-properties fo:color="#000000" fo:font-weight="normal" style:font-weight-asian="normal" style:font-name-complex="Arial Unicode MS" style:font-weight-complex="normal"/>
    </style:style>
    <style:style style:name="T11" style:family="text"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T12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/>
    </style:style>
    <style:style style:name="T13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4" style:family="text"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T15" style:family="text">
      <style:text-properties style:use-window-font-color="true" fo:language="pl" fo:country="PL" style:text-underline-style="none" style:font-name-complex="Arial Unicode MS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4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etter-spacing="-0.014cm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Times New Roman" fo:font-size="12pt" fo:letter-spacing="-0.014cm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8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29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30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31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32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33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34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5" style:family="text">
      <style:text-properties style:use-window-font-color="true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3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3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4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4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4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4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44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language="de" fo:country="DE"/>
    </style:style>
    <style:style style:name="T47" style:family="text">
      <style:text-properties fo:language="de" fo:country="DE" style:text-underline-style="none"/>
    </style:style>
    <style:style style:name="T48" style:family="text">
      <style:text-properties fo:language="pl" fo:country="PL"/>
    </style:style>
    <style:style style:name="T49" style:family="text">
      <style:text-properties fo:language="pl" fo:country="PL" style:language-asian="zxx" style:country-asian="none" style:language-complex="zxx" style:country-complex="none"/>
    </style:style>
    <style:style style:name="T50" style:family="text">
      <style:text-properties fo:language="it" fo:country="IT"/>
    </style:style>
    <style:style style:name="T51" style:family="text">
      <style:text-properties fo:language="it" fo:country="IT" style:text-underline-style="none"/>
    </style:style>
    <style:style style:name="T52" style:family="text">
      <style:text-properties fo:language="nl" fo:country="NL"/>
    </style:style>
    <style:style style:name="T53" style:family="text">
      <style:text-properties fo:language="nl" fo:country="NL" style:text-underline-style="none"/>
    </style:style>
    <style:style style:name="T54" style:family="text">
      <style:text-properties style:font-name="Times New Roman" fo:font-size="12pt" style:text-underline-style="none" style:font-size-asian="12pt" style:font-size-complex="12pt"/>
    </style:style>
    <style:style style:name="T5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57" style:family="text">
      <style:text-properties style:font-name="Times New Roman" fo:font-size="12pt" style:font-size-asian="12pt" style:font-size-complex="12pt"/>
    </style:style>
    <style:style style:name="T58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fo:font-weight="bold" style:font-weight-asian="bold" style:font-weight-complex="bold"/>
    </style:style>
    <style:style style:name="T61" style:family="text">
      <style:text-properties fo:language="es" fo:country="ES" style:text-underline-style="none"/>
    </style:style>
    <style:style style:name="T62" style:family="text">
      <style:text-properties fo:language="en" fo:country="US" style:text-underline-style="none"/>
    </style:style>
    <style:style style:name="T63" style:family="text">
      <style:text-properties fo:language="en" fo:country="US" style:text-underline-style="none" fo:font-weight="normal" style:font-weight-asian="normal" style:font-weight-complex="normal"/>
    </style:style>
    <style:style style:name="T64" style:family="text">
      <style:text-properties fo:language="en" fo:country="US" fo:font-weight="normal" style:font-weight-asian="normal" style:font-weight-complex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size="12pt" style:text-underline-style="none" style:font-size-asian="12pt" style:font-size-complex="12pt"/>
    </style:style>
    <style:style style:name="T6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8" style:family="text">
      <style:text-properties fo:font-size="12pt" fo:language="es" fo:country="ES" style:text-underline-style="none" style:font-size-asian="12pt" style:font-size-complex="12pt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fo:language="it" fo:country="IT" style:text-underline-style="none" style:font-size-asian="12pt" style:font-size-complex="12pt"/>
    </style:style>
    <style:style style:name="T71" style:family="text">
      <style:text-properties style:font-name="Times New Roman" fo:font-size="12pt" style:text-underline-style="none" style:font-size-asian="12pt" style:font-size-complex="12pt"/>
    </style:style>
    <style:style style:name="T7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font-size-asian="12pt" style:font-size-complex="12pt"/>
    </style:style>
    <style:style style:name="T74" style:family="text">
      <style:text-properties style:font-name="Times New Roman" fo:font-size="12pt" fo:language="es" fo:country="ES" style:text-underline-style="none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Wzór umowy nr 1</text:p>
      <text:p text:style-name="P61">zawierający istotne postanowienia, które zostaną wprowadzone do treści zawieranej umowy</text:p>
      <text:p text:style-name="P75"/>
      <text:p text:style-name="P77">Umowa nr DZP.3320. <text:s text:c="8"/>.2021</text:p>
      <text:p text:style-name="P78"/>
      <text:p text:style-name="P62">zawarta w dniu .....................2021 r. w Zamościu pomiędzy: </text:p>
      <text:p text:style-name="P76"/>
      <text:p text:style-name="P50"><text:span text:style-name="T59">Samodzielnym Publicznym Szpitalem Wojew</text:span><text:span text:style-name="T61">ó</text:span><text:span text:style-name="T59">dzkim im. Papieża Jana Pawła II w Zamościu, ul. Aleje Jana Pawła II 10, wpisanym do Rejestru Stowarzyszeń, Innych Organizacji Społecznych i Zawodowych, Fundacji, Samodzielnych Publicznych Zakład</text:span><text:span text:style-name="T61">ó</text:span><text:span text:style-name="T59">w Opieki Zdrowotnej KRS prowadzonego przez Sąd Rejonowy Lublin – Wsch</text:span><text:span text:style-name="T61">ó</text:span><text:span text:style-name="T59">d w Lublinie z siedzibą w Świdniku, VI Wydział Gospodarczy Krajowego Rejestru Sądowego pod numerem KRS: 0000021024, NIP: 922 – 22 – 92 – 491, zwanym w treści umowy „Zamawiającym”, w imieniu kt</text:span><text:span text:style-name="T61">ó</text:span><text:span text:style-name="T59">rego działa:</text:span></text:p>
      <text:p text:style-name="P76"/>
      <text:p text:style-name="P62">…………………………………………………………………………………………………</text:p>
      <text:p text:style-name="P76"/>
      <text:p text:style-name="P72">a ……………………………………………………………………………………………………………………………………….. …………………………………………………….........</text:p>
      <text:p text:style-name="P62">zwanym w treści umowy „Wykonawcą”, w imieniu którego działa:</text:p>
      <text:p text:style-name="P81">...................................................................................................................................................</text:p>
      <text:p text:style-name="P82"/>
      <text:p text:style-name="P90"><text:span text:style-name="T47">Umowa została zawarta w wyniku postępowania o udzielenie zam</text:span><text:span text:style-name="T61">ó</text:span><text:span text:style-name="T47">wienia publicznego przeprowadzonego w trybie przetargu nieograniczonego, o którym mowa w art. 129 ust. 1 pkt 1 ustawy z dnia 11 września 2019 r. Prawo zam</text:span><text:span text:style-name="T61">ó</text:span><text:span text:style-name="T47">wień publicznych (Dz. U. z 2019 r. poz. 2019 z późn. zm.) - dalej Prawo zamówień publicznych, kt</text:span><text:span text:style-name="T61">ó</text:span><text:span text:style-name="T47">rego rozstrzygnięcie nastąpiło w dniu ...................... 2021 r. Treść Umowy jest sporządzona na podstawie złożonej oferty.</text:span></text:p>
      <text:p text:style-name="P2"/>
      <text:p text:style-name="P3">§ 1</text:p>
      <text:list xml:id="list3811960157534415846" text:style-name="WWNum2">
        <text:list-item>
          <text:p text:style-name="P46"><text:span text:style-name="T54">Przedmiotem niniejszej umowy jest </text:span><text:span text:style-name="T55">sprzedaż i dostawa</text:span><text:span text:style-name="Font_20_Style12"><text:span text:style-name="T19"> zastawek aortalnych TAVI</text:span></text:span><text:span text:style-name="T17"> </text:span><text:span text:style-name="T20">(zwanych</text:span><text:span text:style-name="T17"> </text:span><text:span text:style-name="T20">dalej łącznie jako: </text:span><text:span text:style-name="T54">„Przedmiot Umowy”) </text:span><text:span text:style-name="Font_20_Style12"><text:span text:style-name="T23">dla Oddziału Kardiochirurgii</text:span></text:span><text:span text:style-name="T54"> Samodzielnego Publicznego Szpitala Wojew</text:span><text:span text:style-name="T56">ó</text:span><text:span text:style-name="T54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46"><text:span text:style-name="T54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24">oraz posiada terminy ważności nie krótsze niż 12 miesięcy od daty dostawy.</text:span></text:span></text:p>
        </text:list-item>
        <text:list-item>
          <text:p text:style-name="P23"><text:span text:style-name="T49">Wykonawca zobowiązuje się do zapewnienia systemu szkoleń w zakresie implantacji i aktualnego stanu wiedzy o procedurach przezcewnikowej implantacji zastawki aortalnej oraz, w razie potrzeby, zapewni wsparcie merytoryczne podczas trudniejszych zabiegów. </text:span></text:p>
        </text:list-item>
        <text:list-item>
          <text:p text:style-name="P63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<text:soft-page-break/>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48"><text:span text:style-name="T66">Wykonawcy nie przysługują żadne roszczenia w wypadku zam</text:span><text:span text:style-name="T68">ó</text:span><text:span text:style-name="T66">wienia przez Zamawiającego mniejszej iloś</text:span><text:span text:style-name="T70">ci asortymentu objętego przedmiotem umowy,</text:span><text:span text:style-name="T66"> niż ilości wynikające z Załącznika do niniejszej umowy, w szczeg</text:span><text:span text:style-name="T68">ó</text:span><text:span text:style-name="T66">lnoś</text:span><text:span text:style-name="T70">ci </text:span><text:span text:style-name="T66">roszczenia o wynagrodzenie czy odszkodowanie.</text:span></text:p>
        </text:list-item>
        <text:list-item>
          <text:p text:style-name="P48"><text:span text:style-name="T66"><text:s/>Wykonawca z</text:span><text:span text:style-name="T66">obowiązuje się realizować przedmiot umowy z zachowaniem najwyższej staranności i oświadcza, że dysponuje doświadczeniem zawodowym, zasobami technicznymi i kadrowymi niezbędnymi do prawidłowego i terminowego wykonania u</text:span><text:span text:style-name="T69">mowy.</text:span></text:p>
        </text:list-item>
        <text:list-item>
          <text:p text:style-name="P49">Wykonawca zobowiązuje się <text:s/>do współpracy z Zamawiającym w trakcie realizacji umowy, a w szczególnoś<text:span text:style-name="T50">ci </text:span>do udzielania wszelkich niezbędnych wyjaśnień i informacji dotyczących realizacji umowy na każ<text:span text:style-name="T52">de ż</text:span>ądanie Zamawiającego lub osoby wskazanej przez Zamawiającego. </text:p>
        </text:list-item>
      </text:list>
      <text:p text:style-name="P25"/>
      <text:p text:style-name="P31"><text:span text:style-name="T2">§ 2</text:span></text:p>
      <text:list xml:id="list6939664556427540402" text:style-name="WWNum3">
        <text:list-item>
          <text:p text:style-name="P26"><text:span text:style-name="T3">Dostawy przedmiotu umowy będą odbywały się przez okres 12 miesięcy licząc od daty <text:s text:c="4"/>zawarcia umowy, w dni robocze, w godzinach od 8.00 do 14</text:span><text:span text:style-name="T6">:00. P</text:span><text:span text:style-name="T3">od pojęciem „dni robocze” Strony rozumieją dni od poniedziałku do piątku z wyłączeniem dni ustawowo wolnych od pracy.</text:span></text:p>
        </text:list-item>
        <text:list-item>
          <text:p text:style-name="P26"><text:span text:style-name="T3">Zamawiający będzie określał </text:span><text:span text:style-name="T7">na bie</text:span><text:span text:style-name="T3">żąco, odrębnymi zam</text:span><text:span text:style-name="T7">ó</text:span><text:span text:style-name="T3">wieniami przekazywanymi Wykonawcy na piśmie lub drogą elektroniczną, asortyment i iloś</text:span><text:span text:style-name="T9">ci </text:span><text:span text:style-name="T3">zamawianego przedmiotu umowy.</text:span></text:p>
        </text:list-item>
        <text:list-item>
          <text:p text:style-name="P26"><text:span text:style-name="T3">Wykonawca zobowiązuje się do realizacji dostawy w terminie nie dłuższym niż 5 dni roboczych od chwili otrzymania zam</text:span><text:span text:style-name="T7">ó</text:span><text:span text:style-name="T3">wienia.</text:span></text:p>
        </text:list-item>
        <text:list-item>
          <text:p text:style-name="P7">Wykonawca zobowiązuje się do realizacji dostaw do siedziby Zamawiającego (z wniesieniem we wskazane miejsce), ponosząc koszty i ryzyko transportu.</text:p>
        </text:list-item>
        <text:list-item>
          <text:p text:style-name="P26"><text:span text:style-name="T3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7">ó</text:span><text:span text:style-name="T3">wieniu na dostawę.</text:span></text:p>
        </text:list-item>
        <text:list-item>
          <text:p text:style-name="P7">Wykonawca zobowiązuje się dostarczać przedmiot umowy w odpowiednich opakowaniach oraz transportem zapewniającym należyte zabezpieczenie jakościowe. </text:p>
        </text:list-item>
        <text:list-item>
          <text:p text:style-name="P26"><text:span text:style-name="T3">Zamawiający zastrzega sobie prawo zwrotu przedmiotu umowy niezgodnego z zam</text:span><text:span text:style-name="T7">ó</text:span><text:span text:style-name="T3">wieniem, z jednoczesnym wyznaczeniem Wykonawcy nowego terminu dostawy, co nie zwalnia Wykonawcy od obowiązku zapłaty kary umownej, określonej w § 6 ust. 1.</text:span></text:p>
        </text:list-item>
        <text:list-item>
          <text:p text:style-name="P7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7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26"><text:span text:style-name="T3">Wykonawca zobligowany jest do dokonania wymiany wadliwego wyrobu wchodzącego w skład przedmiotu umowy na zgodny z zam</text:span><text:span text:style-name="T7">ó</text:span><text:span text:style-name="T3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26"><text:soft-page-break/><text:span text:style-name="T3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15">ć ratowania życia lub zdrowia pacjenta, </text:span><text:span text:style-name="T15">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</text:span><text:span text:style-name="T3">dzie wyższa od ceny określonej w niniejszej umowie, Wykonawca będzie zobowiązany zwr</text:span><text:span text:style-name="T7">ó</text:span><text:span text:style-name="T3">cić Zamawiającemu różnicę. </text:span></text:p>
        </text:list-item>
        <text:list-item>
          <text:p text:style-name="P26"><text:span text:style-name="T3">Zamawiający zastrzega sobie prawo do rozwiązania umowy ze skutkiem natychmiastowym w przypadku co najmniej trzech niezgodnych z zam</text:span><text:span text:style-name="T7">ó</text:span><text:span text:style-name="T3">wieniem lub nieterminowych dostaw. W sytuacji, o kt</text:span><text:span text:style-name="T7">ó</text:span><text:span text:style-name="T3">rej mowa w zdaniu poprzedzającym, Wykonawcy przysługiwać będzie wynagrodzenie wyłącznie z tytułu faktycznie zrealizowanej części umowy. </text:span><text:span text:style-name="T1">W niniejszej sytuacji ma zastosowanie odpowiednio § 6 ust. 3. </text:span></text:p>
        </text:list-item>
        <text:list-item>
          <text:p text:style-name="P26"><text:span text:style-name="T3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7">ó</text:span><text:span text:style-name="T3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26"><text:span text:style-name="T3">W sytuacji, gdy w obrocie brak będzie wyrob</text:span><text:span text:style-name="T7">ó</text:span><text:span text:style-name="T3">w zamiennych (odpowiednik</text:span><text:span text:style-name="T7">ó</text:span><text:span text:style-name="T3">w), kt</text:span><text:span text:style-name="T7">ó</text:span><text:span text:style-name="T3">re mogłyby być zaproponowane Zamawiającemu w cenach obowiązujących w niniejszej umowie, a są wyroby, kt</text:span><text:span text:style-name="T7">ó</text:span><text:span text:style-name="T3">rych cena rynkowa w spos</text:span><text:span text:style-name="T7">ó</text:span><text:span text:style-name="T3">b znaczący jest wyższa od wyrobu objętego umową (sprzedaż w cenie z umowy groziłaby powstaniem rażącej straty u Wykonawcy), Wykonawca niezwłocznie poinformuje o tym Zamawiającego, załączając do pisma dokumenty na dow</text:span><text:span text:style-name="T7">ó</text:span><text:span text:style-name="T3">d istnienia takiej sytuacji. </text:span></text:p>
        </text:list-item>
        <text:list-item>
          <text:p text:style-name="P26"><text:span text:style-name="T3">Zmiana wyrobu na zasadach, o kt</text:span><text:span text:style-name="T7">ó</text:span><text:span text:style-name="T3">rych mowa w ust. 13 i ust. 14 jest możliwa wyłącznie za pisemną zgodą Zamawiającego w formie aneksu do umowy, z tym że zmiana na zasadzie, o kt</text:span><text:span text:style-name="T7">ó</text:span><text:span text:style-name="T3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26"><text:span text:style-name="T3">W przypadku, gdy Wykonawca nie będzie dostarczał wyrobu będącego przedmiotem umowy bądź też niezwłocznie nie zaproponuje dostarczania zamiennika (odpowiednika) wyrobu w sytuacji, o kt</text:span><text:span text:style-name="T7">ó</text:span><text:span text:style-name="T3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7">ó</text:span><text:span text:style-name="T3">rej mowa w ust. 14. </text:span></text:p>
        </text:list-item>
      </text:list>
      <text:p text:style-name="P10"/>
      <text:p text:style-name="P3">§ 3</text:p>
      <text:list xml:id="list3230611010685732117" text:style-name="WWNum4">
        <text:list-item>
          <text:p text:style-name="P64">Za dostawę przedmiotu umowy będą stosowane ceny jednostkowe takie jak w złożonej przez Wykonawcę ofercie cenowej, tj. określone w Załączniku do niniejszej umowy stanowiącym jej integralną część. </text:p>
          <text:p text:style-name="P64"><text:span text:style-name="T45">Łączną wartość netto </text:span>(bez podatku VAT) za całość przedmiotu umowy ustala się w wysokości ………… zł słownie:…………………………………………….</text:p>
          <text:p text:style-name="P51"><text:span text:style-name="T60">Łączną wartość brutto</text:span><text:span text:style-name="T59"> (z podatkiem VAT) za całość przedmiotu umowy ustala się w wysokości…………. zł </text:span><text:span text:style-name="T62">słownie:…………………………………………….</text:span></text:p>
        </text:list-item>
        <text:list-item>
          <text:p text:style-name="P51"><text:span text:style-name="T59">Ceny jednostkowe brutto, o których mowa w ust. 1 nie mogą ulec podwyższeniu do czasu dostawy całości przedmiotu umowy, za wyjątkiem okoliczności określonych w § 2 </text:span><text:soft-page-break/><text:span text:style-name="T59">ust. 14 -15. Podwyższenie cen jednostkowych brutto w stosunku do oferty upoważnia Zamawiającego do rozwiązania umowy ze skutkiem natychmiastowym bez odszkodowania na rzecz Wykonawcy. Obniżenie ceny jednostkowej</text:span><text:span text:style-name="T51"> brutto mo</text:span><text:span text:style-name="T59">że nastąpić w każdym czasie bez względu na przyczynę obniżenia.</text:span></text:p>
        </text:list-item>
        <text:list-item>
          <text:p text:style-name="P64"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12"/>
      <text:p text:style-name="P3">§ 4</text:p>
      <text:list xml:id="list1187964664237756153" text:style-name="WWNum5">
        <text:list-item>
          <text:p text:style-name="P73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58"><text:span text:style-name="T59">Zapł</text:span><text:span text:style-name="T51">ata b</text:span><text:span text:style-name="T59">ędzie następować w formie bezgot</text:span><text:span text:style-name="T61">ó</text:span><text:span text:style-name="T59">wkowej na rachunek bankowy Wykonawcy wskazany na fakturze w terminie do 60 dni od daty wpływu prawidłowo wystawionej faktury do Zamawiającego.</text:span></text:p>
        </text:list-item>
        <text:list-item>
          <text:p text:style-name="P58"><text:span text:style-name="T59">Za dzień zapłaty przyjmuje się </text:span><text:span text:style-name="T53">dat</text:span><text:span text:style-name="T59">ę obciążenia rachunku bankowego Zamawiającego.</text:span></text:p>
        </text:list-item>
        <text:list-item>
          <text:p text:style-name="P73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</text:list>
      <text:p text:style-name="P83"/>
      <text:p text:style-name="P83">§ 5</text:p>
      <text:list xml:id="list7289103795851569541" text:style-name="WWNum6">
        <text:list-item>
          <text:p text:style-name="P52"><text:span text:style-name="T59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61">ó</text:span><text:span text:style-name="T59">ry utworzył Zamawiającego.</text:span></text:p>
        </text:list-item>
        <text:list-item>
          <text:p text:style-name="P65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80"/>
      <text:p text:style-name="P83">§ 6</text:p>
      <text:list xml:id="list2445400593247942054" text:style-name="WWNum8">
        <text:list-item>
          <text:p text:style-name="P53"><text:span text:style-name="T59">Wykonawca zapłaci na rzecz Zamawiającego karę umowną w przypadku niedotrzymania terminu wykonania dostawy przedmiotu umowy określonego w § 2 ust. 3, w wysokości 0,2% wartoś</text:span><text:span text:style-name="T51">ci brutto op</text:span><text:span text:style-name="T59">óźnionej dostawy za każdy dzień zwłoki, nie więcej jednak niż 10% łącznej wartości brutto umowy, o której mowa w </text:span><text:span text:style-name="T63">§ 3 ust. 1.</text:span></text:p>
        </text:list-item>
        <text:list-item>
          <text:p text:style-name="P53"><text:span text:style-name="T59">Wykonawca zapłaci na rzecz Zamawiającego karę umowną za zwłokę w uzupełnieniu brak</text:span><text:span text:style-name="T61">ó</text:span><text:span text:style-name="T59">w ilościowych lub usunięciu wad ujawnionych w asortymencie, w ramach postępowania reklamacyjnego, o kt</text:span><text:span text:style-name="T61">ó</text:span><text:span text:style-name="T59">rym mowa w § 2 ust. 8 - 10, w wysokoś</text:span><text:span text:style-name="T51">ci 0,2</text:span><text:span text:style-name="T59"> % wartoś</text:span><text:span text:style-name="T51">ci brutto </text:span><text:span text:style-name="T59">przedmiotu zam</text:span><text:span text:style-name="T61">ó</text:span><text:span text:style-name="T59">wienia objętego reklamacją za każdy dzień zwłoki w uzupełnieniu lub wymianie ponad termin określony w umowie, nie więcej jednak niż 10% łącznej wartości brutto umowy, o której mowa w </text:span><text:span text:style-name="T63">§ 3 ust. 1.</text:span></text:p>
        </text:list-item>
        <text:list-item>
          <text:p text:style-name="P53"><text:span text:style-name="T59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63">§ 3 ust. 1.</text:span></text:p>
        </text:list-item>
        <text:list-item>
          <text:p text:style-name="P66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66">Zamawiający zastrzega sobie prawo do odszkodowania uzupełniającego, przenoszącego wysokość zastrzeżonych kar umownych do wysokości rzeczywiście poniesionej szkody.</text:p>
        </text:list-item>
        <text:list-item>
          <text:p text:style-name="P66"><text:soft-page-break/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66">Łączna wartość kar umownych naliczonych Wykonawcy na podstawie niniejszej umowy nie może przekroczyć 20% łącznej wartości brutto umowy, o której mowa w <text:span text:style-name="T10">§ 3 ust. 1.</text:span></text:p>
        </text:list-item>
      </text:list>
      <text:p text:style-name="P13"/>
      <text:p text:style-name="P40">§ 7</text:p>
      <text:list xml:id="list4471222034396839314" text:style-name="WWNum10">
        <text:list-item>
          <text:p text:style-name="P8">Wszelkie zmiany niniejszej umowy wymagają formy pisemnej pod rygorem nieważności i będą wprowadzane do umowy stosownym aneksem.</text:p>
        </text:list-item>
        <text:list-item>
          <text:p text:style-name="P27"><text:span text:style-name="T3">Opr</text:span><text:span text:style-name="T7">ó</text:span><text:span text:style-name="T3">cz zmian niniejszej umowy, możliwych do dokonania w oparciu o art. 455 ust. 1 i 2 Prawa zam</text:span><text:span text:style-name="T7">ó</text:span><text:span text:style-name="T3">wień publicznych, Zamawiający przewiduje możliwość zmiany postanowień zawartej umowy w następujących przypadkach: </text:span></text:p>
        </text:list-item>
      </text:list>
      <text:list xml:id="list8336791513128627219" text:style-name="L1">
        <text:list-item>
          <text:p text:style-name="P33"><text:span text:style-name="T3">w przypadku zmiany nazwy produkt</text:span><text:span text:style-name="T7">ó</text:span><text:span text:style-name="T3">w stanowiących przedmiot umowy, zmiany ich numer</text:span><text:span text:style-name="T7">ó</text:span><text:span text:style-name="T3">w katalogowych, przy zachowaniu parametr</text:span><text:span text:style-name="T7">ó</text:span><text:span text:style-name="T3">w i właściwości produkt</text:span><text:span text:style-name="T7">ó</text:span><text:span text:style-name="T3">w – w zakresie dostosowania umowy do tych zmian;</text:span></text:p>
        </text:list-item>
        <text:list-item>
          <text:p text:style-name="P32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821188233617914307" text:style-name="L2">
        <text:list-item>
          <text:p text:style-name="P35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34">Nie stanowi zmiany niniejszej umowy zmiana danych teleadresowych Stron i jest ona dokonywana poprzez oświadczenie na piśmie złożone drugiej Stronie o dokonaniu zmiany. <text:s/></text:p>
        </text:list-item>
      </text:list>
      <text:p text:style-name="P14"/>
      <text:p text:style-name="P15">§ 8</text:p>
      <text:p text:style-name="P28"><text:span text:style-name="T3">Umowa obowiązuje od dnia jej zawarcia tj. </text:span><text:span text:style-name="T5">od dnia ………… 2021 r. przez okres 12 miesięcy tj. do dnia ………………… 2022 r. </text:span><text:span text:style-name="T3">lub do wyczerpania łącznej wartości</text:span><text:span text:style-name="T9"> brutto za ca</text:span><text:span text:style-name="T3">łość przedmiotu umowy, określonej w § 3 ust. 1, w zależności od tego, co nastąpi wcześniej.</text:span></text:p>
      <text:p text:style-name="P14"/>
      <text:p text:style-name="P3">§ 9</text:p>
      <text:list xml:id="list703579793954841784" text:style-name="WWNum12">
        <text:list-item>
          <text:p text:style-name="P67">W sprawach nieuregulowanych niniejszą umową mają zastosowanie przepisy ustawy z dnia <text:span text:style-name="T46">11 września 2019</text:span><text:span text:style-name="T48"> r. Prawo zamówień publicznych oraz ustawy z dnia 23 kwietnia 1964 r. Kodeks </text:span>cywilny.</text:p>
        </text:list-item>
        <text:list-item>
          <text:p text:style-name="P67">Ewentualne spory wynikłe na tle realizacji niniejszej umowy rozstrzygane będą przez sąd powszechny właściwy dla siedziby Zamawiającego. </text:p>
        </text:list-item>
        <text:list-item>
          <text:p text:style-name="P67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87"/>
      <text:p text:style-name="P15">§10</text:p>
      <text:p text:style-name="P41">Umowę sporządzono w 2 jednobrzmiących egzemplarzach, jeden dla Zamawiającego i jeden dla Wykonawcy.</text:p>
      <text:p text:style-name="P42">WYKONAWCA: <text:s text:c="31"/>ZAMAWIAJĄCY:</text:p>
      <text:p text:style-name="P91">Wzór umowy 2</text:p>
      <text:p text:style-name="P61">zawierający istotne postanowienia, które zostaną wprowadzone do treści zawieranej umowy</text:p>
      <text:p text:style-name="P75"/>
      <text:p text:style-name="P77">Umowa nr DZP.3320. <text:s text:c="5"/>.2021</text:p>
      <text:p text:style-name="P78"/>
      <text:p text:style-name="P62">zawarta w dniu .....................2021 r. w Zamościu pomiędzy: </text:p>
      <text:p text:style-name="P76"/>
      <text:p text:style-name="P50"><text:span text:style-name="T59">Samodzielnym Publicznym Szpitalem Wojew</text:span><text:span text:style-name="T61">ó</text:span><text:span text:style-name="T59">dzkim im. Papieża Jana Pawła II w Zamościu, ul. Aleje Jana Pawła II 10, wpisanym do Rejestru Stowarzyszeń, Innych Organizacji Społecznych i Zawodowych, Fundacji, Samodzielnych Publicznych Zakład</text:span><text:span text:style-name="T61">ó</text:span><text:span text:style-name="T59">w Opieki Zdrowotnej KRS prowadzonego przez Sąd Rejonowy Lublin – Wsch</text:span><text:span text:style-name="T61">ó</text:span><text:span text:style-name="T59">d w Lublinie z siedzibą w Świdniku, VI Wydział Gospodarczy Krajowego Rejestru Sądowego pod numerem KRS: 0000021024, NIP: 922 – 22 – 92 – 491, zwanym w treści umowy „Zamawiającym”, w imieniu kt</text:span><text:span text:style-name="T61">ó</text:span><text:span text:style-name="T59">rego działa:</text:span></text:p>
      <text:p text:style-name="P62"/>
      <text:p text:style-name="P62">…………………………………………………………………………………………………</text:p>
      <text:p text:style-name="P76"/>
      <text:p text:style-name="P72">a ………………………………………………………………………………………………… …………………………………………………………………………...................................</text:p>
      <text:p text:style-name="P62">zwanym w treści umowy „Wykonawcą”, w imieniu którego działa:</text:p>
      <text:p text:style-name="P81"/>
      <text:p text:style-name="P81">.....................................................................................................................................................</text:p>
      <text:p text:style-name="P82"/>
      <text:p text:style-name="P90"><text:span text:style-name="T47">Umowa została zawarta w wyniku postępowania o udzielenie zam</text:span><text:span text:style-name="T61">ó</text:span><text:span text:style-name="T47">wienia publicznego przeprowadzonego w trybie przetargu nieograniczonego, o którym mowa w art. 129 ust. 1 pkt 1 ustawy z dnia 11 września 2019 r. Prawo zam</text:span><text:span text:style-name="T61">ó</text:span><text:span text:style-name="T47">wień publicznych (Dz. U. z 2019 r. poz. 2019 z późn. zm.) - dalej Prawo zamówień publicznych, kt</text:span><text:span text:style-name="T61">ó</text:span><text:span text:style-name="T47">rego rozstrzygnięcie nastąpiło w dniu ...................... 2021 r. Treść Umowy jest sporządzona na podstawie złożonej oferty.</text:span></text:p>
      <text:p text:style-name="P4"/>
      <text:p text:style-name="P3">§ 1</text:p>
      <text:list xml:id="list8327882653385693055" text:style-name="WWNum13">
        <text:list-item>
          <text:p text:style-name="P47"><text:span text:style-name="T54">Przedmiotem niniejszej Umowy jest </text:span><text:span text:style-name="T55">sprzedaż i dostawa </text:span><text:span text:style-name="Font_20_Style12"><text:span text:style-name="T19">zastawek mechanicznych i biologicznych, protez, pierścieni, elektrod do ablacji</text:span></text:span><text:span text:style-name="Font_20_Style12"><text:span text:style-name="T16"> </text:span></text:span><text:span text:style-name="Font_20_Style12"><text:span text:style-name="T21">(zwanych</text:span></text:span><text:span text:style-name="Font_20_Style12"><text:span text:style-name="T18"> </text:span></text:span><text:span text:style-name="Font_20_Style12"><text:span text:style-name="T21">dalej łącznie jako </text:span></text:span><text:span text:style-name="Font_20_Style12"><text:span text:style-name="T22">„Przedmiot Umowy” lub „sprzęt”) </text:span></text:span><text:span text:style-name="Font_20_Style12"><text:span text:style-name="T23">dla Oddziału Kardiochirurgii</text:span></text:span><text:span text:style-name="Font_20_Style12"><text:span text:style-name="T22"> </text:span></text:span><text:span text:style-name="T54">Samodzielnego Publicznego Szpitala Wojew</text:span><text:span text:style-name="T56">ó</text:span><text:span text:style-name="T54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47"><text:span text:style-name="Font_20_Style12"><text:span text:style-name="T24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…. miesięcy od daty dostawy.</text:span></text:span></text:p>
        </text:list-item>
        <text:list-item>
          <text:p text:style-name="P68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54"><text:soft-page-break/><text:span text:style-name="T59">Wykonawcy nie przysługują żadne roszczenia w wypadku zam</text:span><text:span text:style-name="T61">ó</text:span><text:span text:style-name="T59">wienia przez Zamawiającego mniejszej iloś</text:span><text:span text:style-name="T51">ci przedmiotu umowy,</text:span><text:span text:style-name="T59"> niż ilości wynikające </text:span><text:span text:style-name="T59">z Załącznika do niniejszej umowy, w szczeg</text:span><text:span text:style-name="T61">ó</text:span><text:span text:style-name="T59">lnoś</text:span><text:span text:style-name="T51">ci </text:span><text:span text:style-name="T59">roszczenia o wynagrodzenie czy odszkodowanie.</text:span></text:p>
        </text:list-item>
        <text:list-item>
          <text:p text:style-name="P68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86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list xml:id="list29483615" text:continue-list="list3811960157534415846" text:style-name="WWNum2">
        <text:list-item>
          <text:p text:style-name="P49"><text:span text:style-name="T59">W ramach dostawy Wykonawca zobowiązuje się do utworzenia w siedzibie Zamawiającego „Banku sprzętu” zwanego dalej „Bankiem” w terminie dwóch tygodni licząc od daty zawarcia umowy tj. do dnia ............... </text:span><text:span text:style-name="T62">2021 r.</text:span></text:p>
        </text:list-item>
      </text:list>
      <text:p text:style-name="P85"/>
      <text:p text:style-name="P84">§ 2</text:p>
      <text:list xml:id="list4187738107318644295" text:style-name="WWNum14">
        <text:list-item>
          <text:p text:style-name="P69">W ramach Banku Wykonawca powierzy nieodpłatnie Zamawiającemu, ponosząc koszty i ryzyko transportu, sprzęt w następującym asortymencie i ilości:</text:p>
        </text:list-item>
      </text:list>
      <text:p text:style-name="P55"><text:span text:style-name="T59"><text:s text:c="6"/></text:span><text:span text:style-name="T62">…………………………………………………………………….</text:span></text:p>
      <text:list xml:id="list29490469" text:continue-numbering="true" text:style-name="WWNum14">
        <text:list-item>
          <text:p text:style-name="P69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69">Zamawiający stwierdzi utworzenie Banku i odbiór powierzonego sprzętu w ramach Banku poprzez podpisanie protokołu zdawczo – odbiorczego.</text:p>
        </text:list-item>
        <text:list-item>
          <text:p text:style-name="P56"><text:span text:style-name="T59">Sprzęt powierzony w ramach Banku jest własnością Wykonawcy do momentu wykorzystania go przez Zamawiającego. Zamawiający zastrzega sobie prawo, w razie niewykorzystania sprzętu, jego bezpłatnego zwrotu. </text:span><text:span text:style-name="T62">Zwrot możliwy jest wyłącznie w nienaruszonych opakowaniach zbiorczych. </text:span></text:p>
        </text:list-item>
        <text:list-item>
          <text:p text:style-name="P69">Powierzony sprzęt musi być przechowywany w miejscu zabezpieczonym przed kradzieżą zgodnie z przyjętymi zasadami na koszt Zamawiającego.</text:p>
        </text:list-item>
      </text:list>
      <text:p text:style-name="P79"/>
      <text:p text:style-name="P84">§ 3</text:p>
      <text:list xml:id="list8294752042830355716" text:style-name="WWNum15">
        <text:list-item>
          <text:p text:style-name="P16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16">Powiadomienie o którym mowa w ust. 1 będzie podstawą dla Wykonawcy do wystawienia faktury VAT za dostawę wykorzystanego przez Zamawiającego sprzętu.</text:p>
        </text:list-item>
      </text:list>
      <text:p text:style-name="P22"/>
      <text:p text:style-name="P5">§ 4</text:p>
      <text:list xml:id="list7420771004004792482" text:style-name="WWNum16">
        <text:list-item>
          <text:p text:style-name="P17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17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29504041" text:continue-list="list8294752042830355716" text:style-name="WWNum15">
        <text:list-item>
          <text:p text:style-name="P16">Wykonawca zobowiązuje się do dostarczenia przedmiotu umowy, którego pochodzenie jest zgodne ze złożonym w ofercie dokumentem określającym producenta towaru. Asortyment i ilość dostarczonego przedmiotu umowy musi odpowiadać złożonemu <text:soft-page-break/>przez Zamawiającego zleceniu na dostawę.</text:p>
        </text:list-item>
        <text:list-item>
          <text:p text:style-name="P16">Do dostaw mających na celu uzupełnienie Banku w sprzęt ma odpowiednio zastosowanie § 2 niniejszej umowy.</text:p>
        </text:list-item>
        <text:list-item>
          <text:p text:style-name="P16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16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29"><text:span text:style-name="T4">Reklamacje jakościowe Zamawiający będzie zgłaszać Wykonawcy pisemnie lub drogą elektroniczną wraz z uzasadnieniem. Wykonawca zobligowany jest do dokonania wymiany wadliwego produktu na zgodny z zam</text:span><text:span text:style-name="T8">ó</text:span><text:span text:style-name="T4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22"/>
      <text:p text:style-name="P5">§ 5</text:p>
      <text:list xml:id="list6381320447693478283" text:style-name="WWNum17">
        <text:list-item>
          <text:p text:style-name="P18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18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18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18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22"/>
      <text:p text:style-name="P5">§ 6</text:p>
      <text:list xml:id="list5060334730723429642" text:style-name="WWNum18">
        <text:list-item>
          <text:p text:style-name="P19">Za dostawę przedmiotu umowy stosowane będą ceny jednostkowe takie jak w złożonej ofercie cenowej tj. określone w Załączniku do niniejszej umowy.</text:p>
          <text:p text:style-name="P19"><text:span text:style-name="T45">Łączną cenę netto</text:span> (bez podatku VAT) za całość przedmiotu umowy ustala się w wysokości <text:s/>…..... zł słownie: …........................................................................................</text:p>
          <text:p text:style-name="P19"><text:span text:style-name="T45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19"><text:soft-page-break/>Ceny brutto, o których mowa w ust. 1 nie mogą ulec podwyższeniu przez cały okres 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19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6"/>
      <text:p text:style-name="P5">§ 7</text:p>
      <text:list xml:id="list5201510404715173410" text:style-name="WWNum19">
        <text:list-item>
          <text:p text:style-name="P74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59"><text:span text:style-name="T59">Zapł</text:span><text:span text:style-name="T51">ata b</text:span><text:span text:style-name="T59">ędzie następować w formie bezgot</text:span><text:span text:style-name="T61">ó</text:span><text:span text:style-name="T59">wkowej na rachunek bankowy Wykonawcy wskazany na fakturze w terminie do 60 dni od daty wpływu prawidłowo wystawionej faktury do Zamawiającego.</text:span></text:p>
        </text:list-item>
        <text:list-item>
          <text:p text:style-name="P59"><text:span text:style-name="T59">Za dzień zapłaty przyjmuje się </text:span><text:span text:style-name="T53">dat</text:span><text:span text:style-name="T59">ę obciążenia rachunku bankowego Zamawiającego.</text:span></text:p>
        </text:list-item>
        <text:list-item>
          <text:p text:style-name="P74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</text:list>
      <text:p text:style-name="P76"/>
      <text:p text:style-name="P5">§ 8</text:p>
      <text:list xml:id="list4317369920432521405" text:style-name="WWNum20">
        <text:list-item>
          <text:p text:style-name="P57"><text:span text:style-name="T59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61">ó</text:span><text:span text:style-name="T59">ry utworzył Zamawiającego.</text:span></text:p>
        </text:list-item>
        <text:list-item>
          <text:p text:style-name="P70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75"/>
      <text:p text:style-name="P83">§ 9</text:p>
      <text:list xml:id="list54905743395927022" text:style-name="WWNum21">
        <text:list-item>
          <text:p text:style-name="P20">Wykonawca zapłaci na rzecz Zamawiającego karę umowną:</text:p>
        </text:list-item>
      </text:list>
      <text:list xml:id="list7055498176859873446" text:style-name="WWNum23">
        <text:list-item>
          <text:p text:style-name="P24"><text:span text:style-name="T12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3">§ 6 ust. 1;</text:span></text:p>
        </text:list-item>
        <text:list-item>
          <text:p text:style-name="P21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64">§ 6 ust. 1;</text:span></text:p>
        </text:list-item>
        <text:list-item>
          <text:p text:style-name="P21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64">§ 6 ust. 1.</text:span></text:p>
        </text:list-item>
      </text:list>
      <text:list xml:id="list1583272723009668614" text:style-name="L3">
        <text:list-item>
          <text:p text:style-name="P37">W przypadku odstąpienia od umowy przez Zamawiającego lub Wykonawcę z przyczyn <text:soft-page-break/>leżących po stronie Wykonawcy zapłaci on Zamawiającemu karę umowną w wysokości 10% wartości brutto wynagrodzenia, o którym mowa w <text:span text:style-name="T64">§ 6 ust. 1.</text:span></text:p>
        </text:list-item>
        <text:list-item>
          <text:p text:style-name="P36">Zamawiający zastrzega sobie prawo do dochodzenia odszkodowania uzupełniającego przenoszącego wysokość zastrzeżonych kar umownych.</text:p>
        </text:list-item>
        <text:list-item>
          <text:p text:style-name="P36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36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36">Łączna wartość kar umownych naliczonych Wykonawcy na podstawie niniejszej umowy nie może przekroczyć 20% łącznej wartości brutto umowy, o której mowa w <text:span text:style-name="T65">§ 6 ust. 1.</text:span></text:p>
        </text:list-item>
      </text:list>
      <text:p text:style-name="P22"/>
      <text:p text:style-name="P5">§ 10</text:p>
      <text:list xml:id="list2685952451754462502" text:style-name="WWNum24">
        <text:list-item>
          <text:p text:style-name="P60"><text:span text:style-name="T59">Co najmniej trzykrotne niewypełnianie warunk</text:span><text:span text:style-name="T61">ó</text:span><text:span text:style-name="T59">w umowy przez Wykonawcę, w tym w szczególności nieterminowe lub niezgodne z zam</text:span><text:span text:style-name="T61">ó</text:span><text:span text:style-name="T59">wieniem pod względem jakoś</text:span><text:span text:style-name="T51">ci, </text:span><text:span text:style-name="T59">rodzaju przedmiotu umowy, bądź jego ilości realizowanie dostaw, a także inne istotne, powtarzające się uchybienia w trakcie realizacji umowy, dają podstawę Zamawiającemu do rozwiązania umowy ze skutkiem natychmiastowym. </text:span><text:span text:style-name="T62">W niniejszej sytuacji ma zastosowanie odpowiednio § 9 ust. 2.</text:span></text:p>
        </text:list-item>
        <text:list-item>
          <text:p text:style-name="P60"><text:span text:style-name="T3">W sytuacji, o kt</text:span><text:span text:style-name="T7">ó</text:span><text:span text:style-name="T3">rej mowa w ustępie poprzedzającym, Wykonawcy przysługiwać będzie wynagrodzenie wyłącznie z tytułu faktycznie zrealizowanej części umowy.</text:span></text:p>
        </text:list-item>
      </text:list>
      <text:p text:style-name="P13"/>
      <text:p text:style-name="P40">§ 11</text:p>
      <text:list xml:id="list4149098960209986795" text:style-name="WWNum25">
        <text:list-item>
          <text:p text:style-name="P9">Wszelkie zmiany niniejszej umowy wymagają formy pisemnej pod rygorem nieważności i będą wprowadzane do umowy stosownym aneksem.</text:p>
        </text:list-item>
        <text:list-item>
          <text:p text:style-name="P30"><text:span text:style-name="T3">Opr</text:span><text:span text:style-name="T7">ó</text:span><text:span text:style-name="T3">cz zmian niniejszej umowy, możliwych do dokonania w oparciu o art. 455 ust 1 i 2 Prawa zam</text:span><text:span text:style-name="T7">ó</text:span><text:span text:style-name="T3">wień publicznych, Zamawiający przewiduje możliwość zmiany postanowień zawartej umowy w następujących przypadkach: </text:span></text:p>
        </text:list-item>
      </text:list>
      <text:p text:style-name="P44"><text:span text:style-name="T3">1) w przypadku zmiany nazwy produkt</text:span><text:span text:style-name="T7">ó</text:span><text:span text:style-name="T3">w stanowiących przedmiot umowy, zmiany ich numer</text:span><text:span text:style-name="T7">ó</text:span><text:span text:style-name="T3">w katalogowych, przy zachowaniu parametr</text:span><text:span text:style-name="T7">ó</text:span><text:span text:style-name="T3">w i właściwości produkt</text:span><text:span text:style-name="T7">ó</text:span><text:span text:style-name="T3">w – w zakresie dostosowania umowy do tych zmian;</text:span></text:p>
      <text:p text:style-name="P45">2) w przypadku niezrealizowania Umowy pod względem ilościowym, strony dopuszczają wydłużenie jej obowiązywania maksymalnie do sześciu miesięcy, licząc od określonej w § 12 pierwotnej daty zakończenia jej obowiązywania.</text:p>
      <text:list xml:id="list3146771720310781109" text:style-name="L4">
        <text:list-item>
          <text:p text:style-name="P39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38">Nie stanowi zmiany niniejszej umowy zmiana danych teleadresowych Stron i jest ona dokonywana poprzez oświadczenie na piśmie złożone drugiej Stronie o dokonaniu zmiany. <text:s/></text:p>
        </text:list-item>
      </text:list>
      <text:p text:style-name="P89"/>
      <text:p text:style-name="P15">§ 12</text:p>
      <text:p text:style-name="P28"><text:span text:style-name="T3">Umowa obowiązuje od dnia jej zawarcia tj. </text:span><text:span text:style-name="T5">od dnia …… 2021 r. przez okres 12 miesięcy tj. do dnia …………… 2022 r. </text:span><text:span text:style-name="T3">lub do wyczerpania łącznej wartości</text:span><text:span text:style-name="T9"> brutto za ca</text:span><text:span text:style-name="T3">łość przedmiotu umowy, określonej w § 6 ust. 1, w zależności od tego, co nastąpi wcześniej.</text:span></text:p>
      <text:p text:style-name="P11"/>
      <text:p text:style-name="P3"/>
      <text:p text:style-name="P3"/>
      <text:p text:style-name="P3"><text:soft-page-break/>§ 13</text:p>
      <text:list xml:id="list6773003335992480018" text:style-name="WWNum27">
        <text:list-item>
          <text:p text:style-name="P71">W sprawach nieuregulowanych niniejszą umową mają zastosowanie przepisy ustawy z dnia <text:span text:style-name="T46">11 września 2019</text:span><text:span text:style-name="T48"> r. Prawo zamówień publicznych oraz ustawy z dnia 23 kwietnia 1964 r. Kodeks </text:span>cywilny.</text:p>
        </text:list-item>
        <text:list-item>
          <text:p text:style-name="P71">Ewentualne spory wynikłe na tle realizacji niniejszej umowy rozstrzygane będą przez sąd powszechny właściwy dla siedziby Zamawiającego. </text:p>
        </text:list-item>
        <text:list-item>
          <text:p text:style-name="P71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88"/>
      <text:p text:style-name="P15">§14</text:p>
      <text:p text:style-name="P41">Umowę sporządzono w 2 jednobrzmiących egzemplarzach, jeden dla Zamawiającego i jeden dla Wykonawcy.</text:p>
      <text:p text:style-name="P43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11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7</meta:editing-cycles>
    <meta:creation-date>2020-09-30T08:22:28.93</meta:creation-date>
    <meta:editing-duration>PT9H38M27S</meta:editing-duration>
    <meta:generator>OpenOffice/4.1.7$Win32 OpenOffice.org_project/417m1$Build-9800</meta:generator>
    <meta:initial-creator>Paweł P</meta:initial-creator>
    <dc:date>2021-06-23T09:27:20.77</dc:date>
    <dc:creator>A B</dc:creator>
    <meta:printed-by>A B</meta:printed-by>
    <meta:print-date>2021-04-28T11:58:05.43</meta:print-date>
    <meta:document-statistic meta:table-count="0" meta:image-count="0" meta:object-count="0" meta:page-count="11" meta:paragraph-count="158" meta:word-count="4531" meta:character-count="330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