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sprzętu serwerowego</text:span></text:span><text:span text:style-name="Font_20_Style12"><text:span text:style-name="T5">”</text:span></text:span><text:span text:style-name="T12"> </text:span><text:span text:style-name="T4">n</text:span><text:span text:style-name="T2">umer DZP.3320.69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399870719382916984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63934273671980538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09-05T11:49:59.05</dc:date>
    <meta:editing-duration>PT4H53M4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4" meta:character-count="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