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829cm" fo:margin-left="1.18cm" fo:margin-right="-0.009cm" table:align="margins"/>
    </style:style>
    <style:style style:name="Tabela1.A" style:family="table-column">
      <style:table-column-properties style:column-width="14.284cm" style:rel-column-width="8098*"/>
    </style:style>
    <style:style style:name="Tabela1.B" style:family="table-column">
      <style:table-column-properties style:column-width="1.545cm" style:rel-column-width="876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style:font-name="Times New Roman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text-position="0% 100%" style:font-name="Times New Roman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position="0% 100%"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Standard" style:list-style-name="L4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Times New Roman" fo:font-weight="normal" style:font-weight-asian="normal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style:text-position="0% 100%" style:font-name="Times New Roman" fo:font-weight="normal" style:font-weight-asian="normal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style:text-position="0% 100%" style:font-name="Times New Roman" fo:font-weight="normal" style:font-weight-asian="normal" style:font-weight-complex="normal"/>
    </style:style>
    <style:style style:name="P14" style:family="paragraph" style:parent-style-name="Standard" style:list-style-name="L3">
      <style:paragraph-properties fo:text-align="justify" style:justify-single-word="false"/>
      <style:text-properties style:text-position="0% 100%" style:font-name="Times New Roman" fo:font-weight="normal" style:font-weight-asian="normal" style:font-weight-complex="normal"/>
    </style:style>
    <style:style style:name="P15" style:family="paragraph" style:parent-style-name="Standard" style:list-style-name="L4">
      <style:paragraph-properties fo:text-align="justify" style:justify-single-word="false"/>
      <style:text-properties style:text-position="0% 100%" style:font-name="Times New Roman" fo:font-weight="normal" style:font-weight-asian="normal" style:font-weight-complex="normal"/>
    </style:style>
    <style:style style:name="P16" style:family="paragraph" style:parent-style-name="Standard" style:list-style-name="L5">
      <style:paragraph-properties fo:text-align="justify" style:justify-single-word="false"/>
      <style:text-properties style:text-position="0% 100%" style:font-name="Times New Roman" fo:font-weight="normal" style:font-weight-asian="normal" style:font-weight-complex="normal"/>
    </style:style>
    <style:style style:name="P17" style:family="paragraph" style:parent-style-name="Standard" style:list-style-name="L7">
      <style:paragraph-properties fo:text-align="justify" style:justify-single-word="false"/>
      <style:text-properties style:text-position="0% 100%" style:font-name="Times New Roman" fo:font-weight="normal" style:font-weight-asian="normal" style:font-weight-complex="normal"/>
    </style:style>
    <style:style style:name="P18" style:family="paragraph" style:parent-style-name="Standard" style:list-style-name="L9">
      <style:paragraph-properties fo:text-align="justify" style:justify-single-word="false"/>
      <style:text-properties style:text-position="0% 100%" style:font-name="Times New Roman" fo:font-weight="normal" style:font-weight-asian="normal" style:font-weight-complex="normal"/>
    </style:style>
    <style:style style:name="P19" style:family="paragraph" style:parent-style-name="Standard" style:list-style-name="L10">
      <style:paragraph-properties fo:text-align="justify" style:justify-single-word="false"/>
      <style:text-properties style:text-position="0% 100%" style:font-name="Times New Roman" fo:font-weight="normal" style:font-weight-asian="normal" style:font-weight-complex="normal"/>
    </style:style>
    <style:style style:name="P20" style:family="paragraph" style:parent-style-name="Standard" style:list-style-name="L11">
      <style:paragraph-properties fo:text-align="justify" style:justify-single-word="false"/>
      <style:text-properties style:text-position="0% 100%" style:font-name="Times New Roman" fo:font-weight="normal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text-position="super 58%" style:font-name="Times New Roman" fo:font-weight="normal" style:font-weight-asian="normal" style:font-weight-complex="normal"/>
    </style:style>
    <style:style style:name="T4" style:family="text">
      <style:text-properties style:text-position="0% 100%" style:font-name="Times New Roman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<text:s/>UMOWA <text:s/>nr …............................WZÓR</text:p>
      <text:p text:style-name="P2"/>
      <text:p text:style-name="P3">zawarta w dniu …............................ pomiędzy <text:span text:style-name="T5">Samodzielnym Publicznym Szpitalem Wojewódzkim im. Papieża Jana Pawła II w Zamościu</text:span>, <text:s/><text:span text:style-name="T1">wpisanym do Rejestru Stowarzyszeń, Innych Organizacji Społecznych i Zawodowych, Fundacji, Publicznych Zakładów Opieki Zdrowotnej prowadzonego przez Sąd Rejonowy w Lublinie, XI Wydział Gospodarczy Rejestrowy Krajowego Rejestru Sądowego pod numerem KRS 0000021024, NIP 922-22-92-491, zwanym <text:s text:c="7"/>w dalszej treści umowy „Wydzierżawiającym”, reprezentowanym przez:</text:span></text:p>
      <text:p text:style-name="P21">Małgorzatę Popławską - Dyrektora</text:p>
      <text:p text:style-name="P4"/>
      <text:p text:style-name="P4">a firmą …................................................................................... z siedzibą …..............................., prowadzącą działalność wpisaną do Ewidencji Działalności Gospodarczej pod numerem …..........., NIP …........................, zwanym w dalszej treści „Dzierżawcą”, reprezentowanym przez:</text:p>
      <text:p text:style-name="P4">…..........................</text:p>
      <text:p text:style-name="P4"/>
      <text:p text:style-name="P4"/>
      <text:p text:style-name="P2"><text:span text:style-name="T2">§</text:span><text:span text:style-name="T2">1</text:span></text:p>
      <text:p text:style-name="P3"><text:span text:style-name="T2">Wydzierżawiający oddaje Dzierżawcy do używania i pobierania pożytków część parkingu przed budynkiem Przychodni o pow. ok. 24 m</text:span><text:span text:style-name="T3">2 </text:span><text:span text:style-name="T4">, z przeznaczeniem na postój dla taksówek dla dwóch pojazdów osobowych.</text:span></text:p>
      <text:p text:style-name="P2"><text:span text:style-name="T4">§</text:span><text:span text:style-name="T4">2</text:span></text:p>
      <text:list xml:id="list6073595205611179484" text:style-name="L1">
        <text:list-item>
          <text:p text:style-name="P9"><text:span text:style-name="T4">Przedmiot dzierżawy określony w </text:span><text:span text:style-name="T4">§</text:span><text:span text:style-name="T4">1, Dzierżawca wykorzystywał będzie na postój taksówek dla dwóch pojazdów osobowych.</text:span></text:p>
        </text:list-item>
        <text:list-item>
          <text:p text:style-name="P12">Zmiana przeznaczenia przedmiotu dzierżawy wymaga pisemnej zgody Wydzierżawiającego.</text:p>
        </text:list-item>
      </text:list>
      <text:p text:style-name="P5"/>
      <text:p text:style-name="P2"><text:span text:style-name="T4">§</text:span><text:span text:style-name="T4">3</text:span></text:p>
      <text:list xml:id="list8443733236572406599" text:style-name="L2">
        <text:list-item>
          <text:p text:style-name="P13">Umowa zostaje zawarta na okres trzech lat, tj. <text:span text:style-name="T5">od ….................... do ….....................</text:span></text:p>
        </text:list-item>
        <text:list-item>
          <text:p text:style-name="P13">W przypadku niedotrzymania warunków umowy każda ze stron ma prawo rozwiązania umowy z zachowaniem trzymiesięcznego okresu wypowiedzenia.</text:p>
        </text:list-item>
      </text:list>
      <text:p text:style-name="P5"/>
      <text:p text:style-name="P2"><text:span text:style-name="T4">§</text:span><text:span text:style-name="T4">4</text:span></text:p>
      <text:list xml:id="list1769946618711068296" text:style-name="L3">
        <text:list-item>
          <text:p text:style-name="P14">Miesięczna stawka czynszu ustalona w wyniku przetargu ofert wynosi …..............<text:span text:style-name="T5"> zł</text:span> plus należny podatek VAT, słownie: …............................. plus należny podatek VAT.</text:p>
        </text:list-item>
        <text:list-item>
          <text:p text:style-name="P14">Czynsz regulowany będzie w okresach miesięcznych w terminie 30 dni od daty wystawienia faktury w kasie szpitala lub na konto wskazane na fakturze.</text:p>
        </text:list-item>
        <text:list-item>
          <text:p text:style-name="P14">Ustalona kwota czynszu wzrasta raz na rok o wskaźnik inflacji ogłaszany na koniec roku przez GUS, bez konieczności wypowiadania umowy dzierżawy po pisemnym zawiadomieniu Dzierżawcy.</text:p>
        </text:list-item>
        <text:list-item>
          <text:p text:style-name="P14">W razie zwłoki w uiszczaniu należności, Wydzierżawiającemu służy prawo doliczania odsetek ustawowych.</text:p>
        </text:list-item>
        <text:list-item>
          <text:p text:style-name="P14">Zabezpieczeniem należności za ustalone opłaty jest weksel własny in blanco złożony przez Dzierżawcę w dniu podpisania umowy.</text:p>
        </text:list-item>
        <text:list-item>
          <text:p text:style-name="P14">W przypadku zalegania z zapłatą czynszu na kwotę równą trzymiesięcznej stawce, Wydzierżawiający ma prawo rozwiązania umowy bez wypowiedzenia oraz prawo uruchomienia weksla własnego in blanco.</text:p>
        </text:list-item>
      </text:list>
      <text:p text:style-name="P5"/>
      <text:p text:style-name="P6"><text:soft-page-break/></text:p>
      <text:p text:style-name="P2"><text:span text:style-name="T4">§</text:span><text:span text:style-name="T4">5</text:span></text:p>
      <text:p text:style-name="P5">Dzierżawca zobowiązany jest:</text:p>
      <text:list xml:id="list5270289419556528608" text:style-name="L4">
        <text:list-item>
          <text:p text:style-name="P10"><text:span text:style-name="T4">korzystać z przedmiotu dzierżawy w celach wskazanych w </text:span><text:span text:style-name="T4">§</text:span><text:span text:style-name="T4">2</text:span></text:p>
        </text:list-item>
        <text:list-item>
          <text:p text:style-name="P15">utrzymywać przedmiot dzierżawy w należytym stanie</text:p>
        </text:list-item>
        <text:list-item>
          <text:p text:style-name="P15">korzystać z przedmiotu dzierżawy w sposób zorganizowany.</text:p>
        </text:list-item>
      </text:list>
      <text:p text:style-name="P5"/>
      <text:p text:style-name="P2"><text:span text:style-name="T4">§6</text:span></text:p>
      <text:p text:style-name="P3"><text:span text:style-name="T4">Zobowiązuje się Dzierżawcę do przestrzegania zasad jakościowych obowiązujących w Szpitalu. <text:s text:c="5"/></text:span></text:p>
      <text:p text:style-name="P3"><text:span text:style-name="T4">a) Należy:</text:span></text:p>
      <text:list xml:id="list1847251757718095252" text:style-name="L5">
        <text:list-header>
          <text:p text:style-name="P16">- przestrzegać wymagań prawnych ochrony środowiska i BHP w zakresie podpisanej ze Szpitalem umowy</text:p>
          <text:p text:style-name="P16">- posiadać wymagane prawem decyzje wynikające z ochrony środowiska</text:p>
          <text:p text:style-name="P16">- minimalizować ilości powstających odpadów</text:p>
          <text:p text:style-name="P16">- zabierać z terenu Szpitala wszelkie odpady powstałe w czasie świadczenia usług.</text:p>
        </text:list-header>
      </text:list>
      <text:p text:style-name="P5">b) Na terenie Szpitala nie wolno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">- myć pojazdów</text:p>
          </table:table-cell>
          <table:table-cell table:style-name="Tabela1.A1" office:value-type="string">
            <text:p text:style-name="P24"/>
          </table:table-cell>
        </table:table-row>
        <table:table-row>
          <table:table-cell table:style-name="Tabela1.A1" office:value-type="string">
            <text:p text:style-name="P24">- spalać odpadów</text:p>
          </table:table-cell>
          <table:table-cell table:style-name="Tabela1.A1" office:value-type="string">
            <text:p text:style-name="P24"/>
          </table:table-cell>
        </table:table-row>
        <table:table-row>
          <table:table-cell table:style-name="Tabela1.A1" office:value-type="string">
            <text:p text:style-name="P24">- wylewać niebezpiecznych substancji do gleby lub kanalizacji</text:p>
          </table:table-cell>
          <table:table-cell table:style-name="Tabela1.A1" office:value-type="string">
            <text:p text:style-name="P24"/>
          </table:table-cell>
        </table:table-row>
        <table:table-row>
          <table:table-cell table:style-name="Tabela1.A1" office:value-type="string">
            <text:p text:style-name="P24">- wwozić jakichkolwiek odpadów.</text:p>
          </table:table-cell>
          <table:table-cell table:style-name="Tabela1.A1" office:value-type="string">
            <text:p text:style-name="P24"/>
          </table:table-cell>
        </table:table-row>
      </table:table>
      <text:p text:style-name="P5"/>
      <text:p text:style-name="P2"><text:span text:style-name="T4">§</text:span><text:span text:style-name="T4">7</text:span></text:p>
      <text:list xml:id="list2117972315445469713" text:style-name="L9">
        <text:list-item>
          <text:p text:style-name="P18">Wszelkie opłaty wynikające z tytułu zawarcia umowy ponosi Dzierżawca.</text:p>
        </text:list-item>
        <text:list-item>
          <text:p text:style-name="P18">W przypadku wygaśnięcia umowy Dzierżawca zobowiązany jest opuścić przedmiot dzierżawy w terminie wyznaczonym przez Wydzierżawiającego.</text:p>
        </text:list-item>
      </text:list>
      <text:p text:style-name="P5"/>
      <text:p text:style-name="P2"><text:span text:style-name="T4">§</text:span><text:span text:style-name="T4">8</text:span></text:p>
      <text:p text:style-name="P5">Dzierżawca bez zgody Wydzierżawiającego nie może oddać przedmiotu dzierżawy osobie trzeciej.</text:p>
      <text:p text:style-name="P5"/>
      <text:p text:style-name="P2"><text:span text:style-name="T4">§</text:span><text:span text:style-name="T4">9</text:span></text:p>
      <text:list xml:id="list1226852702193251629" text:style-name="L10">
        <text:list-item>
          <text:p text:style-name="P19">Zmiany umowy wymagają formy pisemnej.</text:p>
        </text:list-item>
        <text:list-item>
          <text:p text:style-name="P19">W sprawach nieuregulowanych umową mają zastosowanie przepisy Kodeksu Cywilnego <text:s text:c="4"/>a ewentualne spory rozstrzygane będą przez Sąd rzeczowo właściwy dla Wydzierżawiającego.</text:p>
        </text:list-item>
      </text:list>
      <text:p text:style-name="P5"/>
      <text:p text:style-name="P2"><text:span text:style-name="T4">§</text:span><text:span text:style-name="T4">10</text:span></text:p>
      <text:p text:style-name="P5">Umowę sporządzono w dwóch jednobrzmiących egzemplarzach, po jednym dla każdej ze stron.</text:p>
      <text:p text:style-name="P5"/>
      <text:p text:style-name="P7"><text:s text:c="4"/>DZIERŻAWCA: <text:s text:c="76"/>WYDZIERŻAWIAJĄCY:</text:p>
      <text:p text:style-name="P5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" draw:display-name="Dash 1" draw:style="rect" draw:dots1="1" draw:dots1-length="0.015cm" draw:distance="0.015cm"/>
    <draw:stroke-dash draw:name="Dash_20_2" draw:display-name="Dash 2" draw:style="rect" draw:dots1="1" draw:dots1-length="0.015cm" draw:distance="0.015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Strona 1 z 2</text:p>
        <text:p text:style-name="MP1"/>
        <text:p text:style-name="MP1"/>
      </style:footer>
      <style:footer-left>
        <text:p text:style-name="MP1"/>
        <text:p text:style-name="MP1"/>
        <text:p text:style-name="MP1">Strona 2 z 2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06T11:52:56.88</meta:creation-date>
    <dc:date>2021-08-11T08:49:17.72</dc:date>
    <meta:editing-duration>PT3H11M6S</meta:editing-duration>
    <meta:editing-cycles>13</meta:editing-cycles>
    <meta:generator>OpenOffice/4.1.1$Win32 OpenOffice.org_project/411m6$Build-9775</meta:generator>
    <meta:print-date>2021-08-11T08:36:02.85</meta:print-date>
    <meta:document-statistic meta:table-count="1" meta:image-count="0" meta:object-count="0" meta:page-count="2" meta:paragraph-count="50" meta:word-count="505" meta:character-count="3993"/>
    <meta:user-defined meta:name="Informacja 1"/>
    <meta:user-defined meta:name="Informacja 2"/>
    <meta:user-defined meta:name="Informacja 3"/>
    <meta:user-defined meta:name="Informacja 4"/>
  </office:meta>
</office:document-meta>
</file>