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15"><text:span text:style-name="T10">AT.</text:span><text:span text:style-name="T11">R. 334 .</text:span><text:span text:style-name="T13">12</text:span><text:span text:style-name="T10">.202</text:span><text:span text:style-name="T12">3</text:span></text:p>
      <text:p text:style-name="P17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2-22T09:42:02.399000000</dc:date>
    <meta:editing-duration>PT11M47S</meta:editing-duration>
    <meta:editing-cycles>11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2" meta:non-whitespace-character-count="1861"/>
  </office:meta>
</office:document-meta>
</file>