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0.079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style="normal" style:text-underline-style="none" fo:font-weight="normal" fo:background-color="#669999"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8"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 New Roman" fo:font-weight="normal" fo:background-color="transparent" style:font-weight-asian="normal" style:font-weight-complex="normal"/>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text-properties fo:font-size="12pt" style:font-size-asian="12pt" style:language-asian="pl" style:country-asian="PL"/>
    </style:style>
    <style:style style:name="P25"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26"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7"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8"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9"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31" style:family="paragraph" style:parent-style-name="Standard">
      <style:paragraph-properties fo:text-align="justify" style:justify-single-word="false"/>
      <style:text-properties style:use-window-font-color="true" fo:font-size="12pt" style:font-size-asian="12pt" style:font-size-complex="12pt"/>
    </style:style>
    <style:style style:name="P32"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6" style:family="paragraph" style:parent-style-name="Standard">
      <style:paragraph-properties fo:text-align="justify" style:justify-single-word="false"/>
      <style:text-properties fo:background-color="transparent"/>
    </style:style>
    <style:style style:name="P3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8"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40"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1"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2"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3"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44"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5"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6"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7"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0"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51"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2"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3" style:family="paragraph" style:parent-style-name="Standard" style:master-page-name="">
      <style:paragraph-properties fo:margin-left="0.503cm" fo:margin-right="0cm" fo:text-align="justify" style:justify-single-word="false" fo:text-indent="-0.556cm" style:auto-text-indent="false" style:page-number="auto"/>
    </style:style>
    <style:style style:name="P54" style:family="paragraph" style:parent-style-name="Standard">
      <style:paragraph-properties fo:margin-left="0.503cm" fo:margin-right="0cm" fo:text-align="justify" style:justify-single-word="false" fo:text-indent="-0.556cm" style:auto-text-indent="false"/>
      <style:text-properties fo:font-size="12pt" fo:font-weight="normal" fo:background-color="transparent" style:font-size-asian="12pt" style:font-weight-asian="normal" style:font-size-complex="12pt" style:font-weight-complex="normal"/>
    </style:style>
    <style:style style:name="P55" style:family="paragraph" style:parent-style-name="Standard" style:master-page-name="">
      <style:paragraph-properties fo:margin-left="0.529cm" fo:margin-right="0cm" fo:text-align="justify" style:justify-single-word="false" fo:text-indent="-0.582cm" style:auto-text-indent="false" style:page-number="auto"/>
    </style:style>
    <style:style style:name="P56"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7"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8"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9"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60"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1"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2"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3"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4" style:family="paragraph" style:parent-style-name="Standard" style:master-page-name="">
      <style:paragraph-properties fo:margin-left="0.503cm" fo:margin-right="0cm" fo:text-align="justify" style:justify-single-word="false" fo:text-indent="0cm" style:auto-text-indent="false" style:page-number="auto"/>
    </style:style>
    <style:style style:name="P65" style:family="paragraph" style:parent-style-name="Standard" style:master-page-name="">
      <style:paragraph-properties fo:margin-left="0.503cm" fo:margin-right="0cm" fo:text-align="justify" style:justify-single-word="false" fo:text-indent="0cm" style:auto-text-indent="false" style:page-number="auto"/>
      <style:text-properties style:font-name="Times New Roman"/>
    </style:style>
    <style:style style:name="P66" style:family="paragraph" style:parent-style-name="Standard">
      <style:paragraph-properties fo:margin-left="0.503cm" fo:margin-right="0cm" fo:text-align="justify" style:justify-single-word="false" fo:text-indent="0cm" style:auto-text-indent="false"/>
    </style:style>
    <style:style style:name="P67" style:family="paragraph" style:parent-style-name="Standard">
      <style:paragraph-properties fo:margin-left="0.503cm" fo:margin-right="0cm" fo:text-align="justify" style:justify-single-word="false" fo:text-indent="0cm" style:auto-text-indent="false"/>
      <style:text-properties style:font-name="Times New Roman"/>
    </style:style>
    <style:style style:name="P6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9" style:family="paragraph" style:parent-style-name="Standard" style:master-page-name="">
      <style:paragraph-properties fo:margin-left="0.582cm" fo:margin-right="0cm"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P70" style:family="paragraph" style:parent-style-name="Standard" style:list-style-name="L1">
      <style:paragraph-properties fo:text-align="justify" style:justify-single-word="false"/>
    </style:style>
    <style:style style:name="P71" style:family="paragraph" style:parent-style-name="Standard" style:list-style-name="L2">
      <style:paragraph-properties fo:text-align="justify" style:justify-single-word="false"/>
    </style:style>
    <style:style style:name="P72" style:family="paragraph" style:parent-style-name="Standard" style:list-style-name="L4">
      <style:paragraph-properties fo:text-align="justify" style:justify-single-word="false">
        <style:tab-stops>
          <style:tab-stop style:position="0.079cm"/>
        </style:tab-stops>
      </style:paragraph-properties>
    </style:style>
    <style:style style:name="P73" style:family="paragraph" style:parent-style-name="Standard" style:list-style-name="WW8Num37">
      <style:paragraph-properties fo:text-align="justify" style:justify-single-word="false"/>
    </style:style>
    <style:style style:name="P74" style:family="paragraph" style:parent-style-name="Standard" style:list-style-name="WWNum3">
      <style:text-properties style:font-name="Times New Roman"/>
    </style:style>
    <style:style style:name="P75" style:family="paragraph" style:parent-style-name="Standard" style:list-style-name="WWNum3">
      <style:text-properties style:font-name="Times New Roman" fo:font-size="12pt" style:font-size-asian="12pt" style:font-size-complex="12pt"/>
    </style:style>
    <style:style style:name="P76"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77" style:family="paragraph" style:parent-style-name="Standard" style:list-style-name="L4">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7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80" style:family="paragraph" style:parent-style-name="Standard" style:list-style-name="WW8Num4">
      <style:paragraph-properties fo:text-align="justify" style:justify-single-word="false"/>
      <style:text-properties fo:font-size="12pt" style:font-size-asian="12pt" style:font-size-complex="12pt"/>
    </style:style>
    <style:style style:name="P81" style:family="paragraph" style:parent-style-name="Standard" style:list-style-name="L3"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82" style:family="paragraph" style:parent-style-name="Standard" style:list-style-name="L19" style:master-page-name="">
      <style:paragraph-properties fo:margin-left="0.476cm" fo:margin-right="0cm" fo:text-align="justify" style:justify-single-word="false" fo:text-indent="-0.503cm" style:auto-text-indent="false" style:page-number="auto">
        <style:tab-stops>
          <style:tab-stop style:position="0.503cm"/>
        </style:tab-stops>
      </style:paragraph-properties>
      <style:text-properties fo:background-color="#669999"/>
    </style:style>
    <style:style style:name="P83" style:family="paragraph" style:parent-style-name="Standard" style:list-style-name="L3">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84" style:family="paragraph" style:parent-style-name="Standard" style:list-style-name="L4">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85" style:family="paragraph" style:parent-style-name="Standard" style:list-style-name="L5"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6" style:family="paragraph" style:parent-style-name="Standard" style:list-style-name="L14" style:master-page-name="">
      <style:paragraph-properties fo:margin-left="0.529cm" fo:margin-right="0cm" fo:text-align="justify" style:justify-single-word="false" fo:text-indent="0cm" style:auto-text-indent="false" style:page-number="auto"/>
    </style:style>
    <style:style style:name="P87" style:family="paragraph" style:parent-style-name="Standard" style:list-style-name="L5">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88" style:family="paragraph" style:parent-style-name="Standard" style:list-style-name="L14">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89" style:family="paragraph" style:parent-style-name="Standard" style:list-style-name="L6" style:master-page-name="">
      <style:paragraph-properties fo:margin-left="0.476cm" fo:margin-right="0cm" fo:text-align="justify" style:justify-single-word="false" fo:text-indent="-0.026cm" style:auto-text-indent="false" style:page-number="auto"/>
      <style:text-properties style:font-name-complex="Arial"/>
    </style:style>
    <style:style style:name="P90" style:family="paragraph" style:parent-style-name="Standard" style:list-style-name="L6">
      <style:paragraph-properties fo:margin-left="0.476cm" fo:margin-right="0cm" fo:text-align="justify" style:justify-single-word="false" fo:text-indent="-0.026cm" style:auto-text-indent="false"/>
      <style:text-properties style:font-name-complex="Arial"/>
    </style:style>
    <style:style style:name="P91" style:family="paragraph" style:parent-style-name="Standard" style:list-style-name="L6">
      <style:paragraph-properties fo:margin-left="0.476cm" fo:margin-right="0cm" fo:text-align="justify" style:justify-single-word="false" fo:text-indent="-0.026cm" style:auto-text-indent="false"/>
    </style:style>
    <style:style style:name="P92" style:family="paragraph" style:parent-style-name="Standard" style:list-style-name="L7"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93" style:family="paragraph" style:parent-style-name="Standard" style:list-style-name="L7">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94" style:family="paragraph" style:parent-style-name="Standard" style:list-style-name="L8" style:master-page-name="">
      <style:paragraph-properties fo:margin-left="0.503cm" fo:margin-right="0cm" fo:text-align="justify" style:justify-single-word="false" fo:text-indent="0cm" style:auto-text-indent="false" style:page-number="auto"/>
    </style:style>
    <style:style style:name="P95" style:family="paragraph" style:parent-style-name="Standard">
      <style:paragraph-properties fo:margin-left="0.503cm" fo:margin-right="0cm" fo:text-align="justify" style:justify-single-word="false" fo:text-indent="0cm" style:auto-text-indent="false"/>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96" style:family="paragraph" style:parent-style-name="Standard" style:list-style-name="L9"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97"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98" style:family="paragraph" style:parent-style-name="Standard" style:list-style-name="L19"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text-properties fo:background-color="#669999"/>
    </style:style>
    <style:style style:name="P99" style:family="paragraph" style:parent-style-name="Standard" style:list-style-name="L23"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L9">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01" style:family="paragraph" style:parent-style-name="Standard" style:list-style-name="L10">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02" style:family="paragraph" style:parent-style-name="Standard" style:list-style-name="L15">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03" style:family="paragraph" style:parent-style-name="Standard" style:list-style-name="L23">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4" style:family="paragraph" style:parent-style-name="Standard" style:list-style-name="L23">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05" style:family="paragraph" style:parent-style-name="Standard" style:list-style-name="L11"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06" style:family="paragraph" style:parent-style-name="Standard" style:list-style-name="L11">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07" style:family="paragraph" style:parent-style-name="Standard" style:list-style-name="L12"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08" style:family="paragraph" style:parent-style-name="Standard" style:list-style-name="L12">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09" style:family="paragraph" style:parent-style-name="Standard" style:list-style-name="L13" style:master-page-name="">
      <style:paragraph-properties fo:margin-left="0.503cm" fo:margin-right="0cm" fo:text-align="justify" style:justify-single-word="false" fo:text-indent="-0.529cm" style:auto-text-indent="false" style:page-number="auto">
        <style:tab-stops>
          <style:tab-stop style:position="-0.053cm"/>
        </style:tab-stops>
      </style:paragraph-properties>
    </style:style>
    <style:style style:name="P110" style:family="paragraph" style:parent-style-name="Standard" style:list-style-name="L18"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11" style:family="paragraph" style:parent-style-name="Standard" style:list-style-name="L22"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12" style:family="paragraph" style:parent-style-name="Standard" style:list-style-name="L13">
      <style:paragraph-properties fo:margin-left="0.503cm" fo:margin-right="0cm" fo:text-align="justify" style:justify-single-word="false" fo:text-indent="-0.529cm" style:auto-text-indent="false">
        <style:tab-stops>
          <style:tab-stop style:position="-0.053cm"/>
        </style:tab-stops>
      </style:paragraph-properties>
    </style:style>
    <style:style style:name="P113" style:family="paragraph" style:parent-style-name="Standard" style:list-style-name="L13">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14"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15"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6" style:family="paragraph" style:parent-style-name="Standard" style:list-style-name="L22">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17"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18"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9" style:family="paragraph" style:parent-style-name="Standard" style:list-style-name="L22">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20" style:family="paragraph" style:parent-style-name="Standard" style:list-style-name="L15" style:master-page-name="">
      <style:paragraph-properties fo:margin-left="0.503cm" fo:margin-right="0cm" fo:text-align="justify" style:justify-single-word="false" fo:text-indent="-0.556cm" style:auto-text-indent="false" style:page-number="auto">
        <style:tab-stops>
          <style:tab-stop style:position="0.476cm"/>
          <style:tab-stop style:position="0.503cm"/>
        </style:tab-stops>
      </style:paragraph-properties>
    </style:style>
    <style:style style:name="P121" style:family="paragraph" style:parent-style-name="Standard" style:list-style-name="L16"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22" style:family="paragraph" style:parent-style-name="Standard" style:list-style-name="L17"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23"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24"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25"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style>
    <style:style style:name="P126"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style>
    <style:style style:name="P127"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28"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29"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30" style:family="paragraph" style:parent-style-name="Standard" style:list-style-name="L20"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31" style:family="paragraph" style:parent-style-name="Standard" style:list-style-name="L20">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32" style:family="paragraph" style:parent-style-name="Standard" style:list-style-name="L21"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33" style:family="paragraph" style:parent-style-name="Standard" style:list-style-name="L21"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34" style:family="paragraph" style:parent-style-name="Standard" style:list-style-name="L21">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35" style:family="paragraph" style:parent-style-name="Standard" style:list-style-name="L21">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fo:font-size="12pt" fo:font-weight="bold" style:font-size-asian="12pt" style:language-asian="pl" style:country-asian="PL" style:font-weight-asian="bold"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background-color="transparent" style:font-size-asian="12pt" style:font-size-complex="12pt"/>
    </style:style>
    <style:style style:name="T17" style:family="text">
      <style:text-properties style:font-name="Times New Roman" fo:font-size="12pt" fo:background-color="transparent" style:font-name-asian="ArialMT" style:font-size-asian="12pt" style:font-name-complex="ArialMT" style:font-size-complex="12pt"/>
    </style:style>
    <style:style style:name="T18"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9" style:family="text">
      <style:text-properties style:font-name="Times New Roman" fo:font-size="12pt" style:font-name-asian="Verdana" style:font-size-asian="12pt" style:font-name-complex="Verdana" style:font-size-complex="12pt"/>
    </style:style>
    <style:style style:name="T20" style:family="text">
      <style:text-properties style:font-name="Times New Roman" fo:font-size="12pt" fo:font-weight="bold" fo:background-color="transparent" style:font-size-asian="12pt" style:font-weight-asian="bold" style:font-size-complex="12pt" style:font-weight-complex="bold"/>
    </style:style>
    <style:style style:name="T21"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2"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5" style:family="text">
      <style:text-properties style:font-name="Times New Roman" fo:font-size="12pt" style:text-underline-style="none" fo:font-weight="normal" style:font-size-asian="12pt" style:font-weight-asian="normal" style:font-size-complex="12pt" style:font-weight-complex="normal"/>
    </style:style>
    <style:style style:name="T26" style:family="text">
      <style:text-properties style:font-name="Times New Roman" fo:font-size="12pt" style:font-name-asian="Cambria" style:font-size-asian="12pt" style:font-name-complex="Cambria" style:font-size-complex="12pt"/>
    </style:style>
    <style:style style:name="T2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style:font-name="Times New Roman" fo:font-size="12pt" fo:font-style="normal" fo:font-weight="bold" fo:background-color="transparent" style:font-name-asian="TimesNewRomanPS-BoldMT" style:font-size-asian="12pt" style:font-style-asian="normal" style:font-weight-asian="bold" style:font-name-complex="Times New Roman" style:font-size-complex="12pt" style:font-style-complex="normal" style:font-weight-complex="bold"/>
    </style:style>
    <style:style style:name="T29" style:family="text">
      <style:text-properties style:font-name="Times New Roman" fo:background-color="transparent"/>
    </style:style>
    <style:style style:name="T30" style:family="text">
      <style:text-properties style:font-name="Times New Roman" fo:background-color="transparent" style:font-name-complex="Times New Roman"/>
    </style:style>
    <style:style style:name="T31" style:family="text">
      <style:text-properties style:font-name="Times New Roman" fo:font-weight="bold" fo:background-color="transparent" style:font-weight-asian="bold" style:font-weight-complex="bold"/>
    </style:style>
    <style:style style:name="T32" style:family="text">
      <style:text-properties style:font-name="Times New Roman" fo:font-weight="bold" fo:background-color="transparent" style:font-name-asian="TimesNewRomanPS-BoldMT" style:font-weight-asian="bold" style:font-name-complex="TimesNewRomanPS-BoldMT" style:font-weight-complex="bold"/>
    </style:style>
    <style:style style:name="T33" style:family="text">
      <style:text-properties style:font-name="Times New Roman" fo:font-weight="bold" style:font-name-asian="TimesNewRomanPS-BoldMT" style:font-weight-asian="bold" style:font-name-complex="TimesNewRomanPS-BoldMT" style:font-weight-complex="bold"/>
    </style:style>
    <style:style style:name="T34" style:family="text">
      <style:text-properties style:font-name="Times New Roman" fo:font-weight="normal" style:font-name-asian="TimesNewRomanPS-BoldMT" style:font-weight-asian="normal" style:font-name-complex="TimesNewRomanPS-BoldMT" style:font-weight-complex="normal"/>
    </style:style>
    <style:style style:name="T35" style:family="text">
      <style:text-properties style:font-name="Times New Roman" style:font-name-asian="Cambria" style:font-name-complex="Cambria"/>
    </style:style>
    <style:style style:name="T36" style:family="text">
      <style:text-properties fo:font-weight="bold" style:font-weight-asian="bold" style:font-weight-complex="bold"/>
    </style:style>
    <style:style style:name="T37" style:family="text">
      <style:text-properties fo:font-weight="bold" style:font-name-asian="TimesNewRomanPS-BoldMT" style:font-weight-asian="bold" style:font-name-complex="TimesNewRomanPS-BoldMT" style:font-weight-complex="bold"/>
    </style:style>
    <style:style style:name="T38" style:family="text">
      <style:text-properties fo:font-weight="bold" fo:background-color="transparent" style:font-weight-asian="bold"/>
    </style:style>
    <style:style style:name="T39" style:family="text">
      <style:text-properties fo:font-weight="bold" fo:background-color="transparent" style:font-weight-asian="bold" style:font-weight-complex="bold"/>
    </style:style>
    <style:style style:name="T40" style:family="text">
      <style:text-properties fo:font-weight="normal" style:font-weight-asian="normal" style:font-weight-complex="normal"/>
    </style:style>
    <style:style style:name="T41" style:family="text">
      <style:text-properties style:use-window-font-color="true"/>
    </style:style>
    <style:style style:name="T42"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3"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4"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5"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6"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8"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0"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1"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4"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6" style:family="text">
      <style:text-properties style:use-window-font-color="true" style:font-name="Times New Roman" fo:font-size="12pt" fo:font-weight="normal" style:font-size-asian="12pt" style:font-weight-asian="normal" style:font-size-complex="12pt" style:font-weight-complex="normal"/>
    </style:style>
    <style:style style:name="T57"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58" style:family="text">
      <style:text-properties style:use-window-font-color="true" style:font-name="Times New Roman" fo:font-size="12pt" fo:font-weight="normal" fo:background-color="transparent" style:font-name-asian="TimesNewRomanPS-BoldMT" style:font-size-asian="12pt" style:font-weight-asian="normal" style:font-name-complex="Times New Roman" style:font-size-complex="12pt" style:font-weight-complex="normal"/>
    </style:style>
    <style:style style:name="T59"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60" style:family="text">
      <style:text-properties style:use-window-font-color="true" style:font-name="Times New Roman" fo:font-size="12pt" fo:font-style="normal" fo:font-weight="bold" fo:background-color="transparent" style:font-name-asian="TimesNewRomanPS-BoldMT" style:font-size-asian="12pt" style:language-asian="pl" style:country-asian="PL" style:font-style-asian="normal" style:font-weight-asian="bold" style:font-name-complex="Times New Roman" style:font-size-complex="12pt" style:font-style-complex="normal" style:font-weight-complex="bold"/>
    </style:style>
    <style:style style:name="T61" style:family="text">
      <style:text-properties style:use-window-font-color="true" style:font-name="Times New Roman" fo:font-weight="normal" style:font-weight-asian="normal" style:font-weight-complex="normal"/>
    </style:style>
    <style:style style:name="T62" style:family="text">
      <style:text-properties style:use-window-font-color="true" style:font-name="Times New Roman" style:font-name-complex="Times New Roman"/>
    </style:style>
    <style:style style:name="T63" style:family="text">
      <style:text-properties style:use-window-font-color="true" fo:font-size="12pt" style:font-size-asian="12pt" style:font-size-complex="12pt"/>
    </style:style>
    <style:style style:name="T64" style:family="text">
      <style:text-properties style:use-window-font-color="true"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65" style:family="text">
      <style:text-properties style:use-window-font-color="true" fo:font-weight="normal" style:font-weight-asian="normal" style:font-weight-complex="normal"/>
    </style:style>
    <style:style style:name="T66" style:family="text">
      <style:text-properties fo:background-color="transparent"/>
    </style:style>
    <style:style style:name="T67" style:family="text">
      <style:text-properties fo:color="#000000" style:font-name="Times New Roman"/>
    </style:style>
    <style:style style:name="T68" style:family="text">
      <style:text-properties fo:color="#000000" style:font-name="Times New Roman" fo:font-size="12pt" style:font-name-asian="Calibri3" style:font-size-asian="12pt" style:font-name-complex="Calibri3" style:font-size-complex="12pt"/>
    </style:style>
    <style:style style:name="T69" style:family="text">
      <style:text-properties fo:color="#000000" style:font-name="Times New Roman" fo:font-size="12pt" style:font-name-asian="Verdana" style:font-size-asian="12pt" style:font-name-complex="Verdana" style:font-size-complex="12pt"/>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fo:font-style="normal" fo:font-weight="normal" style:font-style-asian="normal" style:font-weight-asian="normal" style:font-name-complex="Times New Roman" style:font-style-complex="normal" style:font-weight-complex="normal"/>
    </style:style>
    <style:style style:name="T72"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73" style:family="text">
      <style:text-properties fo:font-style="normal" fo:font-weight="normal" style:language-asian="pl" style:country-asian="PL" style:font-style-asian="normal" style:font-weight-asian="normal" style:font-name-complex="Times New Roman" style:font-style-complex="normal" style:font-weight-complex="normal"/>
    </style:style>
    <style:style style:name="T74" style:family="text">
      <style:text-properties style:text-underline-style="none"/>
    </style:style>
    <style:style style:name="T75" style:family="text">
      <style:text-properties style:text-underline-style="none" fo:font-weight="normal" style:font-weight-asian="normal" style:font-weight-complex="normal"/>
    </style:style>
    <style:style style:name="T76" style:family="text">
      <style:text-properties style:font-name="Times"/>
    </style:style>
    <style:style style:name="T77" style:family="text">
      <style:text-properties style:font-name="Times" fo:font-weight="bold" style:font-weight-asian="bold"/>
    </style:style>
    <style:style style:name="T78" style:family="text">
      <style:text-properties style:font-name="Times" fo:font-size="12pt" style:text-underline-style="none" fo:font-weight="normal" style:font-size-asian="12pt" style:font-weight-asian="normal" style:font-size-complex="12pt" style:font-weight-complex="normal"/>
    </style:style>
    <style:style style:name="T79"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80" style:family="text">
      <style:text-properties style:font-name="Times New Roman1" fo:font-size="12pt" style:text-underline-style="none" fo:font-weight="normal" style:font-size-asian="12pt" style:font-weight-asian="normal" style:font-size-complex="12pt" style:font-weight-complex="normal"/>
    </style:style>
    <style:style style:name="T8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82" style:family="text">
      <style:text-properties style:font-name-complex="Tahoma"/>
    </style:style>
    <style:style style:name="T83" style:family="text">
      <style:text-properties style:text-position="super 58%"/>
    </style:style>
    <style:style style:name="T84" style:family="text">
      <style:text-properties style:text-position="0% 100%"/>
    </style:style>
    <style:style style:name="T85" style:family="text">
      <style:text-properties style:font-name-asian="Cambria" style:font-name-complex="Cambria"/>
    </style:style>
    <style:style style:name="T86" style:family="text">
      <style:text-properties style:font-name-complex="Times New Roman3"/>
    </style:style>
    <style:style style:name="T87" style:family="text">
      <style:text-properties style:font-name-asian="Verdana" style:font-name-complex="Verdana"/>
    </style:style>
    <style:style style:name="T88" style:family="text">
      <style:text-properties style:font-name="TimesNewRomanPSMT" fo:font-weight="normal" style:font-name-asian="TimesNewRomanPSMT" style:font-weight-asian="normal" style:font-name-complex="TimesNewRomanPSM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AMODZIELNY PUBLICZNY SZPITAL WOJEWÓDZKI</text:p>
      <text:p text:style-name="P18">IM. PAPIEŻA JANA PAWŁA II</text:p>
      <text:p text:style-name="P18">ul. ALEJE JANA PAWŁA II 10</text:p>
      <text:p text:style-name="P18">22 – 400 ZAMOŚĆ</text:p>
      <text:p text:style-name="P18">tel.: (84) 677 – 33 – 33</text:p>
      <text:p text:style-name="P18">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9">SPECYFIKACJA ISTOTNYCH WARUNKÓW ZAMÓWIENIA</text:p>
      <text:p text:style-name="P19">w postępowaniu o udzielenie zamówienia publicznego</text:p>
      <text:p text:style-name="P19">prowadzonym w trybie przetargu nieograniczonego</text:p>
      <text:p text:style-name="P26"><text:s/></text:p>
      <text:p text:style-name="P19"/>
      <text:p text:style-name="P37">na<text:span text:style-name="T43"> </text:span><text:span text:style-name="T44">dostawę</text:span><text:span text:style-name="T42"> miału węglowego</text:span></text:p>
      <text:p text:style-name="P3"/>
      <text:p text:style-name="P3">nr sprawy: AG.ZP.3320.8.17</text:p>
      <text:p text:style-name="P7"/>
      <text:p text:style-name="P13"/>
      <text:p text:style-name="P7"/>
      <text:p text:style-name="P5"/>
      <text:p text:style-name="P5">Specyfikacja istotnych warunków zamówienia zawiera:</text:p>
      <text:p text:style-name="P5"><text:tab/>1. Opis przedmiotu zamówienia wraz z instrukcją dla wykonawców.</text:p>
      <text:p text:style-name="P5"><text:tab/>2. Załącznik nr 1 do SIWZ - Formularz „Oferta wykonawcy”.</text:p>
      <text:p text:style-name="P5"><text:tab/>3. Załącznik nr 2 do SIWZ – Wzór oświadczenia o spełnieniu warunków udziału w <text:s text:c="25"/><text:tab/>postępowaniu i niepodleganiu wykluczenia z postanowienia.</text:p>
      <text:p text:style-name="P5"><text:s text:c="6"/><text:tab/>4. Załącznik nr 3 do SIWZ – Wzór oświadczenia o przynależności/ nieprzynależności do <text:tab/>grupy kapitałowej.</text:p>
      <text:p text:style-name="P5"><text:s text:c="12"/>5. Załącznik nr 4 do SIWZ - Wzór umowy.</text:p>
      <text:p text:style-name="P5"><text:tab/></text:p>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6">Zamo<text:span text:style-name="T66">ść, dnia 24 stycznia 2017 r.</text:span></text:p>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83">25 </text:span><text:span text:style-name="T84">- 15</text:span><text:span text:style-name="T83">00</text:span></text:p>
      <text:p text:style-name="P11"/>
      <text:p text:style-name="P11">II.<text:span text:style-name="T14"> </text:span><text:span text:style-name="T35">Tryb udzielania zamówienia.</text:span></text:p>
      <text:p text:style-name="P9"/>
      <text:list xml:id="list8132302955923042203" text:style-name="L1">
        <text:list-item>
          <text:p text:style-name="P70">Postępowanie przeprowadzone jest w trybie przetargu nieograniczonego zgodnie z przepisami <text:s/>ustawy z dnia 29 stycznia 2004 - Prawo zamówień publicznych (tj. <text:span text:style-name="T15">Dz. U. z 2015 r. poz. 2164 ze zm.</text:span>) zwanej dalej „ustawą Pzp” lub „ustawą”. <text:s/></text:p>
        </text:list-item>
        <text:list-item>
          <text:p text:style-name="P70"><text:span text:style-name="T15">Wartość postępowania nie przekracza równoważności kwoty określonej w przepisach wykonawczych wydanych na podstawie </text:span><text:span text:style-name="T19">art. 11 ust. 8 ustawy.</text:span></text:p>
        </text:list-item>
        <text:list-item>
          <text:p text:style-name="P70"><text:span text:style-name="T68">W zakresie nieuregulowanym niniejszą Specyfikacją Istotnych Warunków Zamówienia, zwaną dalej „SIWZ”, zastosowanie mają przepisy ustawy Pzp oraz jej aktów wykonawczych jak również </text:span><text:span text:style-name="T69">Rozporządzenia Ministra Rozwoju z dnia 26 lipca 2016 r. w sprawie rodzajów dokumentów, </text:span><text:span text:style-name="T15">jakich może żądać zamawiający od wykonawcy w postępowaniu o udzielenie zamówienia </text:span><text:span text:style-name="T19">(Dz. U. z 2016 r. poz. 1126).</text:span></text:p>
        </text:list-item>
      </text:list>
      <text:p text:style-name="P11"/>
      <text:p text:style-name="P11">III. Opis przedmiotu zamówienia.</text:p>
      <text:p text:style-name="P11"/>
      <text:p text:style-name="P2"><text:span text:style-name="Font_20_Style12"><text:span text:style-name="T5">Przedmiotem zamówienia jest </text:span></text:span><text:span text:style-name="Font_20_Style12"><text:span text:style-name="T11">dostawa miału węglowego</text:span></text:span><text:span text:style-name="Font_20_Style12"><text:span text:style-name="T5"> dla</text:span></text:span><text:span text:style-name="Font_20_Style12"><text:span text:style-name="T52"> </text:span></text:span><text:span text:style-name="Font_20_Style12"><text:span text:style-name="T5">Samodzielnego Publicznego Szpitala Wojewódzkiego im. Papieża Jana Pawła II w Zamościu. </text:span></text:span><text:span text:style-name="Font_20_Style12"><text:span text:style-name="T53">Ofertę należy złożyć na całość przedmiotu zamówienia.</text:span></text:span></text:p>
      <text:p text:style-name="P2"><text:span text:style-name="Font_20_Style12"><text:span text:style-name="T45">CPV: </text:span></text:span><text:span text:style-name="Font_20_Style12"><text:span text:style-name="T46">09.11.12.10-5.</text:span></text:span></text:p>
      <text:p text:style-name="P24"/>
      <text:p text:style-name="P15">Szczegółowy opis przedmiotu zamówienia:</text:p>
      <text:p text:style-name="P15"/>
      <text:p text:style-name="P2">Miał węglowy w klasie MIIA – <text:span text:style-name="T36">1 500 ton.</text:span></text:p>
      <text:p text:style-name="P2">Oferowany miał węglowy musi odpowiadać niżej wymienionym parametrom: </text:p>
      <text:p text:style-name="P2">1. Wartość opałowa – minimum 22 000 kJ/ kg, maksymalnie 24 000 kJ/ kg</text:p>
      <text:p text:style-name="P2">2. Zawartość popiołu – maksymalnie 18%</text:p>
      <text:p text:style-name="P2">3. Zawartość siarki – maksymalnie 0,6%</text:p>
      <text:p text:style-name="P2">4. Dopuszczalna wilgotność – maksymalnie 15%</text:p>
      <text:p text:style-name="P2"/>
      <text:p text:style-name="P2">Miał węglowy ma być wolny od zanieczyszczeń w postaci kamienia, złomu oraz domieszek mułów.</text:p>
      <text:p text:style-name="P2"/>
      <text:p text:style-name="P2">Zamawiający zastrzega sobie prawo do pobierania próbki miału węglowego do badania z każdej dostawy. Próbki będą pobierane w obecności kierowcy, który jednocześnie będzie traktowany jako przedstawiciel Wykonawcy. Próbka będzie przygotowywana z 10 losowo wybranych miejsc – pobiera się łopatą miał, z którego na płycie należy usypać stożek. Miał należy sypać na wierzchołek stożka, tak aby ziarna zsypywały się równomiernie po jego zboczu i aby wierzchołek nie przesuwał się na boki. Otrzymany stożek należy rozpłaszczyć do postaci ściętego stożka do wysokości ok. 10 cm. Z miału branego łopatą równomiernie wzdłuż podstawy stożka należy usypać drugi stożek, po spłaszczeniu którego należy usypać w ten sam sposób trzeci stożek. Z tak przygotowanego stożka pobierane są próbki do badania laboratoryjnego poprzez sypanie do przeznaczonego na ten cel pojemnika. Pojemnik z pobraną próbką będzie oznaczony: numerami, datą dostawy oraz nazwą dostawy oraz odbiorcy. Na okoliczność pobrania próbki zostanie sporządzony protokół, który <text:soft-page-break/>wszyscy uczestnicy (w tym kierowca jako przedstawiciel wykonawcy) będą zobowiązani podpisać. Odpowiednio zabezpieczona i opisana próbka będzie przekazana do niezależnego laboratorium celem dokonania analizy chemicznej. W przypadku gdy wynik badania wskaże, że parametry dostarczonego miału węglowego nie odpowiadają wymaganiom Zamawiającego, Zamawiający złoży pisemną reklamację, którą Wykonawca zobowiązany jest zrealizować w terminie nie dłuższym niż 2 dni robocze. W takim również przypadku Wykonawca zostanie obciążony kosztami wykonania analizy chemicznej.</text:p>
      <text:p text:style-name="P2">Jeżeli zwrot reklamowanego miału węglowego tj. jego załadunek będzie odbywał się z wykorzystaniem sprzętu Zamawiającego, kosztami pracy sprzętu obciążony zostanie Wykonawca.</text:p>
      <text:p text:style-name="P2"/>
      <text:p text:style-name="P2">W przypadku gdy wykonywany przez Laboratorium WIOŚ pomiar stężeń substancji zanieczyszczających w gazach odlotowych z emitora węglowego wykaże, że dostarczany miał węglowy nie spełnia wymagań co do ilości emitowanych substancji zanieczyszczających, Wykonawca będzie zobowiązany do zabrania tej partii miału węglowego i dostarczeniu miału o wymaganych parametrach. Ponadto Wykonawca zostanie obciążony karami nałożonymi na Zamawiającego przez Inspektora Ochrony Środowiska wynikającymi z tego tytułu oraz poniesie koszty przeprowadzenia ponownego pomiaru stężenia substancji zanieczyszczających.</text:p>
      <text:p text:style-name="P2"/>
      <text:p text:style-name="P2">Wykonawca zobowiązany jest do przygotowania oraz dostarczenia dokumentów dostawy wyrobów węglowych zwolnionych z akcyzy stosowanie do środka transportu użytego do przewozu. </text:p>
      <text:p text:style-name="P2"/>
      <text:p text:style-name="P2">Każdy transport miału węglowego będzie przeważony w miejscu wskazanym przez Zamawiającego. Do rozliczeń będzie przyjmowana faktyczna waga wynikająca z przeważenia u Zamawiającego w obecności przedstawiciela wykonawcy (kierowcy).</text:p>
      <text:p text:style-name="P2"/>
      <text:p text:style-name="P2">Zamawiający wymaga aby każdy środek transportu był zaplombowany w taki sposób aby dostęp do przestrzeni ładunkowej bez zerwania plomb był niemożliwy. Zamawiający będzie odsyłał bez rozładunku dany transport, jeżeli nie będzie oplombowany. </text:p>
      <text:p text:style-name="P2"/>
      <text:p text:style-name="P2">Wykonawca jest zobowiązany do dostarczenia przy każdorazowej dostawie (będącej realizacją złożonego przez Zamawiającego pisemnego zlecenia) – laboratoryjnej, chemicznej analizy dostarczonego miału węglowego (certyfikat).</text:p>
      <text:p text:style-name="P16"/>
      <text:p text:style-name="P17">Zamawiający określił w opisie przedmiotu zamówienia standardy odnoszące się do wszystkich istotnych cech przedmiotu zamówienia oraz uwzględnił w opisie przedmiotu zamówienia koszty cyklu życia zgodnie z art. 91 ust. 2a ustawy PZP. </text:p>
      <text:p text:style-name="P25"/>
      <text:p text:style-name="P25">Zamawiający informuje, że oferta musi spełniać wymagania opisu przedmiotu zamówienia. W przeciwnym wypadku oferta zostanie odrzucona jako nieodpowiadająca treści specyfikacji istotnych warunków zamówienia.</text:p>
      <text:p text:style-name="P23"/>
      <text:p text:style-name="P36"><text:span text:style-name="T81">IV. Termin realizacji zamówienia</text:span><text:span text:style-name="T80"> - p</text:span><text:span text:style-name="T79">rzez okres 6</text:span><text:span text:style-name="Font_20_Style12"><text:span text:style-name="T6"> miesięcy licząc od daty zawarcia umowy.</text:span></text:span></text:p>
      <text:p text:style-name="P42"/>
      <text:p text:style-name="P21">V. Warunki udziału w postępowaniu.</text:p>
      <text:p text:style-name="P7"/>
      <text:list xml:id="list7496322849100219043" text:style-name="WWNum3">
        <text:list-item>
          <text:p text:style-name="P74">O udzielenie zamówienia mogą ubiegać się wykonawcy, którzy:</text:p>
          <text:p text:style-name="P74">1) nie podlegają wykluczeniu;</text:p>
          <text:list>
            <text:list-header>
              <text:p text:style-name="P75">2) spełniają warunki udziału w postępowaniu dotyczące:</text:p>
            </text:list-header>
          </text:list>
        </text:list-item>
      </text:list>
      <text:list xml:id="list6707250705758468146" text:style-name="L2">
        <text:list-item>
          <text:p text:style-name="P71"><text:span text:style-name="T61">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76"><text:soft-page-break/>sytuacji ekonomicznej lub finansowej – zamawiający nie stawia wymagań w tym zakresie. Warunek zostanie spełniony poprzez złożenie oświadczenia o spełnieniu warunków udziału;</text:p>
        </text:list-item>
        <text:list-item>
          <text:p text:style-name="P76">zdolności technicznej lub zawodowej – zamawiający nie stawia wymagań w tym zakresie. Warunek zostanie spełniony poprzez złożenie oświadczenia o spełnieniu warunków udziału.</text:p>
        </text:list-item>
      </text:list>
      <text:list xml:id="list7883364726034194464" text:style-name="L3">
        <text:list-item>
          <text:p text:style-name="P81"><text:span text:style-name="T26">W</text:span><text:span text:style-name="T15">ykonawca może w celu potwierdzenia spełniania warunków udziału w postępowaniu w </text:span><text:span text:style-name="T15">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8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1">Z zobowiązania potwierdzającego udostępnienie zasobów przez inne podmioty musi bezspornie i jednoznacznie wynikać w szczególności:</text:p>
      <text:list xml:id="list4463224226283362523" text:style-name="L4">
        <text:list-item>
          <text:p text:style-name="P84">zakres dostępnych wykonawcy zasobów innego podmiotu</text:p>
        </text:list-item>
        <text:list-item>
          <text:p text:style-name="P84">sposób wykorzystania zasobów innego podmiotu, przez wykonawcę, przy wykonywaniu zamówienia publicznego</text:p>
        </text:list-item>
        <text:list-item>
          <text:p text:style-name="P77">zakres i okres udziału innego podmiotu przy wykonywaniu zamówienia</text:p>
        </text:list-item>
        <text:list-item>
          <text:p text:style-name="P72"><text:span text:style-name="T15">czy podmiot, na zdolnościach którego wykonawca polega w odniesieniu do warunków udziału w postępowaniu dot. wykształcenia, kwalifikacji zawodowych lub doświadczenia, </text:span><text:span text:style-name="T15">zrealizuje usługi, których wskazane zdolności dotyczą.</text:span></text:p>
        </text:list-item>
      </text:list>
      <text:p text:style-name="P7">UWAGA:</text:p>
      <text:p text:style-name="P4">W odniesieniu do warunków dotyczących wykształcenia, kwalifikacji zawodowych lub doświadczenia, wykonawcy mogą polegać na zdolnościach innych podmiotów, <text:span text:style-name="T74">jeśli podmioty te zrealizują usługi, do realizacji których te zdolności są wymagane.</text:span> </text:p>
      <text:p text:style-name="P8"/>
      <text:list xml:id="list30555442" text:continue-list="list7883364726034194464" text:style-name="L3">
        <text:list-item>
          <text:p text:style-name="P83">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9">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41">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47"><text:s text:c="2"/>2) zobowiązał się do osobistego wykonania odpowiedniej części zamówienia, jeżeli wykaże zdolności techniczne lub zawodowe lub sytuację finansową lub ekonomiczną.</text:p>
      <text:p text:style-name="P38">7. Wykonawcy mogą wspólnie ubiegać się o udzielenie zamówienia i w takim przypadku ustanawiają pełnomocnika do reprezentowania ich w postępowaniu o udzielenie zamówienia.</text:p>
      <text:p text:style-name="P49">8. <text:s/>W przypadku wykonawców wspólnie ubiegających się o udzielenie zamówienia:</text:p>
      <text:list xml:id="list8487612897455541835" text:style-name="L5">
        <text:list-item>
          <text:p text:style-name="P85"><text:span text:style-name="T85">warunki udziału w postępowaniu, o których mowa w pkt 5.1 muszą zostać spełnione przez wykonawców łącznie z zastrzeżeniem, że </text:span><text:span text:style-name="T86">jeden wykonawca lub jeden podmiot udostępniający zasoby musi posiadać pełne doświadczenie wskazane w warunku udziału w postępowaniu</text:span></text:p>
        </text:list-item>
        <text:list-item>
          <text:p text:style-name="P87">brak podstaw do wykluczenia z postępowania o udzielenie zamówienia Wykonawcy w okolicznościach, o których mowa w art. 24 ust. 1 i art. 24 ust. 5 pkt 1 - 3 ustawy Pzp musi zostać wykazany przez każdego z wykonawców.</text:p>
        </text:list-item>
      </text:list>
      <text:p text:style-name="P7"/>
      <text:p text:style-name="P21"><text:soft-page-break/>VI. Podstawy wykluczenia.</text:p>
      <text:p text:style-name="P7"/>
      <text:p text:style-name="P52"><text:span text:style-name="T4">1. </text:span><text:span text:style-name="T9">Wykonawca podlega wykluczeniu z udziału w postępowaniu w przypadku wystąpienia przesłanek wskazanych w art. 24 ust. 1 ustawy Pzp.</text:span></text:p>
      <text:p text:style-name="P53"><text:span text:style-name="T9">2. </text:span><text:span text:style-name="T7">Na podstawie art. 24 ust. 5 Pzp z postępowania o udzielenie zamówienia zamawiający wyklucza </text:span><text:span text:style-name="T7">również wykonawcę:</text:span></text:p>
      <text:list xml:id="list5546151792561056292" text:style-name="L6">
        <text:list-item>
          <text:p text:style-name="P89">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90">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91">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6347412986144080835" text:style-name="WW8Num37">
        <text:list-item>
          <text:p text:style-name="P73">chyba że jest możliwe zapewnienie bezstronności po stronie zamawiającego w inny sposób niż przez wykluczenie wykonawcy z udziału w postępowaniu;</text:p>
        </text:list-item>
      </text:list>
      <text:p text:style-name="P50"/>
      <text:p text:style-name="P48">VII. Wykaz oświadczeń lub dokumentów, potwierdzających spełnienie warunków udziału w postępowaniu oraz brak podstaw odrzucenia.</text:p>
      <text:p text:style-name="P48"/>
      <text:p text:style-name="P55"><text:span text:style-name="T15">1. </text:span><text:span text:style-name="T23">Wykaz oświadczeń </text:span><text:span text:style-name="T27">w celu wstępnego potwierdzenia</text:span><text:span text:style-name="T23">, że wykonawca spełnia warunki udziału w postępowaniu oraz nie podlega wykluczeniu z postępowania.</text:span></text:p>
      <text:p text:style-name="P56">Wykonawcy winni przedłożyć następujące dokumenty:</text:p>
      <text:p text:style-name="P57">1) <text:span text:style-name="T36">oświadczenie o spełnieniu warunków udziału i niepodleganiu wykluczeniu z postępowania</text:span> (zwane dalej Oświadczeniem) stanowiące wstępne potwierdzenie, że wykonawca nie podlega wykluczeniu oraz spełnia warunki udziału w postępowaniu<text:span text:style-name="T87"> </text:span><text:span text:style-name="T70">– </text:span><text:span text:style-name="T72">załącznik nr 2 do SIWZ.</text:span></text:p>
      <text:p text:style-name="P58">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9">b) W przypadku wspólnego ubiegania się o zamówienie przez wykonawców, Oświadczenie składa każdy z wykonawców wspólnie ubiegających się o zamówienie;</text:p>
      <text:p text:style-name="P59">c) Jeżeli wykonawca zamierza część zamówienia zlecić podwykonawcom na zdolnościach, których polega, na potrzeby realizacji tej części, to należy wypełnić odrębne oświadczenia dla tych podwykonawców;</text:p>
      <text:p text:style-name="P59">d) dokumenty wskazane w pkt a, b i c muszę potwierdzać spełnienie warunków udziału w postępowaniu, brak podstaw wykluczenia lub kryteria selekcji w zakresie, w którym każdy z wykonawców wykazuje spełnienie warunków udziału w postępowaniu;</text:p>
      <text:p text:style-name="P51">2) W terminie 3 dni od zamieszczenia na stronie internetowej zamawiającego informacji z <text:soft-page-break/>otwarcia ofert, o której mowa w art. 86 ust. 3 Pzp Wykonawca zobowiązany jest przekazać Zamawiającemu <text:span text:style-name="T36">oświadczenie o przynależności lub braku przynależności do tej samej grupy kapitałowej</text:span>, o której mowa w art. 24 ust. 1 pkt 23 ustawy Pzp – załącznik nr 3 do SIWZ.</text:p>
      <text:p text:style-name="P60">2. <text:span text:style-name="T61">Zamawiający najpierw dokona oceny ofert, a następnie zbada, czy wykonawca, którego oferta </text:span><text:span text:style-name="T61">została oceniona jako najkorzystniejsza, nie podlega wykluczeniu oraz spełnia warunki udziału w </text:span><text:span text:style-name="T61">postępowaniu.</text:span></text:p>
      <text:p text:style-name="P44">3. Wykaz dokumentów i oświadczeń, które wykonawca składa w postępowaniu na wezwanie zamawiającego zgodnie z art. 26 ust. 2 na potwierdzenie okoliczności o których mowa w art. 25 ust. 1 pkt 3 ustawy:</text:p>
      <text:p text:style-name="P51">1) <text:span text:style-name="T36">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87">nie wcześniej </text:span><text:span text:style-name="T40">niż 6 miesięcy</text:span><text:span text:style-name="T36"> </text:span><text:span text:style-name="T87">przed upływem terminu składania ofert lub wniosków o </text:span>dopuszczenie do udziału w postępowaniu;</text:p>
      <text:list xml:id="list1634508096535167647" text:style-name="L7">
        <text:list-item>
          <text:p text:style-name="P92">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93">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3">Dokumenty należy przedstawić w formie oryginału lub kopii poświadczonych za zgodność z oryginałem.</text:p>
        </text:list-item>
        <text:list-item>
          <text:p text:style-name="P93">Oświadczenia składane przez wykonawcę i inne podmioty, na których zdolnościach lub sytuacji polega wykonawca na zasadach określonych w art. 22a ustawy oraz dotyczące podwykonawców, składane są w oryginale.</text:p>
        </text:list-item>
        <text:list-item>
          <text:p text:style-name="P93">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 na którego zdolnościach lub sytuacji polega wykonawca, wykonawcy wspólnie ubiegający się o udzielenie zamówienia publicznego albo podwykonawca- odpowiednio, w zakresie dokumentów, które każdego z nich dotyczą.</text:p>
        </text:list-item>
        <text:list-item>
          <text:p text:style-name="P93">Dokumenty sporządzone w języku obcym są składane wraz z tłumaczeniem na język polski.</text:p>
        </text:list-item>
        <text:list-item>
          <text:p text:style-name="P93"><text:s/>Brak jakiegokolwiek z wyżej wymienionych dokumentów, lub złożenie dokumentu w niewłaściwej formie spowoduje wykluczenie wykonawcy z postępowania (po dokonaniu czynności przewidzianych w art. 26 ust. 3 ustawy Pzp.)</text:p>
        </text:list-item>
        <text:list-item>
          <text:p text:style-name="P93"><text:s/>Wszelkie druki, stanowiące załączniki do niniejszej SIWZ są wzorami mającymi ułatwić Wykonawcy złożenie oferty. Dopuszcza się zastosowanie innych druków oświadczeń i wykazów <text:span text:style-name="T87">pod warunkiem, że będą one zawierały wszystkie wymagane informacje.</text:span></text:p>
        </text:list-item>
      </text:list>
      <text:p text:style-name="P12"/>
      <text:p text:style-name="P33"/>
      <text:p text:style-name="P33"/>
      <text:p text:style-name="P33"/>
      <text:p text:style-name="P33"><text:soft-page-break/>VIII. Dokumenty potwierdzające, że oferowana dostawa odpowiada określonym przez Zamawiającego wymaganiom oraz informacje i oświadczenia, które musi zawierać oferta.</text:p>
      <text:p text:style-name="P33"/>
      <text:p text:style-name="P40">1. Informacje i oświadczenia, które musi zawierać oferta:</text:p>
      <text:list xml:id="list7588323640339654304" text:style-name="L8">
        <text:list-item>
          <text:p text:style-name="P94"><text:span text:style-name="T20">Formularz „oferta wykonawcy”</text:span><text:span text:style-name="T16"> (sporządzony według wzoru stanowiącego integralną część SIWZ).</text:span></text:p>
        </text:list-item>
      </text:list>
      <text:list xml:id="list6372248710874860035" text:style-name="L9">
        <text:list-item>
          <text:p text:style-name="P96">Zamawiający informuje, że niezłożenie oświadczeń, informacji określonych w ust. 1 pkt. 1 spowoduje odrzucenie oferty.</text:p>
        </text:list-item>
        <text:list-item>
          <text:p text:style-name="P100">Dokumenty potwierdzające, że oferowana dostawa odpowiada określonym przez Zamawiającego wymaganiom:</text:p>
        </text:list-item>
      </text:list>
      <text:p text:style-name="P64"><text:span text:style-name="T15">1) </text:span><text:span text:style-name="T23">Charakterystyka jakościowa oferowanego przedmiotu zamówienia</text:span><text:span text:style-name="T15"> z podaniem producenta i kraju pochodzenia. Charakterystyka musi zwierać co najmniej dane na temat parametrów wymaganych określonych w SIWZ w części opis przedmiotu zamówienia.</text:span></text:p>
      <text:list xml:id="list5433768921681309613" text:style-name="L10">
        <text:list-item>
          <text:p text:style-name="P97">Zamawiający informuje, że niezłożenie dokumentów określonych w ust. 3 pkt. 1 spowoduje odrzucenie oferty. Zamawiający uprzednio zastosuje art. 26 ust. 3 i 4 ustawy Prawo zamówień publicznych – są to dokumenty potwierdzające, że oferowana dostawa odpowiada wymaganiom określonym przez Zamawiającego.</text:p>
        </text:list-item>
        <text:list-item>
          <text:p text:style-name="P101">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1"/>
      <text:p text:style-name="P44">1. Postępowanie o udzielenie zamówienia publicznego prowadzi się w formie pisemnej. Zamawiający dopuszcza niżej wymienione formy porozumiewania się z wykonawcami:</text:p>
      <text:list xml:id="list2869456709511536888" text:style-name="L11">
        <text:list-item>
          <text:p text:style-name="P105">faks: n<text:span text:style-name="T75">umer faksu zamawiającego na który należy kierować korespondencję: 84 638 66 69.</text:span></text:p>
        </text:list-item>
        <text:list-item>
          <text:p text:style-name="P106">operator pocztowy</text:p>
        </text:list-item>
        <text:list-item>
          <text:p text:style-name="P106">kurier</text:p>
        </text:list-item>
        <text:list-item>
          <text:p text:style-name="P106">osobiste doręczenie</text:p>
        </text:list-item>
      </text:list>
      <text:list xml:id="list863902026146033628" text:style-name="L12">
        <text:list-item>
          <text:p text:style-name="P107">Jeżeli zamawiający lub wykonawca przekazują oświadczenia, wnioski, zawiadomienia oraz informacje za pośrednictwem faksu każda ze stron na żądanie drugiej strony niezwłocznie potwierdza fakt ich otrzymania.</text:p>
        </text:list-item>
        <text:list-item>
          <text:p text:style-name="P108">W korespondencji do zamawiającego wykonawca winien posługiwać się numerem sprawy określonym w SIWZ.</text:p>
        </text:list-item>
        <text:list-item>
          <text:p text:style-name="P108">Osobą upoważnioną do porozumiewania się z wykonawcami w sprawach formalnych jest Agata Bosiak tel. 84 677 33 29.</text:p>
        </text:list-item>
        <text:list-item>
          <text:p text:style-name="P108">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1"/>
      <text:p text:style-name="P21">X. Wymagania dotyczące wadium</text:p>
      <text:p text:style-name="P21"/>
      <text:list xml:id="list5971977619621359136" text:style-name="L13">
        <text:list-item>
          <text:p text:style-name="P109"><text:span text:style-name="T15">Oferta musi być zabezpieczona wadium w wysok</text:span><text:span text:style-name="T16">ości</text:span><text:span text:style-name="T20"> 5 000</text:span><text:span text:style-name="T21">,00 zł </text:span><text:span text:style-name="T16">(pięć tysięcy złotych</text:span><text:span text:style-name="T15">) za całość przedmiotu zamówienia.</text:span></text:p>
        </text:list-item>
        <text:list-item>
          <text:p text:style-name="P112">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12"><text:soft-page-break/>Wadium wnoszone w pieniądzu należy wpłacić przelewem na rachunek bankowy Samodzielnego Publicznego Szpitala Wojewódzkiego im. Papieża Jana Pawła II w Z<text:span text:style-name="T4">amościu ul. Aleje Jana Pawła II 10 w </text:span><text:span text:style-name="T47">Banku PEKAO S.A. I Oddział Zamość nr: 87 1240 2816 1111 0010 3901 4026.</text:span></text:p>
        </text:list-item>
        <text:list-item>
          <text:p text:style-name="P112"><text:span text:style-name="T66">Wadium wnosi się przed upływem terminu składania ofert tj. przed</text:span><text:span text:style-name="T39"> 3 lutego 2017</text:span><text:span text:style-name="T38"> r. godz. 11:00</text:span><text:span text:style-name="T66">. Wadium w sposób fizyczny musi wpłynąć do zamawiającego w wyznaczonym t</text:span>erminie. Nie wniesienie wadium, w tym również na przedłużony okres związania ofertą spowoduje odrzucenie oferty wykonawcy.</text:p>
        </text:list-item>
        <text:list-item>
          <text:p text:style-name="P112">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12">Zamawiający zwróci niezwłocznie wadium, na wniosek wykonawcy, który wycofał ofertę przed upływem terminu składania ofert. <text:s text:c="3"/></text:p>
        </text:list-item>
        <text:list-item>
          <text:p text:style-name="P113">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2">Zamawiający zatrzyma także wadium wraz z odsetkami wykonawcy, którego oferta została wybrana jeżeli:</text:p>
        </text:list-item>
      </text:list>
      <text:list xml:id="list7007741700724219984" text:style-name="L14">
        <text:list-item>
          <text:p text:style-name="P86">odmówił podpisania umowy w sprawie zamówienia publicznego na warunkach określonych w ofercie;</text:p>
        </text:list-item>
        <text:list-item>
          <text:p text:style-name="P88">zawarcie umowy w sprawie zamówienia publicznego stało się niemożliwe z przyczyn leżących po stronie wykonawcy.</text:p>
        </text:list-item>
      </text:list>
      <text:p text:style-name="P21"/>
      <text:p text:style-name="P21">XI. Termin związania ofertą.</text:p>
      <text:p text:style-name="P21"/>
      <text:list xml:id="list2061952943419034992" text:style-name="L15">
        <text:list-item>
          <text:p text:style-name="P12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76">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 </text:p>
        </text:list-item>
        <text:list-item>
          <text:p text:style-name="P102">Oferta wykonawcy, który nie wyraził zgody, o której mowa w art. 85 ust. 2, na przedłużenie terminu związania ofertą, zostanie odrzucona. </text:p>
        </text:list-item>
      </text:list>
      <text:p text:style-name="P21"/>
      <text:p text:style-name="P21">XII. Opis sposobu przygotowania oferty.</text:p>
      <text:p text:style-name="P20"/>
      <text:list xml:id="list8625503107624671434" text:style-name="L16">
        <text:list-item>
          <text:p text:style-name="P121">Wykonawca poniesie wszelkie koszty związane z przygotowaniem i złożeniem oferty. Wykonawca może złożyć tylko jedną ofertę.</text:p>
        </text:list-item>
        <text:list-item>
          <text:p text:style-name="P123">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text:soft-page-break/>(zgodnie z wpisami do akt rejestrowych), bądź osobę upoważnioną przez wykonawcę na piśmie, w tym parafowane wszystkie strony oferty oraz wszelkie miejsca, w których wykonawca naniósł zmiany.</text:p>
        </text:list-item>
        <text:list-item>
          <text:p text:style-name="P123">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25">Wykonawca może zwrócić się do zamawiającego o wyjaśnienie treści specyfikacji istotnych warunków zamówienia.</text:p>
        </text:list-item>
        <text:list-item>
          <text:p text:style-name="P125">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5">Zamawiający przedłuży określony termin składania ofert jeżeli<text:span text:style-name="T77"> </text:span><text:span text:style-name="T76">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7">W tym przypadku wszelkie prawa i zobowiązania Zamawiającego i wykonawcy odnośnie wcześniej ustalonego terminu będą podlegały nowemu terminowi.</text:p>
        </text:list-item>
        <text:list-item>
          <text:p text:style-name="P128">Zamawiający nie będzie zwoływał zebrania wykonawców w celu wyjaśnienia wątpliwości dotyczących specyfikacji istotnych warunków zamówienia. </text:p>
        </text:list-item>
      </text:list>
      <text:p text:style-name="P35"/>
      <text:p text:style-name="P35">XIII. Miejsce oraz termin składania i otwarcia ofert.</text:p>
      <text:p text:style-name="P20"/>
      <text:list xml:id="list3756000936749367705" text:style-name="L17">
        <text:list-item>
          <text:p text:style-name="P122"><text:span text:style-name="T15">Ofertę</text:span><text:span text:style-name="T14">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9">eje Jana Pawła II 10 pok. 248 i powinna być oznakowana następująco: „Przetarg nieograniczony – </text:span><text:span text:style-name="Font_20_Style12"><text:span text:style-name="T50">dostawa</text:span></text:span><text:span text:style-name="Font_20_Style12"><text:span text:style-name="T49"> miału węglowego</text:span></text:span><text:span text:style-name="T49">”.</text:span><text:span text:style-name="T29"> Nie otwierać przed</text:span><text:span text:style-name="T31"> 3 lutego 2017 r. godz. 12.00</text:span><text:span text:style-name="T29">, oraz powinna zawierać nazwę i dokładny adres wykonawcy. Koperta wewnętrzna musi być oznakowana identyczne jak koperta zewnętrzna.</text:span></text:p>
        </text:list-item>
        <text:list-item>
          <text:p text:style-name="P129">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24">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text:soft-page-break/>Zamawiający niezwłocznie zwróci wykonawcy.</text:p>
        </text:list-item>
        <text:list-item>
          <text:p text:style-name="P126"><text:span text:style-name="T18">Termin składania ofert upływa dnia</text:span><text:span text:style-name="T21"> 3 lutego 2017 r. o godz. 11:00. </text:span></text:p>
        </text:list-item>
        <text:list-item>
          <text:p text:style-name="P126"><text:span text:style-name="T16">Otwarcie ofert nastąpi w siedzibie zamawiającego, w dniu </text:span><text:span text:style-name="T20">3 lutego 2017</text:span><text:span text:style-name="T21"> r. godz. 12:00</text:span><text:span text:style-name="T16">, pok. 210. Otwarcia ofert dokona Komisja Przetargowa powołana Zarządzeniem Dyrektora SP Szpitala Wojewódzkiego im. Papieża Jana Pawła II w Zamościu. Otwarcie ofert jest jawne. </text:span><text:span text:style-name="T1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26">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5">kryteriów oceny ofert.</text:span></text:p>
      <text:list xml:id="list30553788" text:continue-numbering="true" text:style-name="L17">
        <text:list-item>
          <text:p text:style-name="P126">W toku badania i oceny złożonych ofert Zamawiający może żądać od wykonawców udzielenia wyjaśnień dotyczących treści złożonych przez nich ofert. </text:p>
        </text:list-item>
        <text:list-item>
          <text:p text:style-name="P126"><text:span text:style-name="T24">Zamawiający będzie poprawiał w tekście oferty oczywiste omyłki pisarskie, oczywiste omyłki rachunkowe, z uwzględnieniem konsekwencji rachunkowych dokonanych poprawek, oraz inne </text:span><text:span text:style-name="T24">omyłki polegające na niezgodności oferty ze specyfikacją istotnych warunków zamówienia, </text:span><text:span text:style-name="T24">niepowodujące istotnych zmian w treści oferty – niezwłocznie zawiadamiając o tym </text:span><text:span text:style-name="T24">wykonawcę, którego oferta została poprawiona</text:span><text:span text:style-name="T25">. </text:span><text:span text:style-name="T78">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45"><text:span text:style-name="T40">1. </text:span><text:span text:style-name="T36">Wykonawcy są zobowiązani do zachowania sposobu obliczania ceny</text:span><text:span text:style-name="T10"> zgodnie ze wzorem podany w formularzu „oferta wykonawcy” tj.:</text:span></text:p>
      <text:p text:style-name="P46"><text:span text:style-name="T8"><text:s text:c="3"/>Nazwa towaru, jednostka miary, ilość, cena jednostkowa netto (bez podatku VAT), stawka podatku VAT, </text:span><text:span text:style-name="T88">cena jednostkowa brutto (z podatkiem VAT), łączna cena netto (wynik pomnożenia ilości przez cenę jednostkową netto), łączna cena brutto (łączna cena netto powiększona o VAT), kwota podatku VAT, producent, kraj pochodzenia. Cena ostateczna za całość przedmiotu zamówienia (suma cen łącznych) musi być podana w wartości netto (bez podatku VAT) i wartości brutto (z podatkiem VAT).</text:span></text:p>
      <text:list xml:id="list7914281047660103935" text:style-name="L18">
        <text:list-item>
          <text:p text:style-name="P110"><text:span text:style-name="T51">Cen</text:span><text:span text:style-name="T48">y muszą być wyrażone w polskich złotych, i muszą być podane zgodnie z obowiązującym w Polsce systemem monetarnym (zaokrąglone do dwóch miejsc po przecinku).</text:span></text:p>
        </text:list-item>
        <text:list-item>
          <text:p text:style-name="P114">Zamawiający informuje, iż rozliczenia między zamawiającym a wykonawcą będą prowadzone tylko w złotych polskich.</text:p>
        </text:list-item>
        <text:list-item>
          <text:p text:style-name="P11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7">Obowiązek wykazania, że oferta nie zawiera rażąco niskiej ceny, spoczywa na wykonawcy.</text:p>
        </text:list-item>
        <text:list-item>
          <text:p text:style-name="P118">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
      <text:p text:style-name="P11"/>
      <text:p text:style-name="P11"/>
      <text:p text:style-name="P11"><text:soft-page-break/>XV. O<text:span text:style-name="T82">pis kryteriów, którymi zamawiający będzie się kierował przy wyborze oferty, wraz z podaniem wag tych kryteriów.</text:span></text:p>
      <text:p text:style-name="P20"/>
      <text:p text:style-name="P68">1. Przy wyborze oferty zamawia<text:span text:style-name="T66">jący będzie się kierował następującymi kryteriami oceny:</text:span></text:p>
      <text:p text:style-name="P5"><text:s text:c="5"/>1) Cena - 90%</text:p>
      <text:p text:style-name="P69">2) W<text:span text:style-name="T71">artość opałowa</text:span><text:span text:style-name="T73"> - 10%</text:span></text:p>
      <text:p text:style-name="P63"><text:span text:style-name="T37">2. Kryterium „Cena” </text:span>- będzie oceniana na podstawie oferty cenowej. Najwyżej oceniona zostanie oferta o najniższej cenie. Porównywane będą ceny ostateczne brutto za całość przedmiotu zamówienia.</text:p>
      <text:p text:style-name="P43"><text:span text:style-name="T33"><text:s text:c="5"/>Sposób obliczania punktów za kryterium „Cena”: </text:span><text:span text:style-name="T34">przyjmuje się zasadę poziomu odniesienia - w tym przypadku stosunek ceny minimalnej do ceny oferty badanej. Uwzględniając wartość tego kryterium 90 punktów (1% = 1 pkt) obliczamy przyznaną liczbę punktów dla danej oferty mnożąc wyliczony współczynnik przez wagę kryterium tj. 90 pkt.</text:span></text:p>
      <text:list xml:id="list9062370590418428425" text:style-name="L19">
        <text:list-item>
          <text:p text:style-name="P98"><text:span text:style-name="T32">Kryterium „W</text:span><text:span text:style-name="T28">artość opałowa</text:span><text:span text:style-name="T32">” </text:span><text:span text:style-name="T29">– </text:span><text:span text:style-name="T18">będzie oceniane na podstawie złożonego przez wykonawcę oświadczenia (pkt. 7 formularza „oferta wykonawcy”). </text:span></text:p>
        </text:list-item>
      </text:list>
      <text:p text:style-name="P65">Zasada przyznania punktów wstępnych za kryterium oceny „wartość opałowa”:</text:p>
      <text:p text:style-name="P67">- przedział I: miał węglowy o wartości opałowej równej 22 000 kJ/kg - 0 pkt.</text:p>
      <text:p text:style-name="P67">- przedział II: miał węglowy o wartości opałowej od 22 001 kJ/ kg do 22 800 kJ/ kg - 1 pkt.</text:p>
      <text:p text:style-name="P67">- przedział III: miał węglowy o wartości opałowej od 22 801 kJ/ kg do 23 600 kJ/ kg - 2 pkt.</text:p>
      <text:p text:style-name="P66"><text:span text:style-name="T14">- przedział IV: miał węglowy o wartości opałowej od 23 601 kJ/ kg do 24 000 kJ/ kg - </text:span><text:span text:style-name="T18">3 pkt.</text:span></text:p>
      <text:p text:style-name="P95">Jeżeli Wykonawca zaoferuje wartość opałową miału, która może być zakwalifikowana do kilku przedziałów Zamawiający przyzna mu punkty dla niższej zaoferowanej wartości opałowej miału. </text:p>
      <text:p text:style-name="P66"><text:span text:style-name="Font_20_Style12"><text:span text:style-name="T54">W przypadku gdy wykonawca nie przedstawi oświadczenia o wartości opałowej oferowanego miału węglowego zamawiający przyzna mu 0 pkt. w tym kryterium oceny</text:span></text:span><text:span text:style-name="Font_20_Style12"><text:span text:style-name="T55">. Brak przedmiotowego oświadczenia w ofercie nie stanowi przesłanki do zastosowania art. 26 ust. 3 ustawy Pzp.</text:span></text:span></text:p>
      <text:list xml:id="list30584281" text:continue-numbering="true" text:style-name="L19">
        <text:list-item>
          <text:p text:style-name="P82"><text:span text:style-name="T59">Sposób obliczania punktów za kryterium „W</text:span><text:span text:style-name="T60">artość opałowa</text:span><text:span text:style-name="Font_20_Style12"><text:span text:style-name="T64">”</text:span></text:span><text:span text:style-name="T57">: uzyskane </text:span><text:span text:style-name="T58">punkty wstępn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10 pkt (1 pkt = 1%) obliczamy liczbę punktów dla danej oferty mnożąc wyliczony współczynnik przez wagę kryterium tj. 10 pkt.</text:span></text:p>
        </text:list-item>
      </text:list>
      <text:p text:style-name="P54"><text:span text:style-name="T62">5. </text:span><text:span text:style-name="T14">Za ofertę najkorzystniejszą złożoną w ramach tego przetargu zostanie uznana oferta, która uzyska największą liczbę punktów za wszystkie kryteria oceny łącznie.</text:span></text:p>
      <text:p text:style-name="P22"/>
      <text:p text:style-name="P20"><text:span text:style-name="T12">XVI. I</text:span><text:span text:style-name="T13">nformacje o formalnościach, jakie powinny zostać dopełnione po wyborze oferty w celu zawarcia umowy w sprawie zamówienia publicznego.</text:span></text:p>
      <text:p text:style-name="P20"/>
      <text:p text:style-name="P2">1. <text:span text:style-name="T56">Zamawiający poinformuje niezwłocznie wszystkich wykonawców o:</text:span></text:p>
      <text:list xml:id="list2816054216501584232" text:style-name="L20">
        <text:list-item>
          <text:p text:style-name="P13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1">wykonawcach, którzy zostali wykluczeni,</text:p>
        </text:list-item>
        <text:list-item>
          <text:p text:style-name="P131">wykonawcach, których oferty zostały odrzucone, powodach odrzucenia oferty, a w przypadkach, o których mowa w art. 89 ust. 4 i 5, braku równoważności lub braku spełniania wymagań dotyczących wydajności lub funkcjonalności,</text:p>
        </text:list-item>
        <text:list-item>
          <text:p text:style-name="P131">unieważnieniu postępowania</text:p>
        </text:list-item>
      </text:list>
      <text:p text:style-name="P29"><text:s text:c="4"/>– podając uzasadnienie faktyczne i prawne.</text:p>
      <text:list xml:id="list4651491975113725947" text:style-name="L21">
        <text:list-item>
          <text:p text:style-name="P132"><text:soft-page-break/>Zamawiający udostępni informacje, o których mowa w ust. 1 pkt 1 na stronie internetowej.</text:p>
        </text:list-item>
        <text:list-item>
          <text:p text:style-name="P133"><text:span text:style-name="T14">Zamawiający zawrze umowę w terminie, nie krótszym niż 5</text:span><text:span text:style-name="T67"> dni </text:span><text:span text:style-name="T14">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3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5">Zakazuje się istotnych zmian postanowień zawartej umowy w stosunku do treści oferty, na podstawie której dokonano wyboru wykonawcy. Zamawiający przewiduje możliwość zmiany postanowień zawartej umowy jedynie w przypadkach określonych we<text:span text:style-name="T15"> wzorze umowy.</text:span></text:p>
        </text:list-item>
      </text:list>
      <text:p text:style-name="P7"/>
      <text:p text:style-name="P33">XVII. Zamawiający nie wymaga zabezpieczenia należytego wykonania umowy. </text:p>
      <text:p text:style-name="P2"/>
      <text:p text:style-name="P11">XVIII. Wszystkie istotne postanowienia, które zostaną wprowadzone do treści zawieranej umowy są w załączniku nr 4 do SIWZ <text:s/>- wzór umowy.</text:p>
      <text:p text:style-name="P11"/>
      <text:p text:style-name="P11">XIX. P<text:span text:style-name="T82">ouczenie o środkach ochrony prawnej przysługujących wykonawcy w toku postępowania o udzielenie zamówienia.</text:span></text:p>
      <text:p text:style-name="P34"/>
      <text:list xml:id="list5542476960597641518" text:style-name="L22">
        <text:list-item>
          <text:p text:style-name="P11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9">Środki ochrony prawnej wobec ogłoszenia o zamówieniu oraz specyfikacji istotnych warunków zamówienia przysługują również organizacjom wpisanym na listę, o której mowa w art. 154 pkt. 5 ustawy Pzp.</text:p>
        </text:list-item>
        <text:list-item>
          <text:p text:style-name="P119">Odwołanie <text:span text:style-name="T41">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9"><text:span text:style-name="T41">Odwołanie powinno wskazywać czynność lub zaniechanie czynności zamawiającego, której </text:span><text:span text:style-name="T41">zarzuca się niezgodność z przepisami ustawy, zawierać zwięzłe przedstawienie zarzutów, </text:span><text:span text:style-name="T41">określać żądanie oraz wskazywać okoliczno</text:span><text:span text:style-name="T65">ści faktyczne i prawne uzasadniające wniesienie odwołania.</text:span></text:p>
        </text:list-item>
        <text:list-item>
          <text:p text:style-name="P116">W niniejszym postępowaniu odwołanie przysługuje wyłącznie wobec czynności:</text:p>
        </text:list-item>
      </text:list>
      <text:p text:style-name="P32"><text:s text:c="5"/>1) określenia warunków udziału w postępowaniu ;</text:p>
      <text:p text:style-name="P32"><text:s text:c="5"/>2) wykluczenia odwołującego z postępowania o udzielenie zamówienia;</text:p>
      <text:p text:style-name="P32"><text:s text:c="5"/>3) odrzucenia oferty odwołującego.</text:p>
      <text:p text:style-name="P32"><text:s text:c="5"/>4) opisu przedmiotu zamówienia;</text:p>
      <text:p text:style-name="P32"><text:s text:c="5"/>5) wyboru najkorzystniejszej oferty.</text:p>
      <text:list xml:id="list6325339023486947972" text:style-name="L23">
        <text:list-item>
          <text:p text:style-name="P99">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4"><text:span text:style-name="T40">Odwołanie wnosi się w terminie 5 dni od dnia przesłania informacji o czynności zamawiającego stanowiącej podstawę jego wniesienia – jeżeli zostały przesłane w sposób określony w art. 180 </text:span><text:span text:style-name="T40">ust. 5 zdanie drugie albo w terminie 10 dni – jeżeli zostały przesłane w inny sposób. Odwołanie </text:span><text:soft-page-break/><text:span text:style-name="T40">wobec treści ogłoszenia o zamówieniu, wobec postanowień specyfikacji istotnych warunków </text:span><text:span text:style-name="T40">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04">Jeżeli zamawiający nie prześle wykonawcy zawiadomienia o wyborze oferty najkorzystniejszej odwołanie wnosi się nie później niż w terminie:</text:p>
        </text:list-item>
      </text:list>
      <text:list xml:id="list3284957128448164681" text:style-name="WW8Num4">
        <text:list-item>
          <text:p text:style-name="P79">15 dni od dnia zamieszczenia w Biuletynie zamówień Publicznych ogłoszenia o udzieleniu zamówienia;</text:p>
        </text:list-item>
        <text:list-item>
          <text:p text:style-name="P80"><text:span text:style-name="T41">1 miesiąca od dnia zawarcia umowy, jeżeli zamawiający nie zamieścił w Biuletynie Zamówień Publicznych <text:s/>ogłoszenia o udzieleniu zamówieni</text:span>a. <text:s/></text:p>
        </text:list-item>
      </text:list>
      <text:p text:style-name="P62">10. W przypadku wniesienia odwołania wobec treści ogłoszenia o zamówieniu lub postanowień specyfikacji istotnych warunków zamówienia zamawiający może przedłużyć termin składania ofert.</text:p>
      <text:p text:style-name="P2"/>
      <text:p text:style-name="P2"/>
      <text:p text:style-name="P2">Zamawiając<text:span text:style-name="T63">y nie zamierza zawierać umowy ramowej.</text:span></text:p>
      <text:p text:style-name="P28">Zamawiający nie przewiduje udzielenia zamówień,<text:span text:style-name="T40"> o których mowa w art. 67 ust. 1 pkt 6 i 7 lub art. 134 ust. 6 pkt 3.</text:span></text:p>
      <text:p text:style-name="P30">Zamawiający nie dopuszcza możliwości złożenia oferty wariantowej. Złożenie oferty wariantowej spowoduje jej odrzucenie jako niezgodnej z treścią specyfikacji istotnych warunków zamówienia.</text:p>
      <text:p text:style-name="P31">Zamawiający nie dopuszcza porozumiewania się drogą elektroniczną.</text:p>
      <text:p text:style-name="P31">Zamawiający nie przewiduje rozliczania w walutach obcych.</text:p>
      <text:p text:style-name="P31">Zamawiający nie przewiduje aukcji elektronicznej.</text:p>
      <text:p text:style-name="P27">Zamawiający nie przewiduje zwrotu kosztów udziału w postępowaniu. </text:p>
      <text:p text:style-name="P27">Zamawiający nie przewiduje wymagań, o których mowa w art. 29 ust. 4 <text:span text:style-name="T30">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miału węglowego <text:s text:c="157"/></text:span><text:span text:style-name="MT1"><text:page-number text:select-page="current">13</text:page-number></text:span><text:span text:style-name="MT1"> z </text:span><text:span text:style-name="MT1"><text:page-count>13</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3</text:page-number></text:span><text:span text:style-name="MT1"> z </text:span><text:span text:style-name="MT1"><text:page-count style:num-format="1">13</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1-24T10:38:32.42</dc:date>
    <meta:editing-duration>P12DT5H40M39S</meta:editing-duration>
    <meta:editing-cycles>551</meta:editing-cycles>
    <meta:generator>OpenOffice/4.1.1$Win32 OpenOffice.org_project/411m6$Build-9775</meta:generator>
    <meta:print-date>2017-01-04T13:15:20.34</meta:print-date>
    <dc:creator>Agata Bosiak</dc:creator>
    <meta:printed-by>Agata Bosiak</meta:printed-by>
    <meta:document-statistic meta:table-count="0" meta:image-count="0" meta:object-count="0" meta:page-count="13" meta:paragraph-count="231" meta:word-count="5526" meta:character-count="40607"/>
    <meta:user-defined meta:name="Informacja 1"/>
    <meta:user-defined meta:name="Informacja 2"/>
    <meta:user-defined meta:name="Informacja 3"/>
    <meta:user-defined meta:name="Informacja 4"/>
  </office:meta>
</office:document-meta>
</file>