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Tahoma1" svg:font-family="Tahoma"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Tabela2" style:family="table">
      <style:table-properties style:width="16.002cm" table:align="margins" style:writing-mode="lr-tb"/>
    </style:style>
    <style:style style:name="Tabela2.A" style:family="table-column">
      <style:table-column-properties style:column-width="0.582cm" style:rel-column-width="2383*"/>
    </style:style>
    <style:style style:name="Tabela2.B" style:family="table-column">
      <style:table-column-properties style:column-width="15.42cm" style:rel-column-width="63152*"/>
    </style:style>
    <style:style style:name="Tabela2.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center" style:justify-single-word="false"/>
      <style:text-properties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1" style:family="paragraph" style:parent-style-name="Standard">
      <style:paragraph-properties fo:text-align="justify" style:justify-single-word="false"/>
      <style:text-properties style:use-window-font-color="true" fo:font-size="12pt" style:font-size-asian="12pt" style:font-size-complex="12pt"/>
    </style:style>
    <style:style style:name="P22" style:family="paragraph" style:parent-style-name="Standard">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start" style:justify-single-word="false"/>
      <style:text-properties fo:background-color="transparent"/>
    </style:style>
    <style:style style:name="P29" style:family="paragraph" style:parent-style-name="Standard">
      <style:paragraph-properties fo:text-align="justify" style:justify-single-word="false"/>
      <style:text-properties style:text-underline-style="none" fo:font-weight="normal" style:font-weight-asian="normal" style:font-weight-complex="normal"/>
    </style:style>
    <style:style style:name="P30"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1"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32" style:family="paragraph" style:parent-style-name="Standard">
      <style:paragraph-properties fo:text-align="justify" style:justify-single-word="false"/>
      <style:text-properties style:font-name="Times New Roman" fo:font-size="12pt" style:font-size-asian="12pt" style:font-size-complex="12pt"/>
    </style:style>
    <style:style style:name="P3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text-align="justify" style:justify-single-word="false" style:text-autospace="none"/>
      <style:text-properties style:font-name="Times New Roman" fo:font-size="12pt" fo:font-weight="bold" style:font-name-asian="Tahoma1" style:font-size-asian="12pt" style:font-weight-asian="bold" style:font-name-complex="Tahoma1" style:font-size-complex="12pt" style:font-weight-complex="bold"/>
    </style:style>
    <style:style style:name="P35" style:family="paragraph" style:parent-style-name="Standard">
      <style:paragraph-properties fo:text-align="justify" style:justify-single-word="false" style:text-autospace="none"/>
      <style:text-properties style:font-name="Times New Roman" fo:font-size="12pt" style:font-name-asian="Tahoma1" style:font-size-asian="12pt" style:font-name-complex="Tahoma1" style:font-size-complex="12pt"/>
    </style:style>
    <style:style style:name="P36"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37"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41" style:family="paragraph" style:parent-style-name="Standard">
      <style:paragraph-properties fo:margin-left="0.503cm" fo:margin-right="0cm" fo:text-align="justify" style:justify-single-word="false" fo:text-indent="-0.503cm" style:auto-text-indent="false"/>
    </style:style>
    <style:style style:name="P42"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43"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4"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5"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6"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0.503cm" fo:margin-right="0cm" fo:text-align="justify" style:justify-single-word="false" fo:text-indent="-0.529cm" style:auto-text-indent="false"/>
    </style:style>
    <style:style style:name="P4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52" style:family="paragraph" style:parent-style-name="Standard">
      <style:paragraph-properties fo:margin-left="0.503cm" fo:margin-right="0cm" fo:text-align="justify" style:justify-single-word="false" fo:text-indent="-0.556cm" style:auto-text-indent="false"/>
      <style:text-properties style:text-underline-style="none" fo:font-weight="normal" fo:background-color="transparent" style:font-weight-asian="normal" style:font-weight-complex="normal"/>
    </style:style>
    <style:style style:name="P53"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4"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5" style:family="paragraph" style:parent-style-name="Standard" style:master-page-name="">
      <style:paragraph-properties fo:text-align="justify" style:justify-single-word="false" style:page-number="auto"/>
      <style:text-properties fo:background-color="transparent"/>
    </style:style>
    <style:style style:name="P56"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7"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58"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9"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60" style:family="paragraph" style:parent-style-name="Standard">
      <style:paragraph-properties fo:margin-top="0cm" fo:margin-bottom="0cm" fo:line-height="100%" fo:text-align="justify" style:justify-single-word="false"/>
      <style:text-properties style:text-underline-style="none" fo:font-weight="normal" style:font-weight-asian="normal" style:font-weight-complex="normal"/>
    </style:style>
    <style:style style:name="P6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62"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3"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64"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5"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66" style:family="paragraph" style:parent-style-name="Text_20_body">
      <style:paragraph-properties fo:text-align="center" style:justify-single-word="false"/>
      <style:text-properties fo:background-color="transparent"/>
    </style:style>
    <style:style style:name="P67"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8"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69" style:family="paragraph" style:parent-style-name="Standard" style:list-style-name="L1">
      <style:paragraph-properties fo:text-align="justify" style:justify-single-word="false"/>
      <style:text-properties fo:font-style="normal" fo:background-color="transparent" style:font-style-asian="normal" style:font-style-complex="normal"/>
    </style:style>
    <style:style style:name="P70"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1" style:family="paragraph" style:parent-style-name="Standard" style:list-style-name="WW8Num6">
      <style:paragraph-properties fo:text-align="justify" style:justify-single-word="false"/>
    </style:style>
    <style:style style:name="P72" style:family="paragraph" style:parent-style-name="Standard" style:list-style-name="L2">
      <style:paragraph-properties fo:text-align="justify" style:justify-single-word="false"/>
    </style:style>
    <style:style style:name="P73" style:family="paragraph" style:parent-style-name="Standard" style:list-style-name="L3">
      <style:paragraph-properties fo:text-align="justify" style:justify-single-word="false"/>
    </style:style>
    <style:style style:name="P74" style:family="paragraph" style:parent-style-name="Standard" style:list-style-name="L4">
      <style:paragraph-properties fo:text-align="justify" style:justify-single-word="false"/>
    </style:style>
    <style:style style:name="P75" style:family="paragraph" style:parent-style-name="Standard" style:list-style-name="L7">
      <style:paragraph-properties fo:text-align="justify" style:justify-single-word="false"/>
    </style:style>
    <style:style style:name="P76" style:family="paragraph" style:parent-style-name="Standard" style:list-style-name="L9">
      <style:paragraph-properties fo:text-align="justify" style:justify-single-word="false"/>
    </style:style>
    <style:style style:name="P77" style:family="paragraph" style:parent-style-name="Standard" style:list-style-name="L10">
      <style:paragraph-properties fo:text-align="justify" style:justify-single-word="false"/>
    </style:style>
    <style:style style:name="P78" style:family="paragraph" style:parent-style-name="Standard" style:list-style-name="L11">
      <style:paragraph-properties fo:text-align="justify" style:justify-single-word="false"/>
    </style:style>
    <style:style style:name="P79" style:family="paragraph" style:parent-style-name="Standard" style:list-style-name="L12">
      <style:paragraph-properties fo:text-align="justify" style:justify-single-word="false"/>
    </style:style>
    <style:style style:name="P80" style:family="paragraph" style:parent-style-name="Standard" style:list-style-name="L18">
      <style:paragraph-properties fo:text-align="justify" style:justify-single-word="false"/>
    </style:style>
    <style:style style:name="P81" style:family="paragraph" style:parent-style-name="Standard" style:list-style-name="L23">
      <style:paragraph-properties fo:text-align="justify" style:justify-single-word="false"/>
    </style:style>
    <style:style style:name="P82" style:family="paragraph" style:parent-style-name="Standard" style:list-style-name="L36">
      <style:paragraph-properties fo:text-align="justify" style:justify-single-word="false"/>
    </style:style>
    <style:style style:name="P83" style:family="paragraph" style:parent-style-name="Standard" style:list-style-name="L43">
      <style:paragraph-properties fo:text-align="justify" style:justify-single-word="false"/>
    </style:style>
    <style:style style:name="P84" style:family="paragraph" style:parent-style-name="Standard">
      <style:paragraph-properties style:text-autospace="none"/>
      <style:text-properties style:font-name="Tahoma1" fo:font-size="10pt" style:font-name-asian="Tahoma1" style:font-size-asian="10pt" style:font-name-complex="Tahoma1" style:font-size-complex="10pt"/>
    </style:style>
    <style:style style:name="P85"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86" style:family="paragraph" style:parent-style-name="Standard" style:list-style-name="L6">
      <style:paragraph-properties fo:text-align="justify" style:justify-single-word="false"/>
      <style:text-properties style:font-name="Times New Roman" fo:font-size="12pt" style:font-size-asian="12pt" style:font-size-complex="12pt"/>
    </style:style>
    <style:style style:name="P87"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88" style:family="paragraph" style:parent-style-name="Standard">
      <style:paragraph-properties fo:text-align="justify" style:justify-single-word="false" style:text-autospace="none"/>
      <style:text-properties style:font-name="Times New Roman" fo:font-size="12pt" style:font-name-asian="Tahoma1" style:font-size-asian="12pt" style:font-name-complex="Tahoma1" style:font-size-complex="12pt"/>
    </style:style>
    <style:style style:name="P89" style:family="paragraph" style:parent-style-name="Standard" style:list-style-name="L8">
      <style:paragraph-properties fo:text-align="justify" style:justify-single-word="false" style:text-autospace="none"/>
      <style:text-properties style:font-name="Times New Roman" fo:font-size="12pt" style:font-name-asian="Tahoma1" style:font-size-asian="12pt" style:font-name-complex="Tahoma1" style:font-size-complex="12pt"/>
    </style:style>
    <style:style style:name="P90" style:family="paragraph" style:parent-style-name="Standard">
      <style:paragraph-properties fo:text-align="justify" style:justify-single-word="false" style:text-autospace="none"/>
      <style:text-properties style:font-name="Times New Roman" fo:font-size="12pt" fo:font-weight="bold" style:font-name-asian="Tahoma1" style:font-size-asian="12pt" style:font-weight-asian="bold" style:font-name-complex="Tahoma1" style:font-size-complex="12pt" style:font-weight-complex="bold"/>
    </style:style>
    <style:style style:name="P91" style:family="paragraph" style:parent-style-name="Standard">
      <style:paragraph-properties fo:text-align="justify" style:justify-single-word="false"/>
      <style:text-properties fo:font-weight="bold" style:font-weight-asian="bold" style:font-weight-complex="bold"/>
    </style:style>
    <style:style style:name="P92" style:family="paragraph" style:parent-style-name="Standard" style:list-style-name="L18">
      <style:paragraph-properties fo:text-align="justify" style:justify-single-word="false"/>
      <style:text-properties fo:background-color="transparent"/>
    </style:style>
    <style:style style:name="P93" style:family="paragraph" style:parent-style-name="Standard" style:list-style-name="L2">
      <style:paragraph-properties fo:margin-left="0.503cm" fo:margin-right="0cm" fo:text-align="justify" style:justify-single-word="false" fo:text-indent="-0.503cm" style:auto-text-indent="false"/>
    </style:style>
    <style:style style:name="P94" style:family="paragraph" style:parent-style-name="Standard" style:list-style-name="L2">
      <style:paragraph-properties fo:margin-left="0.503cm" fo:margin-right="0cm" fo:text-align="justify" style:justify-single-word="false" fo:text-indent="-0.503cm" style:auto-text-indent="fals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95" style:family="paragraph" style:parent-style-name="Standard" style:list-style-name="L2">
      <style:paragraph-properties fo:margin-left="0.503cm" fo:margin-right="0cm" fo:text-align="justify" style:justify-single-word="false" fo:text-indent="-0.503cm" style:auto-text-indent="false"/>
      <style:text-properties fo:background-color="transparent"/>
    </style:style>
    <style:style style:name="P96" style:family="paragraph" style:parent-style-name="Standard" style:list-style-name="L1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7" style:family="paragraph" style:parent-style-name="Standard" style:list-style-name="L1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98" style:family="paragraph" style:parent-style-name="Standard" style:list-style-name="L2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99" style:family="paragraph" style:parent-style-name="Standard" style:list-style-name="L2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00" style:family="paragraph" style:parent-style-name="Standard" style:list-style-name="L3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01"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2"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7"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8" style:family="paragraph" style:parent-style-name="Standard" style:list-style-name="L2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09"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10" style:family="paragraph" style:parent-style-name="Standard" style:list-style-name="L3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111" style:family="paragraph" style:parent-style-name="Standard" style:list-style-name="L13"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2" style:family="paragraph" style:parent-style-name="Standard" style:list-style-name="L19"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13" style:family="paragraph" style:parent-style-name="Standard" style:list-style-name="L27"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13">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19">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27">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7" style:family="paragraph" style:parent-style-name="Standard" style:list-style-name="L14"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18"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20" style:family="paragraph" style:parent-style-name="Standard" style:list-style-name="L1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3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3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25" style:family="paragraph" style:parent-style-name="Standard" style:list-style-name="L3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26" style:family="paragraph" style:parent-style-name="Standard" style:list-style-name="L2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7" style:family="paragraph" style:parent-style-name="Standard" style:list-style-name="L3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8" style:family="paragraph" style:parent-style-name="Standard" style:list-style-name="L3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3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3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3" style:family="paragraph" style:parent-style-name="Standard" style:list-style-name="L39"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39">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5" style:family="paragraph" style:parent-style-name="Standard" style:list-style-name="L39">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36" style:family="paragraph" style:parent-style-name="Standard" style:list-style-name="L39">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37" style:family="paragraph" style:parent-style-name="Standard" style:list-style-name="L39">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38" style:family="paragraph" style:parent-style-name="Standard" style:list-style-name="L18"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18">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40" style:family="paragraph" style:parent-style-name="Standard" style:list-style-name="L36">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41"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42" style:family="paragraph" style:parent-style-name="Standard" style:list-style-name="L21"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43" style:family="paragraph" style:parent-style-name="Standard" style:list-style-name="L24"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4" style:family="paragraph" style:parent-style-name="Standard" style:list-style-name="L21">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45" style:family="paragraph" style:parent-style-name="Standard" style:list-style-name="L24">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L26"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7" style:family="paragraph" style:parent-style-name="Standard" style:list-style-name="L33"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48" style:family="paragraph" style:parent-style-name="Standard" style:list-style-name="L26">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49" style:family="paragraph" style:parent-style-name="Standard" style:list-style-name="L33">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50" style:family="paragraph" style:parent-style-name="Standard" style:list-style-name="L41"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1" style:family="paragraph" style:parent-style-name="Standard" style:list-style-name="L41">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2" style:family="paragraph" style:parent-style-name="Standard" style:list-style-name="L2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53"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54" style:family="paragraph" style:parent-style-name="Standard" style:list-style-name="L29"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list-style-name="L29">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hyphenate="false" fo:hyphenation-remain-char-count="2" fo:hyphenation-push-char-count="2"/>
    </style:style>
    <style:style style:name="P156"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57"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58" style:family="paragraph" style:parent-style-name="Standard" style:list-style-name="L37">
      <style:paragraph-properties fo:margin-top="0cm" fo:margin-bottom="0cm" fo:line-height="100%" fo:text-align="justify" style:justify-single-word="false"/>
      <style:text-properties fo:background-color="transparent"/>
    </style:style>
    <style:style style:name="P159" style:family="paragraph" style:parent-style-name="Standard" style:list-style-name="L37">
      <style:paragraph-properties fo:margin-top="0cm" fo:margin-bottom="0cm" fo:line-height="100%" fo:text-align="justify" style:justify-single-word="false"/>
    </style:style>
    <style:style style:name="P160" style:family="paragraph" style:parent-style-name="Standard" style:list-style-name="L37">
      <style:paragraph-properties fo:margin-top="0cm" fo:margin-bottom="0cm" fo:line-height="100%" fo:text-align="justify" style:justify-single-word="false"/>
      <style:text-properties fo:font-size="12pt" style:font-size-asian="12pt" style:font-name-complex="Calibri4" style:font-size-complex="12pt"/>
    </style:style>
    <style:style style:name="P161" style:family="paragraph" style:parent-style-name="Standard" style:list-style-name="WW8Num32">
      <style:paragraph-properties fo:margin-top="0cm" fo:margin-bottom="0cm" fo:line-height="100%" fo:text-align="justify" style:justify-single-word="false"/>
      <style:text-properties fo:font-size="12pt" style:font-size-asian="12pt" style:font-name-complex="Calibri4" style:font-size-complex="12pt"/>
    </style:style>
    <style:style style:name="P162" style:family="paragraph" style:parent-style-name="Standard" style:list-style-name="L38"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3" style:family="paragraph" style:parent-style-name="Standard" style:list-style-name="L38">
      <style:paragraph-properties fo:margin-left="0.503cm" fo:margin-right="0cm" fo:text-align="justify" style:justify-single-word="false" fo:text-indent="-0.026cm" style:auto-text-indent="false"/>
      <style:text-properties style:font-name="Times New Roman"/>
    </style:style>
    <style:style style:name="P164" style:family="paragraph" style:parent-style-name="Standard" style:list-style-name="L40"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5" style:family="paragraph" style:parent-style-name="Standard" style:list-style-name="L42"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66" style:family="paragraph" style:parent-style-name="Standard" style:list-style-name="L40">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167" style:family="paragraph" style:parent-style-name="Standard" style:list-style-name="L42">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68" style:family="paragraph" style:parent-style-name="Standard" style:list-style-name="L42">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169" style:family="paragraph" style:parent-style-name="Standard" style:list-style-name="L42">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70"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font-size-asian="12pt" style:language-asian="pl" style:country-asian="PL" style:font-size-complex="12pt"/>
    </style:style>
    <style:style style:name="T8" style:family="text">
      <style:text-properties fo:font-size="12pt" style:font-size-asian="12pt" style:font-name-complex="Calibri4" style:font-size-complex="12pt"/>
    </style:style>
    <style:style style:name="T9" style:family="text">
      <style:text-properties fo:font-size="12pt" fo:background-color="transparent" style:font-size-asian="12pt" style:font-size-complex="12pt" loext:char-shading-value="0"/>
    </style:style>
    <style:style style:name="T10" style:family="text">
      <style:text-properties fo:font-size="12pt" fo:background-color="transparent" style:font-size-asian="12pt" style:font-name-complex="Calibri4" style:font-size-complex="12pt" loext:char-shading-value="0"/>
    </style:style>
    <style:style style:name="T11" style:family="text">
      <style:text-properties fo:font-size="12pt" fo:background-color="transparent" style:font-name-asian="ArialMT" style:font-size-asian="12pt" style:font-name-complex="ArialMT" style:font-size-complex="12pt" loext:char-shading-value="0"/>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font-weight="normal" style:font-name-asian="ArialMT" style:font-size-asian="12pt" style:font-weight-asian="normal" style:font-name-complex="ArialMT" style:font-size-complex="12pt" style:font-weight-complex="normal"/>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0"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3"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fo:background-color="transparent" style:font-size-asian="12pt" style:font-weight-asian="bold" style:font-size-complex="12pt" style:font-weight-complex="bold" loext:char-shading-value="0"/>
    </style:style>
    <style:style style:name="T26" style:family="text">
      <style:text-properties fo:font-size="12pt" fo:font-weight="bold" fo:background-color="transparent" style:font-size-asian="12pt" style:font-weight-asian="bold" style:font-name-complex="Calibri4" style:font-size-complex="12pt" style:font-weight-complex="bold" loext:char-shading-value="0"/>
    </style:style>
    <style:style style:name="T27"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29" style:family="text">
      <style:text-properties fo:font-size="12pt" fo:font-weight="bold" style:font-size-asian="12pt" style:font-weight-asian="bold" style:font-name-complex="Calibri4"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ArialMT" style:font-size-asian="12pt" style:font-weight-asian="bold" style:font-name-complex="ArialMT" style:font-size-complex="12pt" style:font-weight-complex="bold"/>
    </style:style>
    <style:style style:name="T32" style:family="text">
      <style:text-properties fo:font-size="12pt" style:font-name-asian="Cambria" style:font-size-asian="12pt" style:font-name-complex="Cambria" style:font-size-complex="12pt"/>
    </style:style>
    <style:style style:name="T33" style:family="text">
      <style:text-properties fo:font-size="12pt" style:font-name-asian="Cambria" style:font-size-asian="12pt" style:font-name-complex="Arial1" style:font-size-complex="12pt"/>
    </style:style>
    <style:style style:name="T34" style:family="text">
      <style:text-properties fo:font-size="12pt" style:font-name-asian="ArialMT1" style:font-size-asian="12pt" style:font-name-complex="Calibri4" style:font-size-complex="12pt"/>
    </style:style>
    <style:style style:name="T35"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fo:font-weight="bold" fo:background-color="transparent" style:font-weight-asian="bold" style:font-weight-complex="bold" loext:char-shading-value="0"/>
    </style:style>
    <style:style style:name="T39" style:family="text">
      <style:text-properties fo:font-weight="bold" fo:background-color="transparent" style:font-weight-asian="bold" style:font-name-complex="Times New Roman" style:font-weight-complex="bold" loext:char-shading-value="0"/>
    </style:style>
    <style:style style:name="T40" style:family="text">
      <style:text-properties fo:font-weight="bold" fo:background-color="transparent" style:font-name-asian="ArialMT" style:font-weight-asian="bold" style:font-name-complex="ArialMT" style:font-weight-complex="bold" loext:char-shading-value="0"/>
    </style:style>
    <style:style style:name="T41" style:family="text">
      <style:text-properties style:use-window-font-color="true" fo:font-size="12pt" style:font-size-asian="12pt" style:font-size-complex="12pt" loext:opacity="0%"/>
    </style:style>
    <style:style style:name="T42"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opacity="0%" loext:char-shading-value="0"/>
    </style:style>
    <style:style style:name="T4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loext:opacity="0%"/>
    </style:style>
    <style:style style:name="T44"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5"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opacity="0%" loext:char-shading-value="0"/>
    </style:style>
    <style:style style:name="T46"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loext:opacity="0%" loext:char-shading-value="0"/>
    </style:style>
    <style:style style:name="T47"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opacity="0%" loext:char-shading-value="0"/>
    </style:style>
    <style:style style:name="T48"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49"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loext:opacity="0%"/>
    </style:style>
    <style:style style:name="T50"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loext:opacity="0%"/>
    </style:style>
    <style:style style:name="T51" style:family="text">
      <style:text-properties style:use-window-font-color="true" fo:font-size="12pt" fo:language="pl" fo:country="PL" fo:font-style="normal"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52" style:family="text">
      <style:text-properties style:use-window-font-color="true" fo:font-size="12pt" fo:font-weight="normal" style:font-size-asian="12pt" style:font-weight-asian="normal" style:font-name-complex="Calibri4" style:font-size-complex="12pt" style:font-weight-complex="normal" loext:opacity="0%"/>
    </style:style>
    <style:style style:name="T53" style:family="text">
      <style:text-properties style:use-window-font-color="true" fo:font-size="12pt" fo:font-weight="normal" style:font-name-asian="ArialMT1" style:font-size-asian="12pt" style:font-weight-asian="normal" style:font-name-complex="Calibri4" style:font-size-complex="12pt" style:font-weight-complex="normal" loext:opacity="0%"/>
    </style:style>
    <style:style style:name="T54"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55"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56"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loext:opacity="0%"/>
    </style:style>
    <style:style style:name="T57" style:family="text">
      <style:text-properties style:use-window-font-color="true" style:font-name="Times New Roman" fo:font-size="12pt" fo:language="pl" fo:country="PL" style:letter-kerning="true" fo:background-color="transparent" style:font-name-asian="Lucida Sans Unicode" style:font-size-asian="12pt" style:language-asian="zh" style:country-asian="CN" style:font-name-complex="Mangal2" style:font-size-complex="12pt" style:language-complex="hi" style:country-complex="IN" loext:opacity="0%" loext:char-shading-value="0"/>
    </style:style>
    <style:style style:name="T58"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60"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61" style:family="text">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loext:opacity="0%" loext:char-shading-value="0"/>
    </style:style>
    <style:style style:name="T62"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6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64"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65" style:family="text">
      <style:text-properties style:use-window-font-color="true" style:font-name="TimesNewRomanPSMT" fo:font-size="14pt" fo:language="pl" fo:country="PL" style:text-underline-style="none" fo:font-weight="bold" style:font-name-asian="TimesNewRomanPSMT" style:font-size-asian="14pt" style:language-asian="pl" style:country-asian="PL" style:font-weight-asian="bold" style:font-name-complex="TimesNewRomanPSMT" style:font-size-complex="14pt" style:language-complex="pl" style:country-complex="PL" style:font-weight-complex="bold" loext:opacity="0%" loext:char-shading-value="0"/>
    </style:style>
    <style:style style:name="T66" style:family="text">
      <style:text-properties style:use-window-font-color="true" fo:font-size="14pt" fo:language="pl" fo:country="PL" style:text-underline-style="none" fo:font-weight="bold" style:font-name-asian="TimesNewRomanPS-BoldMT" style:font-size-asian="14pt" style:language-asian="pl" style:country-asian="PL" style:font-weight-asian="bold" style:font-name-complex="TimesNewRomanPS-BoldMT" style:font-size-complex="14pt" style:language-complex="zxx" style:country-complex="none" style:font-weight-complex="bold" loext:opacity="0%" loext:char-shading-value="0"/>
    </style:style>
    <style:style style:name="T67" style:family="text">
      <style:text-properties style:use-window-font-color="true" fo:font-size="14pt" fo:language="pl" fo:country="PL" style:text-underline-style="none" fo:font-weight="bold" style:font-name-asian="TimesNewRomanPSMT" style:font-size-asian="14pt" style:language-asian="zxx" style:country-asian="none" style:font-weight-asian="bold" style:font-name-complex="TimesNewRomanPSMT" style:font-size-complex="14pt" style:language-complex="zxx" style:country-complex="none" style:font-weight-complex="bold" loext:opacity="0%" loext:char-shading-value="0"/>
    </style:style>
    <style:style style:name="T68" style:family="text">
      <style:text-properties fo:background-color="transparent"/>
    </style:style>
    <style:style style:name="T69" style:family="text">
      <style:text-properties fo:background-color="transparent" loext:char-shading-value="0"/>
    </style:style>
    <style:style style:name="T70" style:family="text">
      <style:text-properties fo:background-color="transparent" style:language-asian="pl" style:country-asian="PL" loext:char-shading-value="0"/>
    </style:style>
    <style:style style:name="T71" style:family="text">
      <style:text-properties style:text-position="super 58%" fo:font-size="12pt" style:text-underline-style="none" fo:font-weight="normal" style:font-size-asian="12pt" style:font-weight-asian="normal" style:font-size-complex="12pt" style:font-weight-complex="normal"/>
    </style:style>
    <style:style style:name="T72" style:family="text">
      <style:text-properties style:text-position="0% 100%" fo:font-size="12pt" style:text-underline-style="none" fo:font-weight="normal" style:font-size-asian="12pt" style:font-weight-asian="normal" style:font-size-complex="12pt" style:font-weight-complex="normal"/>
    </style:style>
    <style:style style:name="T73" style:family="text">
      <style:text-properties fo:color="#000000" fo:font-size="12pt" style:font-name-asian="Calibri3" style:font-size-asian="12pt" style:font-name-complex="Calibri3" style:font-size-complex="12pt" loext:opacity="100%"/>
    </style:style>
    <style:style style:name="T74" style:family="text">
      <style:text-properties fo:color="#000000" fo:font-size="12pt" fo:language="pl" fo:country="PL" fo:background-color="transparent" style:font-name-asian="StarSymbol" style:font-size-asian="12pt" style:font-size-complex="12pt" loext:opacity="100%" loext:char-shading-value="0"/>
    </style:style>
    <style:style style:name="T75"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76"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77" style:family="text">
      <style:text-properties fo:color="#000000" style:font-name="Times New Roman" fo:font-size="12pt" fo:language="pl" fo:country="PL" style:font-size-asian="12pt" style:font-size-complex="12pt" loext:opacity="100%"/>
    </style:style>
    <style:style style:name="T78" style:family="text">
      <style:text-properties fo:color="#000000" style:font-name="Times New Roman" fo:font-size="12pt" fo:language="pl" fo:country="PL" style:font-size-asian="12pt" style:font-size-complex="12pt" style:font-weight-complex="bold" loext:opacity="100%"/>
    </style:style>
    <style:style style:name="T79" style:family="text">
      <style:text-properties style:font-name="Times" style:font-name-complex="Times"/>
    </style:style>
    <style:style style:name="T80" style:family="text">
      <style:text-properties style:font-name="Times" fo:background-color="transparent" style:font-name-complex="Times" loext:char-shading-value="0"/>
    </style:style>
    <style:style style:name="T81" style:family="text">
      <style:text-properties style:font-name="Times New Roman" fo:font-size="12pt" style:font-size-asian="12pt" style:font-size-complex="12pt"/>
    </style:style>
    <style:style style:name="T82" style:family="text">
      <style:text-properties style:font-name="Times New Roman" fo:font-size="12pt" style:font-size-asian="12pt" style:font-name-complex="Calibri4" style:font-size-complex="12pt"/>
    </style:style>
    <style:style style:name="T83" style:family="text">
      <style:text-properties style:font-name="Times New Roman" fo:font-size="12pt" fo:language="pl" fo:country="PL" style:font-size-asian="12pt" style:font-size-complex="12pt"/>
    </style:style>
    <style:style style:name="T84"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5" style:family="text">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86"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87"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88" style:family="text">
      <style:text-properties style:language-asian="hi" style:country-asian="IN" style:language-complex="hi" style:country-complex="IN"/>
    </style:style>
    <style:style style:name="T89" style:family="text">
      <style:text-properties style:language-asian="pl" style:country-asian="PL" style:language-complex="hi" style:country-complex="IN"/>
    </style:style>
    <style:style style:name="T90" style:family="text">
      <style:text-properties style:text-underline-style="none" fo:font-weight="normal" style:font-weight-asian="normal" style:font-weight-complex="normal"/>
    </style:style>
    <style:style style:name="T91" style:family="text">
      <style:text-properties style:font-name="serif" fo:font-size="12pt" style:text-underline-style="none" fo:font-weight="normal" fo:background-color="transparent" style:font-name-asian="ArialMT" style:font-size-asian="12pt" style:font-weight-asian="normal" style:font-name-complex="ArialMT" style:font-size-complex="12pt" style:font-weight-complex="normal" loext:char-shading-value="0"/>
    </style:style>
    <style:style style:name="T9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3" style:family="text">
      <style:text-properties style:font-name-asian="Tahoma1" style:font-name-complex="Tahoma1"/>
    </style:style>
    <style:style style:name="T94" style:family="text">
      <style:text-properties style:font-name="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3">strona internetowa: </text:span><text:a xlink:type="simple" xlink:href="http://www.szpital.zam.pl/" text:style-name="Internet_20_link" text:visited-style-name="Visited_20_Internet_20_Link"><text:span text:style-name="Internet_20_link"><text:span text:style-name="T3">www.szpital.zam.pl</text:span></text:span></text:a></text:p>
      <text:p text:style-name="P7"/>
      <text:p text:style-name="P7"/>
      <text:p text:style-name="P7"/>
      <text:p text:style-name="P7"/>
      <text:p text:style-name="P7"/>
      <text:p text:style-name="P7"/>
      <text:p text:style-name="P5">SPECYFIKACJA WARUNKÓW ZAMÓWIENIA</text:p>
      <text:p text:style-name="P5">w postępowaniu o udzielenie zamówienia publicznego</text:p>
      <text:p text:style-name="P5">prowadzonym w trybie przetargu nieograniczonego </text:p>
      <text:p text:style-name="P18"><text:s/></text:p>
      <text:p text:style-name="P6"/>
      <text:p text:style-name="P66"><text:span text:style-name="T4">na</text:span><text:span text:style-name="T66"> </text:span><text:span text:style-name="T67">dostawę</text:span><text:span text:style-name="T65"> </text:span><text:span text:style-name="T65">sprzętu do wykonywania trombektomii mechanicznej </text:span></text:p>
      <text:p text:style-name="P170">w świeżym udarze mózgu oraz sprzętu do angioplastyki tętnic szyjnych</text:p>
      <text:p text:style-name="P16"/>
      <text:p text:style-name="P16">nr sprawy: DZP.3320.33.21</text:p>
      <text:p text:style-name="P7"/>
      <text:p text:style-name="P8"/>
      <text:p text:style-name="P9"/>
      <text:p text:style-name="P9"/>
      <text:p text:style-name="P9"/>
      <text:p text:style-name="P14">Specyfikacja warunków zamówienia zawiera:</text:p>
      <text:list xml:id="list5767717581195991857" text:style-name="L1">
        <text:list-item>
          <text:p text:style-name="P68">Opis przedmiotu zamówienia wraz z instrukcją dla Wykonawców.</text:p>
        </text:list-item>
        <text:list-item>
          <text:p text:style-name="P68">Załącznik nr 1 do SWZ - Formularz „Oferta Wykonawcy”.</text:p>
        </text:list-item>
        <text:list-item>
          <text:p text:style-name="P69">Załącznik nr 2 do SWZ - Formularz<text:span text:style-name="T6"> Jednolitego Europejskiego Dokumentu Zamówienia </text:span></text:p>
        </text:list-item>
        <text:list-item>
          <text:p text:style-name="P68">Załącznik nr 3 do SWZ – Wzór umowy.</text:p>
        </text:list-item>
        <text:list-item>
          <text:p text:style-name="P70"><text:span text:style-name="T69">Załącznik nr 4 do SWZ -</text:span> Klauzula informacyjna z art. 13 RODO. </text:p>
        </text:list-item>
      </text:list>
      <text:p text:style-name="P15"><text:tab/></text:p>
      <text:p text:style-name="P15"/>
      <text:p text:style-name="P9"/>
      <text:p text:style-name="P9"/>
      <text:p text:style-name="P7"/>
      <text:p text:style-name="P7"/>
      <text:p text:style-name="P7"/>
      <text:p text:style-name="P7"/>
      <text:p text:style-name="P7"/>
      <text:p text:style-name="P7"/>
      <text:p text:style-name="P7"/>
      <text:p text:style-name="P7"/>
      <text:p text:style-name="P7"/>
      <text:p text:style-name="P3"><text:span text:style-name="T6">Zamo</text:span><text:span text:style-name="T9">ść, dnia </text:span><text:span text:style-name="T57">4 czerwca</text:span><text:span text:style-name="T9"> 2021 r.</text:span></text:p>
      <text:p text:style-name="P2"/>
      <text:p text:style-name="P39">I. Nazwa oraz adres Zamawiającego.</text:p>
      <text:p text:style-name="P36"/>
      <text:p text:style-name="P13">Samodzielny Publiczny Szpital Wojewódzki im. Papieża Jana Pawła II w Zamościu</text:p>
      <text:p text:style-name="P13">Al. Jana Pawła II 10, 22-400 Zamość </text:p>
      <text:p text:style-name="P13">- tel.: 84 677 33 33 – Kancelaria Szpitala</text:p>
      <text:p text:style-name="P13">- adres poczty elektronicznej: zamowienia@szpital.zam.pl</text:p>
      <text:p text:style-name="P13">- adres strony internetowej: www.szpital.zam.pl</text:p>
      <text:p text:style-name="P17"><text:span text:style-name="T18">Godziny pracy: od poniedziałku do piątku w godzinach 7</text:span><text:span text:style-name="T71">00</text:span><text:span text:style-name="T72">- 14</text:span><text:span text:style-name="T71">35</text:span></text:p>
      <text:p text:style-name="P36"/>
      <text:p text:style-name="P17"><text:span text:style-name="T14">II. </text:span><text:span text:style-name="T16">Adres strony internetowej, na której zamieszczane będą zmiany i wyjaśnienia treści SWZ oraz inne dokumenty zamówienia bezpośrednio związane z postępowaniem o udzielenie zamówienia.</text:span></text:p>
      <text:p text:style-name="P31"/>
      <text:p text:style-name="P17">Zmiany i wyjaśnienia treści SWZ oraz inne dokumenty zamówienia bezpośrednio związane z postępowaniem o udzielenie zamówienia będą udostępniane na stronie internetowej: <text:span text:style-name="T88"><text:s/>http://www.szpital.zam.pl/ oraz </text:span><text:span text:style-name="T89">https://szpital-zam.ezamawiajacy.pl</text:span></text:p>
      <text:p text:style-name="P36"/>
      <text:p text:style-name="P17"><text:span text:style-name="T14">III. </text:span><text:span text:style-name="T16">Tryb udzielania zamówienia.</text:span></text:p>
      <text:p text:style-name="P37"/>
      <text:list xml:id="list8822272064333256622" text:style-name="WW8Num6">
        <text:list-item>
          <text:p text:style-name="P71">Postępowanie przeprowadzone jest w trybie przetargu nieograniczonego, o którym mowa w art. 129 ust. 1 pkt 1 ustawy z dnia 11 września 2019 r. - Prawo zamówień publicznyc<text:span text:style-name="T6">h (</text:span><text:span text:style-name="T50">Dz. U. z 2019 r., poz. 2019 z późn. zm.</text:span><text:span text:style-name="T6">)</text:span> zwanej dalej „ustawą PZP” lub „ustawą”. <text:s/></text:p>
        </text:list-item>
        <text:list-item>
          <text:p text:style-name="P71"><text:span text:style-name="T73">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4">(Dz. U. z 2020 r., poz. 2415).</text:span></text:p>
        </text:list-item>
      </text:list>
      <text:p text:style-name="P36"/>
      <text:p text:style-name="P10">IV. Opis przedmiotu zamówienia.</text:p>
      <text:p text:style-name="P36"/>
      <text:list xml:id="list225872426960219984" text:style-name="L2">
        <text:list-item>
          <text:p text:style-name="P72"><text:span text:style-name="Font_20_Style12"><text:span text:style-name="T7">Przedmiotem zamówienia jest </text:span></text:span><text:span text:style-name="Font_20_Style12"><text:span text:style-name="T44">dostawa </text:span></text:span><text:span text:style-name="Font_20_Style12"><text:span text:style-name="T64">sprzętu do wykonywania trombektomii mechanicznej w świeżym udarze mózgu oraz sprzętu do angioplastyki tętnic szyjnych</text:span></text:span><text:span text:style-name="Font_20_Style12"><text:span text:style-name="T45"> </text:span></text:span><text:span text:style-name="Font_20_Style12"><text:span text:style-name="T46">dla </text:span></text:span><text:span text:style-name="Font_20_Style12"><text:span text:style-name="T7">Samodzielnego Publicznego Szpitala Wojewódzkiego im. Papieża Jana Pawła II w Zamościu.</text:span></text:span></text:p>
          <text:p text:style-name="P93"><text:span text:style-name="Font_20_Style12"><text:span text:style-name="T48">Ofertę można złożyć na całość przedmiotu zamówienia lub na dane zadanie oddzielnie (Zamawiający nie ustanawia maksymalnej liczby części, na które zamówienie może być udzielone temu samemu Wykonawcy).</text:span></text:span></text:p>
          <text:p text:style-name="P93"><text:span text:style-name="Font_20_Style12"><text:span text:style-name="T51">CPV: </text:span></text:span><text:span text:style-name="Font_20_Style12"><text:span text:style-name="T59">33111730-7</text:span></text:span></text:p>
        </text:list-item>
      </text:list>
      <text:p text:style-name="P41"><text:span text:style-name="Font_20_Style12"><text:span text:style-name="T59"/></text:span></text:p>
      <text:p text:style-name="P42"><text:span text:style-name="Font_20_Style12"><text:span text:style-name="T62">Szczegółowy opis przedmiotu zamówienia:</text:span></text:span></text:p>
      <text:p text:style-name="P42"><text:span text:style-name="Font_20_Style12"><text:span text:style-name="T61"/></text:span></text:p>
      <text:p text:style-name="P38">Zadanie 1</text:p>
      <text:p text:style-name="P17"/>
      <text:p text:style-name="P38">1. Mikroprowadnik do zabiegów neuroradiologicznych – 100 szt. </text:p>
      <text:list xml:id="list8406974236073655232" text:style-name="L3">
        <text:list-item>
          <text:p text:style-name="P73">prowadnik o budowie hybrydowej</text:p>
        </text:list-item>
        <text:list-item>
          <text:p text:style-name="P73">prowadnik o średnicy 0,012” w części dystalnej oraz 0,014” w części proksymalnej</text:p>
        </text:list-item>
        <text:list-item>
          <text:p text:style-name="P73">rdzeń prowadnika wykonany ze stali, w części dystalnej wykonany z nitynolu</text:p>
        </text:list-item>
        <text:list-item>
          <text:p text:style-name="P73">prowadnik o długości 200 cm z możliwością wydłużenia do 300 cm, kształtowalna część prowadnika o długości 1,4 cm</text:p>
        </text:list-item>
      </text:list>
      <text:p text:style-name="P17"/>
      <text:p text:style-name="P38">2. Mikrocewnik do zabiegów neuroradiologicznych – 100 szt. </text:p>
      <text:list xml:id="list2982430823179593703" text:style-name="L4">
        <text:list-item>
          <text:p text:style-name="P74">cewnik zbrojony - zbudowany z 7 segmentów</text:p>
        </text:list-item>
        <text:list-item>
          <text:p text:style-name="P74"><text:soft-page-break/>atraumatyczny dystalny segment umożliwiający kształtowanie końcówki nad parą wodną</text:p>
        </text:list-item>
        <text:list-item>
          <text:p text:style-name="P74">dwa platynowe markery umożliwiające pozycjonowanie i odczepianie spirali</text:p>
        </text:list-item>
        <text:list-item>
          <text:p text:style-name="P74">mikrocewnik o profilu proksymalnym/ dystalnym:</text:p>
          <text:p text:style-name="P74">- 2,1/ 1,6 F- średnica wewnętrzna 0,0165”- długość 156 lub 167 cm</text:p>
          <text:p text:style-name="P74">- 2,4/ 1,7F - średnica wewnętrzna 0,017”</text:p>
          <text:p text:style-name="P74">- 2,5/ 2,0 F - średnica wewnętrzna 0,021”</text:p>
          <text:p text:style-name="P74">- 3.1/ 2,6 F - średnica wewnętrzna 0,027”</text:p>
        </text:list-item>
        <text:list-item>
          <text:p text:style-name="P74">długości cewników 150, 156 cm, pokrycie hydrofilne na długości 100 cm</text:p>
        </text:list-item>
      </text:list>
      <text:p text:style-name="P84"/>
      <text:p text:style-name="P33"><text:span text:style-name="T93">3. </text:span>Cewnik do dystalnych dostępów - 60 szt.</text:p>
      <text:list xml:id="list8651253686318894257" text:style-name="L5">
        <text:list-item>
          <text:p text:style-name="P85">cewnik umożliwiający dystalny dostęp do naczyń wewnątrzczaszkowych wspomagający stabilizację mikrocewnika</text:p>
        </text:list-item>
        <text:list-item>
          <text:p text:style-name="P85">cewnik zbrojony</text:p>
        </text:list-item>
        <text:list-item>
          <text:p text:style-name="P85">atraumatyczny dystalny segment umożliwiający kształtowanie końcówki nad parą wodną</text:p>
        </text:list-item>
        <text:list-item>
          <text:p text:style-name="P85">rozmiar cewnika 5F, średnica zewnętrzna/ wewnętrzna na całej długości: 0,068”/ 0,055”</text:p>
        </text:list-item>
        <text:list-item>
          <text:p text:style-name="P85">długość cewnika 115 cm i 125 cm</text:p>
        </text:list-item>
        <text:list-item>
          <text:p text:style-name="P85">pokrycie hydrofilne</text:p>
        </text:list-item>
      </text:list>
      <text:p text:style-name="P32"/>
      <text:p text:style-name="P33">4. Cewnik prowadzący do zabiegów neuroradiologicznych z trudnym dostępem - 20 szt.</text:p>
      <text:list xml:id="list5449584301737611397" text:style-name="L6">
        <text:list-item>
          <text:p text:style-name="P86">cewnik z dylatatorem, umożliwiający procedurę ze światłem wewnętrznym cewnika prowadzącego:</text:p>
          <text:p text:style-name="P86">- 6F z zastosowaniem nakłucia równego cewnikowi prowadzającemu 4F</text:p>
          <text:p text:style-name="P86">- 7F stosując nakłucie równe wprowadzeniu 5F</text:p>
          <text:p text:style-name="P86">- 8F stosując nakłucie równe wprowadzający 6F</text:p>
        </text:list-item>
        <text:list-item>
          <text:p text:style-name="P86">rozmiar zewn. cewnika – 6F - średnica wewn. 1.80 mm (0,071”)</text:p>
        </text:list-item>
        <text:list-item>
          <text:p text:style-name="P86">rozmiar zewn. cewnika – 7F - średnica wewn. 2,05 mm (0,081”)</text:p>
        </text:list-item>
        <text:list-item>
          <text:p text:style-name="P86">rozmiar zewn. cewnika – 8F - średnica wewn. 2.28 mm (0,090”)</text:p>
        </text:list-item>
        <text:list-item>
          <text:p text:style-name="P86">dł. użytkowa w cm: 80, 90, 100, 110</text:p>
        </text:list-item>
        <text:list-item>
          <text:p text:style-name="P86">cewnik zbrojony oplotem z drutu ze stali nierdzewnej</text:p>
        </text:list-item>
        <text:list-item>
          <text:p text:style-name="P86">platynowy marker na tipie</text:p>
        </text:list-item>
        <text:list-item>
          <text:p text:style-name="P86">wewnętrzna powierzchnia szaftu pokryta PTFE</text:p>
        </text:list-item>
        <text:list-item>
          <text:p text:style-name="P86">dostępne krzywizny: angled, prosty</text:p>
        </text:list-item>
      </text:list>
      <text:p text:style-name="P17"/>
      <text:p text:style-name="P38">Zadanie 2 - Strzykawka z blokadą - 100 szt.</text:p>
      <text:list xml:id="list6988265168064412464" text:style-name="L7">
        <text:list-item>
          <text:p text:style-name="P75">pojemność: 10 ml, 20 ml, 30 ml, 60 ml</text:p>
        </text:list-item>
        <text:list-item>
          <text:p text:style-name="P75">strzykawka przeznaczona zarówno do wytwarzania ciśnienia, jak i próżni</text:p>
        </text:list-item>
        <text:list-item>
          <text:p text:style-name="P75">blokada podciśnienia zapobiegająca zwolnieniu tłoka</text:p>
        </text:list-item>
        <text:list-item>
          <text:p text:style-name="P75">4 (10 ml i 20 ml) albo 6 (30 ml i 60 ml) ustawień wartości podciśnienia</text:p>
        </text:list-item>
        <text:list-item>
          <text:p text:style-name="P75">przezroczysty korpus wykonany z poliwęglanu</text:p>
        </text:list-item>
        <text:list-item>
          <text:p text:style-name="P75">gumowe zakończenie tłoka</text:p>
        </text:list-item>
        <text:list-item>
          <text:p text:style-name="P75">nakręcane końcówki męskie</text:p>
        </text:list-item>
      </text:list>
      <text:p text:style-name="P17"/>
      <text:p text:style-name="P38">Zadanie 3</text:p>
      <text:p text:style-name="P38"/>
      <text:p text:style-name="P38">1. Zbiornik - 20 szt.</text:p>
      <text:list xml:id="list4586054773551497102" text:style-name="L8">
        <text:list-item>
          <text:p text:style-name="P87">Zbiornik o pojemności 1000 ml, kompatybilny z pompą Penumbra MAX220</text:p>
        </text:list-item>
      </text:list>
      <text:p text:style-name="P32"/>
      <text:p text:style-name="P33">2. Cewnik reperfuzyjny o małym świetle wewnętrznym wraz z przewodami wysokociśnieniowymi - 20 szt. </text:p>
      <text:list xml:id="list29625678" text:continue-numbering="true" text:style-name="L8">
        <text:list-item>
          <text:p text:style-name="P87">zbrojone przewody wysokociśnieniowe z włącznikiem (on/off) ssania, kompatybilne z pompą typu Penumbra MaxEngine</text:p>
        </text:list-item>
        <text:list-item>
          <text:p text:style-name="P87"><text:soft-page-break/>cewnik reperfuzyjny o proksymalnej średnicy zewnętrznej 6F oraz dystalnej zewnętrznej 4.3F; dystalna średnica zewnętrzna 0.041”, długość 139 cm</text:p>
        </text:list-item>
      </text:list>
      <text:p text:style-name="P35"/>
      <text:p text:style-name="P34">Zadanie 4</text:p>
      <text:p text:style-name="P34"/>
      <text:p text:style-name="P34">1. Stent do przeprowadzenia procedury mechanicznej trombektomii - 60 szt.</text:p>
      <text:list xml:id="list29616221" text:continue-numbering="true" text:style-name="L8">
        <text:list-item>
          <text:p text:style-name="P89">nitinolowy stent wewnątrzczaszkowy, samorozprężający ekstraktor uchwycony ekscentrycznie</text:p>
        </text:list-item>
        <text:list-item>
          <text:p text:style-name="P89">nieodpinany, możliwość otwarcia za skrzepem lub wewnątrz</text:p>
        </text:list-item>
        <text:list-item>
          <text:p text:style-name="P89">wysoka siła radialna, zwłaszcza w części proksymalnej.</text:p>
        </text:list-item>
        <text:list-item>
          <text:p text:style-name="P89">kompatybilny z mikrocewnikiem 0,021” lub 0,017”</text:p>
        </text:list-item>
        <text:list-item>
          <text:p text:style-name="P89">co najmniej dwa markery dystalne i jeden proksymalny</text:p>
        </text:list-item>
        <text:list-item>
          <text:p text:style-name="P89">otwarty koniec dystalny i proksymalny</text:p>
        </text:list-item>
      </text:list>
      <text:p text:style-name="P35"/>
      <text:p text:style-name="P34">2. Prowadnik hydrofilny przeznaczony do zabiegów neuroradiologicznych, do naczyń krętych – 20 szt.</text:p>
      <text:list xml:id="list29630337" text:continue-numbering="true" text:style-name="L8">
        <text:list-item>
          <text:p text:style-name="P89">średnica 0,014”, standardowa długość 205 cm</text:p>
        </text:list-item>
        <text:list-item>
          <text:p text:style-name="P89">wysoka odporność na zgniatanie</text:p>
        </text:list-item>
        <text:list-item>
          <text:p text:style-name="P89">platynowa cewka dystalna widoczna w promieniach rentgenowskich</text:p>
        </text:list-item>
        <text:list-item>
          <text:p text:style-name="P89">powłoka hydrofilna w części dystalnej</text:p>
        </text:list-item>
        <text:list-item>
          <text:p text:style-name="P89">część proksymalna powlekana politetrafluoroetylenem</text:p>
        </text:list-item>
        <text:list-item>
          <text:p text:style-name="P89">koniec proksymalny wyposażony w złącze przedłużki</text:p>
        </text:list-item>
      </text:list>
      <text:p text:style-name="P35"/>
      <text:p text:style-name="P34">Zadanie 5</text:p>
      <text:p text:style-name="P34"/>
      <text:p text:style-name="P34">1. Aspiracyjny cewnik do trombektomii mechanicznej naczyń mózgowych – 50 szt.</text:p>
      <text:list xml:id="list29621078" text:continue-numbering="true" text:style-name="L8">
        <text:list-item>
          <text:p text:style-name="P89">cewnik o zmiennej sztywności, zbrojony oplotem nitynolowym, przeznaczony do wykonania mechanicznej trombektomii metodą aspiracji</text:p>
        </text:list-item>
        <text:list-item>
          <text:p text:style-name="P89">cewnik o świetle wewnętrznym 0.068" lub 0.071" i długości roboczej co najmniej 132 cm</text:p>
        </text:list-item>
        <text:list-item>
          <text:p text:style-name="P89">maksymalna średnica zewnętrzna: 0.083” dla cewnika o świetle wewnętrznym 0.068” i 0.0855" dla cewnika o świetle wewnętrznym 0.071”</text:p>
        </text:list-item>
        <text:list-item>
          <text:p text:style-name="P89">miękka, atraumatyczna końcówka</text:p>
        </text:list-item>
        <text:list-item>
          <text:p text:style-name="P89">cewnik dystalnie pokrywany hydrofilnie na długości co najmniej 40 cm</text:p>
        </text:list-item>
      </text:list>
      <text:p text:style-name="P34"/>
      <text:p text:style-name="P34">2. System do mechanicznej trombektomii naczyń mózgowych o niezmiennych wielkościach komórek - 10 szt.</text:p>
      <text:list xml:id="list29627788" text:continue-numbering="true" text:style-name="L8">
        <text:list-item>
          <text:p text:style-name="P89">urządzenie o strukturze tubularnej siatki z nitinolu o geometrii zamkniętych komórek</text:p>
        </text:list-item>
        <text:list-item>
          <text:p text:style-name="P89">komórki zachowujące niezmienioną wielkości niezależnie od średnicy naczynia</text:p>
        </text:list-item>
        <text:list-item>
          <text:p text:style-name="P89">urządzenie trwale połączone z popychaczem o długości co najmniej 200 cm z możliwością całkowitego ponownego złożenia w naczyniu</text:p>
        </text:list-item>
        <text:list-item>
          <text:p text:style-name="P89">dostępne średnice od 4 do 6 mm; dostępne długości: od 20 do co najmniej 40 mm</text:p>
        </text:list-item>
        <text:list-item>
          <text:p text:style-name="P89">system wprowadzany przez dowolny mikrocewnik o świetle minimum 0,021” lub maks. 0,027”</text:p>
        </text:list-item>
      </text:list>
      <text:p text:style-name="P35"/>
      <text:p text:style-name="P34">Zadanie 6</text:p>
      <text:p text:style-name="P34"/>
      <text:p text:style-name="P35"><text:span text:style-name="T36">1. System do mechanicznej trombektomii naczyń mózgowych z wewnętrznym kanałem przepływu - 10 szt</text:span>.</text:p>
      <text:list xml:id="list29616501" text:continue-numbering="true" text:style-name="L8">
        <text:list-item>
          <text:p text:style-name="P89">stent posiadający zintegrowaną ochronę przeciw zatorową w postaci: wewnętrznego kanału przepływu, klatki zewnętrznej oraz kosza zapewniającego protekcję dystalną</text:p>
        </text:list-item>
        <text:list-item>
          <text:p text:style-name="P89">stent kompatybilny z mikrocewnikami 0,21 - 0,27</text:p>
        </text:list-item>
        <text:list-item>
          <text:p text:style-name="P89"><text:soft-page-break/>posiadający wykonane ze stopu platyny markery na całym obwodzie stentu</text:p>
        </text:list-item>
      </text:list>
      <text:p text:style-name="P35"/>
      <text:p text:style-name="P34">2. Stent do mechanicznej trombektomii naczyń mózgowych dedykowany skrzeplinom fibrynowym, twardym - 10 szt.</text:p>
      <text:list xml:id="list29606666" text:continue-numbering="true" text:style-name="L8">
        <text:list-item>
          <text:p text:style-name="P89">stent dedykowany do ewakuacji skrzeplin fibrynowych, twardych w naczyniach od 1,5 mm do 5 mm</text:p>
        </text:list-item>
        <text:list-item>
          <text:p text:style-name="P89">stent kompatybilny z mikrocewnikami 0,21 - 0,27</text:p>
        </text:list-item>
      </text:list>
      <text:p text:style-name="P35"/>
      <text:p text:style-name="P34">Zadanie 7 - Zestaw jałowy do diagnostyki, udarów i zabiegów obwodowych - 200 szt. </text:p>
      <text:list xml:id="list29605769" text:continue-numbering="true" text:style-name="L8">
        <text:list-item>
          <text:p text:style-name="P89">serweta na pacjenta 239 x 350 cm wykonana z trójwarstwowej włókniny typu SMS z 2 otworami o średnicy 12 cm otoczonymi folią przylepną w świetle otworu (<text:span text:style-name="T94">Ø</text:span> samego otworu 7,5 cm) położonymi 75 - 80 cm od górnej krawędzi serwety. Wzmocnienie w polu zabiegowym warstwą wysokochłonną w rozmiarze 80 x 100 cm. Przezroczysta folia do zabezpieczenia pulpitu sterowniczego z prawej strony obłożenia na całej jego długości o szer. 70 cm</text:p>
        </text:list-item>
        <text:list-item>
          <text:p text:style-name="P89">fartuch chirurgiczny wykonany z włókniny SMS, zapinany pod szyją na rzep, rękaw zakończony mankietem z elastycznej dzianiny, troki złączone kartonikiem w sposób umożliwiający samodzielną aplikację z zachowaniem sterylności rozm. XL - 3 szt. </text:p>
        </text:list-item>
        <text:list-item>
          <text:p text:style-name="P89">powłoka ochronna na monitor w kształcie prostokąta 200 x 30 cm z gumką na dłuższym boku, na 2 końcach gumki taśma klejąca 6 x l0 cm - 1 szt. </text:p>
        </text:list-item>
        <text:list-item>
          <text:p text:style-name="P89">powłoka ochronna z gumką 85 x 90 cm typu torba - 1 szt. </text:p>
        </text:list-item>
        <text:list-item>
          <text:p text:style-name="P89">skalpel bezpieczny obniżający poziom przenoszenia infekcji wskutek ran ciętych rozm. l 1 z przyciskiem umożliwiającym obsługę jednoręczną i mechanizmem blokującym ostrze w pozycji uniemożliwiającej zakłucie, blokada ostrza w pozycji bezpiecznej musi być trwała bez możliwości ponownego użycia - 1 szt. </text:p>
        </text:list-item>
        <text:list-item>
          <text:p text:style-name="P89">igła iniekcyjna 0,6 x 25 mm, 23 G</text:p>
        </text:list-item>
        <text:list-item>
          <text:p text:style-name="P89">miska okrągła, niebieska z podziałką 500 ml – 2 szt. </text:p>
        </text:list-item>
        <text:list-item>
          <text:p text:style-name="P89">miska okrągła, przezroczysta z podziałką 250 ml - 1 szt. </text:p>
        </text:list-item>
        <text:list-item>
          <text:p text:style-name="P89">miska z uchwytami na drut 2500 ml, niebieska - 1 szt. </text:p>
        </text:list-item>
        <text:list-item>
          <text:p text:style-name="P89">kompres 7,5 x 7,5 cm, 8 warstw – 40 szt. </text:p>
        </text:list-item>
        <text:list-item>
          <text:p text:style-name="P89">strzykawka 3-częściowa luer lock z podwójnie uszczelnionym gumowym tłokiem, wysoce przezroczystą komorą strzykawki z czarną podziałką ułatwiającą odczyt i centrycznie położoną końcówką o poj. 10 ml z rozszerzoną skalą do 12 ml – 2 szt. </text:p>
        </text:list-item>
        <text:list-item>
          <text:p text:style-name="P89">strzykawka 3-częściowa luer 1ock z gumowym tłokiem o poj. 20 ml oddzielnie zapakowana w sterylne opakowanie – 1 szt. </text:p>
        </text:list-item>
        <text:list-item>
          <text:p text:style-name="P89">strzykawka 2-częściowa typu luer z zielonym tłokiem, wysoce przezroczystą komorą strzykawki z czarną podziałką ułatwiającą odczyt i bocznym położeniu końcówki poj. 10 ml z rozszerzoną skalą do 12 ml - 1 szt. </text:p>
        </text:list-item>
        <text:list-item>
          <text:p text:style-name="P89">strzykawka 2-częściowa typu luer z zielonym tłokiem, wysoce przezroczystą komorą strzykawki z czarną podziałką ułatwiającą odczyt i bocznym położeniu końcówki poj. 20 ml z rozszerzoną skalą do 24 ml - 2 szt. </text:p>
        </text:list-item>
        <text:list-item>
          <text:p text:style-name="P89">strzykawka 3-częściowa typu luer lock z podwójnie uszczelnionym gumowym tłokiem niezawierającym latexu, wysoce przezroczystą komorą strzykawki z czarną podziałką ułatwiającą odczyt i centrycznie położoną końcówką poj. 3 ml - 1 szt. </text:p>
        </text:list-item>
        <text:list-item>
          <text:p text:style-name="P89">serweta absorbująca z nieprzemakalną warstwą spodnią 40 x 60 cm - 1 szt. </text:p>
        </text:list-item>
        <text:list-item>
          <text:p text:style-name="P89">chusta na stolik zabiegowy i do zawinięcia zestawu wykonana z trójwarstwowej włókniny typu SMS w rozm. 193 x 254 <text:s/>cm</text:p>
        </text:list-item>
        <text:list-item>
          <text:p text:style-name="P89">zestaw zapakowany w opakowanie typu folia-papier</text:p>
        </text:list-item>
        <text:list-item>
          <text:p text:style-name="P89">skład zestawu w j. polskim na etykiecie głównej, 2 etykiety samoprzylepne z nadrukiem w j. polskim zawierające informację o nazwie zestawu, numerze katalogowym i dacie ważności do wklejenia w dokumentację medyczną</text:p>
        </text:list-item>
      </text:list>
      <text:p text:style-name="P38"><text:soft-page-break/>Zadanie 8 - Cewniki balonowe do pre- i postdylatacji - 30 szt.</text:p>
      <text:list xml:id="list7715556620774086705" text:style-name="L9">
        <text:list-item>
          <text:p text:style-name="P76">system RX</text:p>
        </text:list-item>
        <text:list-item>
          <text:p text:style-name="P76">akceptujące prowadnik 0,014”</text:p>
        </text:list-item>
        <text:list-item>
          <text:p text:style-name="P76">długość systemu 135 cm +/- 10 cm</text:p>
        </text:list-item>
        <text:list-item>
          <text:p text:style-name="P76">długość 14 lub 15, 20, 30, 40 mm</text:p>
        </text:list-item>
        <text:list-item>
          <text:p text:style-name="P76">średnica 3,0; 4,0; 5,0; 6,0; 7,0</text:p>
        </text:list-item>
      </text:list>
      <text:p text:style-name="P38"/>
      <text:p text:style-name="P38">Zadanie 9 - Stent szyjny zapobiegający mikroembolizacji naczyń mózgowych – 95 szt. </text:p>
      <text:list xml:id="list5762003399174419274" text:style-name="L10">
        <text:list-item>
          <text:p text:style-name="P77">dwuwarstwowa konstrukcja z mikrosiateczką</text:p>
        </text:list-item>
        <text:list-item>
          <text:p text:style-name="P77">rozmiar komórki stentu 0.381 mm lub mniej</text:p>
        </text:list-item>
        <text:list-item>
          <text:p text:style-name="P77">wysoka elastyczność w tętnicy</text:p>
        </text:list-item>
        <text:list-item>
          <text:p text:style-name="P77">doskonałe dopasowanie do ściany naczyniach - możliwość repozycji po otwarciu do 50% stentu</text:p>
        </text:list-item>
        <text:list-item>
          <text:p text:style-name="P77">system wprowadzający 5F rapid exchange</text:p>
        </text:list-item>
        <text:list-item>
          <text:p text:style-name="P77">dostępne średnice 5-10 mm oraz długości co najmniej 16 mm do co najmniej 40 mm</text:p>
        </text:list-item>
        <text:list-item>
          <text:p text:style-name="P77">wszystkie dostępne rozmiary kompatybilne z koszulką wprowadzającą 5F</text:p>
        </text:list-item>
      </text:list>
      <text:p text:style-name="P17"/>
      <text:p text:style-name="P38">Zadanie 10 - Protekcja dystalna do zabiegów endowaskularnych - 115 szt.</text:p>
      <text:list xml:id="list1200439960116406557" text:style-name="L11">
        <text:list-item>
          <text:p text:style-name="P78">system umożliwiający zastosowanie niezależnego prowadnika 0.014 lub 0.018</text:p>
        </text:list-item>
        <text:list-item>
          <text:p text:style-name="P78">system dostawy „rapid exchenge” lub „over the wire” do wyboru</text:p>
        </text:list-item>
        <text:list-item>
          <text:p text:style-name="P78">kompatybilny z cewnikiem prowadzącym 6F</text:p>
        </text:list-item>
        <text:list-item>
          <text:p text:style-name="P78">filtr zamontowany na prowadniku w sposób umożliwiający jego obrót oraz przesuwanie się w osi podłużnej prowadnika</text:p>
        </text:list-item>
        <text:list-item>
          <text:p text:style-name="P78">rozmiary koszyczka filtra 3, 4, 5, 6, 7 do naczyń od 2mm do 7mm</text:p>
        </text:list-item>
        <text:list-item>
          <text:p text:style-name="P78">koszyczek filtru z markerami</text:p>
        </text:list-item>
      </text:list>
      <text:p text:style-name="P17"/>
      <text:p text:style-name="P38">Zadanie 11 - Protekcja dystalna do zabiegów endowaskularnych - 50 szt.</text:p>
      <text:list xml:id="list2125213941952438432" text:style-name="L12">
        <text:list-item>
          <text:p text:style-name="P79">prowadnik 0.014</text:p>
        </text:list-item>
        <text:list-item>
          <text:p text:style-name="P79">system dostarczania typu <text:s/>„rapid exchenge”, opcjonalnie dostępny system „over the wire”</text:p>
        </text:list-item>
        <text:list-item>
          <text:p text:style-name="P79">średnica koszyczka filtrującego od 4 mm do 8 mm</text:p>
        </text:list-item>
        <text:list-item>
          <text:p text:style-name="P79">platynowe markery na proksymalnym i dystalnym końcu systemu oraz na ramionach koszyczka</text:p>
        </text:list-item>
        <text:list-item>
          <text:p text:style-name="P79">średnica otworów membrany filtrującej 100 mikrometrów - do 120 mikrometrów</text:p>
        </text:list-item>
      </text:list>
      <text:p text:style-name="P17"><text:span text:style-name="Font_20_Style12"><text:span text:style-name="T59"/></text:span></text:p>
      <text:list xml:id="list29610692" text:continue-list="list225872426960219984" text:style-name="L2">
        <text:list-item>
          <text:p text:style-name="P94">Zamawiający informuje, że asortyment zaoferowany w ramach danej pozycji musi pochodzić od jednego producenta (Zamawiający nie dopuszcza możliwości zaoferowania w ramach danej pozycji wyrobów różnych producentów).</text:p>
        </text:list-item>
        <text:list-item>
          <text:p text:style-name="P93">Zamawiający informuje, że oferta musi obejmować całość przedmiotu zamówienia w danym zadaniu oraz spełniać wymagania opisu przedmiotu zamówienia. W przeciwnym wypadku oferta zostanie odrzuc<text:span text:style-name="T69">ona jako niezgodna z warunkami zamówienia.</text:span></text:p>
        </text:list-item>
        <text:list-item>
          <text:p text:style-name="P95"><text:span text:style-name="T35">Zamawiający informuje, że Wykonawca, którego oferta zostanie wybrana jako najkorzystniejsza w poszczególnych zadaniach będzie zobowiązany do utworzenia w siedzibie Zamawiającego „Banku sprzętu” </text:span><text:span text:style-name="T85">w terminie dwóch tygodni licząc od daty zawarcia umowy:</text:span></text:p>
        </text:list-item>
      </text:list>
      <table:table table:name="Tabela2" table:style-name="Tabela2">
        <table:table-column table:style-name="Tabela2.A"/>
        <table:table-column table:style-name="Tabela2.B"/>
        <table:table-row>
          <table:table-cell table:style-name="Tabela2.A1" office:value-type="string">
            <text:p text:style-name="P65"/>
          </table:table-cell>
          <table:table-cell table:style-name="Tabela2.A1" office:value-type="string">
            <text:p text:style-name="P28">Zadanie 1: poz. 1 - 10 szt., poz. 2 – 10 szt., poz. 3 – 9 szt., poz. 4 – 5 szt. </text:p>
            <text:p text:style-name="P28">Zadanie 3: poz. 1 – 2 szt., poz. 2 – 4 szt. </text:p>
            <text:p text:style-name="P28">Zadanie 4: poz. 1 – 12 szt., poz. 2 – 5 szt. </text:p>
            <text:p text:style-name="P28">Zadanie 5: poz. 1 – 10 szt., poz. 2 – 3 szt. </text:p>
            <text:p text:style-name="P28">Zadanie 6: poz. 1 – 2 szt., poz. 2 – 2 szt. </text:p>
            <text:p text:style-name="P28">Zadanie 9 – 14 szt. </text:p>
            <text:p text:style-name="P28">Zadanie 10 – 14 szt. </text:p>
            <text:p text:style-name="P28"><text:soft-page-break/>Zadanie 11 – 5 szt. </text:p>
          </table:table-cell>
        </table:table-row>
      </table:table>
      <text:p text:style-name="P63"><text:span text:style-name="Font_20_Style12"><text:span text:style-name="T63">Sprzęt dostarczony w ramach „Banku” będzie własnością W</text:span></text:span><text:span text:style-name="Font_20_Style12"><text:span text:style-name="T60">ykonawcy do chwili wykorzystania go przez Zamawiającego, o czym Wykonawca niezwłocznie zostanie powiadomiony na piśmie.</text:span></text:span></text:p>
      <text:p text:style-name="P41"/>
      <text:p text:style-name="P46"><text:span text:style-name="Font_20_Style12"><text:span text:style-name="T75">V. Informacja o przedmiotowych środkach dowodowych.</text:span></text:span></text:p>
      <text:p text:style-name="P46"><text:span text:style-name="Font_20_Style12"><text:span text:style-name="T75"/></text:span></text:p>
      <text:p text:style-name="P58">1. W celu potwierdzenia zgodności oferowanych dostaw z wymaganymi cechami lub kryteriami określonymi w opisie przedmiotu zamówienia lub kryteriami oceny ofert należy przedstawić:</text:p>
      <text:list xml:id="list5492441737119205832" text:style-name="L13">
        <text:list-item>
          <text:p text:style-name="P111"><text:span text:style-name="T36">Karty katalogowe/ ulotki</text:span> oferowanego przedmiotu zamówienia;</text:p>
        </text:list-item>
        <text:list-item>
          <text:p text:style-name="P114"><text:span text:style-name="T36">Charakterystykę techniczno – jakościową</text:span> oferowanego przedmiotu zamówienia z podaniem nazwy handlowej. Charakterystyka musi zawierać dane na temat para<text:span text:style-name="T69">metrów wymaganych i ocenianych określonych w opisie przedmiotu zamówienia.</text:span></text:p>
        </text:list-item>
      </text:list>
      <text:list xml:id="list3503857013834238920" text:style-name="L14">
        <text:list-item>
          <text:p text:style-name="P117"><text:span text:style-name="T69">Przedmiotowe środki dowodowe Wykonawca składa </text:span>wraz z ofertą.</text:p>
        </text:list-item>
        <text:list-item>
          <text:p text:style-name="P118">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18">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19">Zamawiający może żądać od Wykonawców wyjaśnień dotyczących treści przedmiotowych środków dowodowych.</text:p>
        </text:list-item>
      </text:list>
      <text:p text:style-name="P7"/>
      <text:p text:style-name="P17"><text:span text:style-name="T17">VI. Termin </text:span><text:span text:style-name="T54">wykonania</text:span><text:span text:style-name="T17"> zamówienia</text:span><text:span text:style-name="T19"> - p</text:span><text:span text:style-name="T21">rzez okres 12 miesięcy</text:span><text:span text:style-name="Font_20_Style12"><text:span text:style-name="T22"> licząc od daty zawarcia umowy.</text:span></text:span></text:p>
      <text:p text:style-name="P40"/>
      <text:p text:style-name="P23">VII. Podstawy wykluczenia.</text:p>
      <text:p text:style-name="P9"/>
      <text:p text:style-name="P51"><text:span text:style-name="T6">1. </text:span><text:span text:style-name="T32">Wykonawca podlega wykluczeniu z udziału w postępowaniu w przypadku wystąpienia </text:span><text:span text:style-name="T23">przesłanek wskazanych w art. 108 ust. 1 ustawy PZP, z zastrzeżeniem art. 110 ust. 2 ustawy.</text:span></text:p>
      <text:p text:style-name="P52"><text:span text:style-name="T32">2. Zamawiający</text:span><text:span text:style-name="T33"> wyklucza również Wykonawcę z postępowania o udzielenie zamówienia na podstawie art. 109 ust. 1 pkt 4, 7 i 8 ustawy PZP</text:span><text:span text:style-name="T32">, z zastrzeżeniem art. 110 ust. 2 ustawy.</text:span></text:p>
      <text:p text:style-name="P23"/>
      <text:p text:style-name="P23">VIII. Informacja o warunkach udziału w postępowaniu.</text:p>
      <text:p text:style-name="P17"><text:span text:style-name="Font_20_Style12"><text:span text:style-name="T74"/></text:span></text:p>
      <text:p text:style-name="P54">Zamawiający nie stawia warunków udziału w niniejszym postępowaniu o udzielenie zamówienia.</text:p>
      <text:p text:style-name="P61"/>
      <text:p text:style-name="P45"><text:span text:style-name="Font_20_Style12"><text:span text:style-name="T76">IX. Wykaz podmiotowych środków dowodowych.</text:span></text:span></text:p>
      <text:p text:style-name="P17"/>
      <text:list xml:id="list5520236068799320843" text:style-name="L15">
        <text:list-item>
          <text:p text:style-name="P96">Do oferty Wykonawca dołącza oświadczenie o niepodleganiu wykluczeniu, spełnianiu warunków udziału w postępowaniu w zakresie wskazanym przez Zamawiającego.</text:p>
        </text:list-item>
        <text:list-item>
          <text:p text:style-name="P101">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9">tanowi Załącznik nr 2 do SWZ - „JEDZ”.</text:span></text:p>
        </text:list-item>
      </text:list>
      <text:p text:style-name="P49"><text:soft-page-break/>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50">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3839010222618396700" text:style-name="L16">
        <text:list-item>
          <text:p text:style-name="P120">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20">Instrukcja wypełniania formularza JEDZ znajduje się na stronie internetowej Urzędu Zamówień Publicznych pod adresem:</text:p>
        </text:list-item>
      </text:list>
      <text:p text:style-name="P62">https://www.uzp.gov.pl/__data/assets/pdf_file/0015/32415/Instrukcja-wypelniania-JEDZ-ESPD.pdf</text:p>
      <text:list xml:id="list1282440746634816661" text:style-name="L17">
        <text:list-item>
          <text:p text:style-name="P97">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02">Zamawiający na podstawie art. 126 ust. 1 ustawy PZP żąda podmiotowych środków dowodowych na potwierdzenie braku podstaw wykluczenia o których mowa w art. 108 ust. 1 i art. 109 ust. 1 pkt 4, 7 i 8 ustawy. Zamaw<text:span text:style-name="T69">iający przed wyborem najkorzystniejszej oferty wezwie Wykonawcę, którego oferta została najwyżej oceniona, do złożenia w wyznaczonym, nie krótszym niż 10 dni, terminie aktualnych na dzień złożenia </text:span><text:span text:style-name="T38">podmiotowych środków dowodowych</text:span><text:span text:style-name="T69"> tj.:</text:span></text:p>
        </text:list-item>
      </text:list>
      <text:list xml:id="list6418372247949572816" text:style-name="L18">
        <text:list-item>
          <text:p text:style-name="P138"><text:span text:style-name="T38">informacji z Krajowego Rejestru Karnego w zakresie określonym w art. 108 ust. 1 pkt 1 i 2 ustawy</text:span><text:span text:style-name="T69">, sporządzonej nie wcześniej niż 6 miesięcy przed jej złożeniem;</text:span></text:p>
        </text:list-item>
        <text:list-item>
          <text:p text:style-name="P80"><text:span text:style-name="T37">informacji z Krajowego Rejestru Karnego w zakresie określonym w art. 108 ust. 1 pkt 4 ustawy</text:span><text:span text:style-name="T68">, sporządzonej nie wcześniej niż 6 miesięcy przed jej złożeniem;</text:span></text:p>
        </text:list-item>
        <text:list-item>
          <text:p text:style-name="P80"><text:span text:style-name="T36">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92"><text:span text:style-name="T36">oświadczenia Wykonawcy o aktualności informacji</text:span> zawartych w oświadczeniu, o którym mowa w art. 125 ust. 1 ustawy (JEDZ), w zakresie podstaw wykluczenia z postępowania wskazanych przez zamawiającego, o których mowa w:</text:p>
          <text:p text:style-name="P92">a) art. 108 ust. 1 pkt 3) ustawy,</text:p>
          <text:p text:style-name="P139">b) art. 108 ust. 1 pkt 6) ustawy,</text:p>
          <text:p text:style-name="P139">c) art. 109 ust. 1 pkt 7) i 8) ustawy;</text:p>
        </text:list-item>
        <text:list-item>
          <text:p text:style-name="P139"><text:span text:style-name="T36">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57">9. Jeżeli Wykonawca ma siedzibę lub miejsce zamieszkania poza granicami Rzeczpospolitej Polskiej, zamiast:</text:p>
      <text:list xml:id="list2893435704413881515" text:style-name="L19">
        <text:list-item>
          <text:p text:style-name="P112">dokumentów o których mowa w ust. 8 pkt 1) i 2) – składa informację z odpowiedniego rejestru, takiego jak rejestr sądowy, albo, w przypadku braku takiego rejestru, inny <text:soft-page-break/>równoważny dokument wydany przez właściwy organ sądowy lub administracyjny kraju, w którym wykonawca ma siedzibę lub miejsce zamieszkania;</text:p>
        </text:list-item>
        <text:list-item>
          <text:p text:style-name="P115"><text:span text:style-name="T69">dokumentów o których mowa w ust. 8 pkt 4) – składa </text:span><text:span text:style-name="T70">dokument lub dokumenty <text:s text:c="5"/></text:span><text:span text:style-name="T70">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911109591325764621" text:style-name="L20">
        <text:list-item>
          <text:p text:style-name="P98">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06">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06">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8726674118855403223" text:style-name="L21">
        <text:list-item>
          <text:p text:style-name="P142">oferta Wykonawcy podlega odrzuceniu bez względu na ich złożenie, uzupełnienie lub poprawienie lub</text:p>
        </text:list-item>
        <text:list-item>
          <text:p text:style-name="P144">zachodzą przesłanki unieważnienia postępowania.</text:p>
        </text:list-item>
      </text:list>
      <text:list xml:id="list2042540277219399591" text:style-name="L22">
        <text:list-item>
          <text:p text:style-name="P99">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108">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3"/>
      <text:p text:style-name="P11"/>
      <text:p text:style-name="P11"/>
      <text:p text:style-name="P11"/>
      <text:p text:style-name="P11"><text:soft-page-break/>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7"/>
      <text:list xml:id="list6207747512570087286" text:style-name="L23">
        <text:list-item>
          <text:p text:style-name="P81">W przedmiotowym postępowaniu komunikacja między Zamawiającym a Wykonawcami odbywa się przy użyciu poczty elektronicznej adres:<text:span text:style-name="T36"> </text:span><text:a xlink:type="simple" xlink:href="mailto:a.sachajko@szpital.zam.pl" text:style-name="Internet_20_link" text:visited-style-name="Visited_20_Internet_20_Link"><text:span text:style-name="T36">zamowienia@szpital.zam.pl</text:span></text:a><text:span text:style-name="T36"> </text:span><text:span text:style-name="T5">oraz </text:span>Platformy zakupowej znajdującej się pod adresem<text:span text:style-name="T5">: https://szpital-zam.ezamawiajacy.pl</text:span> </text:p>
        </text:list-item>
        <text:list-item>
          <text:p text:style-name="P81">We wszelkiej korespondencji związanej z niniejszym postępowaniem Zamawiający<text:line-break/>i Wykonawcy posługują się numerem D<text:span text:style-name="T69">ZP.3320.33.21.</text:span></text:p>
        </text:list-item>
        <text:list-item>
          <text:p text:style-name="P81">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1">Ogólne zasady korzystania z Platformy:</text:p>
        </text:list-item>
      </text:list>
      <text:list xml:id="list7041451445163529754" text:style-name="L24">
        <text:list-item>
          <text:p text:style-name="P143">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45">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45">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45">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188472535183313965" text:style-name="L25">
        <text:list-item>
          <text:p text:style-name="P103">Zamawiający informuje, że w przypadku jakichkolwiek wątpliwości związanych z zasadami korzystania z Platformy, Wykonawca winien skontaktować się z dostawcą rozwiązania teleinformatycznego Platforma zakupowa Tel. +48 22 25 72 223, </text:p>
          <text:p text:style-name="P103">e-mail: <text:a xlink:type="simple" xlink:href="mailto:oneplace.admin@marketplanet.pl" text:style-name="Internet_20_link" text:visited-style-name="Visited_20_Internet_20_Link">oneplace.admin@marketplanet.pl</text:a>.</text:p>
        </text:list-item>
        <text:list-item>
          <text:p text:style-name="P103">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908783284041859880" text:style-name="L26">
        <text:list-item>
          <text:p text:style-name="P146">dokumenty w formacie „pdf" zaleca się podpisywać formatem PadES;</text:p>
        </text:list-item>
        <text:list-item>
          <text:p text:style-name="P148">dopuszcza się podpisanie dokumentów w formacie innym niż „pdf", wtedy będzie wymagany oddzielny plik z podpisem. W związku z tym Wykonawca będzie zobowiązany załączyć oddzielny plik z podpisem.</text:p>
        </text:list-item>
      </text:list>
      <text:p text:style-name="P56">7. Zamawiający, zgodnie z zgodnie z § 11 ust. 2 Rozporządzenia określa niezbędne wymagania sprzętowo- aplikacyjne umożliwiające pracę na Platformie Zakupowej tj.:</text:p>
      <text:list xml:id="list3001926779146869988" text:style-name="L27">
        <text:list-item>
          <text:p text:style-name="P113"><text:soft-page-break/>stały dostęp do sieci Internet o gwarantowanej przepustowości nie mniejszej niż 512 kb/s;</text:p>
        </text:list-item>
        <text:list-item>
          <text:p text:style-name="P116">komputer klasy PC lub MAC, o następującej konfiguracji: pamięć min 2GB Ram, procesor Intel IV 2GHZ, jeden z systemów operacyjnych - MS Windows 7, Mac Os x 10.4, Linux, lub ich nowsze wersje;</text:p>
        </text:list-item>
        <text:list-item>
          <text:p text:style-name="P116">zainstalowana dowolna przeglądarka internetowa obsługująca TLS 1.2, najlepiej w najnowszej wersji w przypadku Internet Explorer minimalnie wersja 10.0;</text:p>
        </text:list-item>
        <text:list-item>
          <text:p text:style-name="P152">włączona obsługa JavaScript;</text:p>
        </text:list-item>
        <text:list-item>
          <text:p text:style-name="P152">zainstalowany program Acrobat Reader lub inny obsługujący pliki w formacie .pdf.</text:p>
        </text:list-item>
      </text:list>
      <text:list xml:id="list257897696834011157" text:style-name="L28">
        <text:list-item>
          <text:p text:style-name="P126">Zamawiający, zgodn<text:span text:style-name="T81">ie z zgodnie z § </text:span><text:span text:style-name="T55">11 ust. 2</text:span><text:span text:style-name="T81"> Rozporządzenia, określa dopuszczalne formaty przesyłanych danych </text:span><text:span text:style-name="T83">tj. plików o wielkości do 100 MB w </text:span><text:span text:style-name="T78">txt, rtf, pdf ,xps, odt, ods, odp, doc, xls, ppt, docx, xlsx, pptx, csv, jpg, jpeg, tif, tiff, geotiff, png, svg, wav, mp3, avi, mpg, mpeg, mp4, m4a, mpeg4, ogg, ogv, zip, tar, gz, gzip, 7z, html, xhtml, css, xml, xsd, gml, rng, xsl, xslt, TSL, XMLsig, XAdES, CAdES, ASIC, XMLenc</text:span><text:span text:style-name="T77">.</text:span></text:p>
        </text:list-item>
        <text:list-item>
          <text:p text:style-name="P121">Zamawiający, zgodnie z zgodnie z § <text:span text:style-name="T55">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24">Oznaczenie czasu odbioru danych przez Platformę stanowi datę oraz dokładny czas (hh:mm:ss) generowany wg. czasu lokalnego serwera synchronizowanego odpowiednim źródłem czasu - zegarem Głównego Instytutu Miar.</text:p>
        </text:list-item>
      </text:list>
      <text:p text:style-name="P23"/>
      <text:p text:style-name="P23">XI. Informacje o sposobie komunikowania się Zamawiającego z Wykonawcami w inny sposób niż przy użyciu środków komunikacji elektronicznej, w przypadku zaistnienia jednej z sytuacji określonych w art. 65 ust. 1, art. 66 i art. 69 ustawy PZP.</text:p>
      <text:p text:style-name="P17"/>
      <text:p text:style-name="P29"><text:span text:style-name="T6">Zamawiający nie przewiduje </text:span><text:span text:style-name="T8">komunikowania się Zamawiającego z Wykonawcami w inny sposób niż przy użyciu środków komunikacji elektronicznej</text:span><text:span text:style-name="T6">.</text:span></text:p>
      <text:p text:style-name="P23"/>
      <text:p text:style-name="P22">XII. Wskazanie osób uprawnionych do komunikowania się z Wykonawcami.</text:p>
      <text:p text:style-name="P17"/>
      <text:list xml:id="list7933980007157200114" text:style-name="L29">
        <text:list-item>
          <text:p text:style-name="P154">W sprawach formalnych Zamawiający wyznacza następujące osoby do kontaktu z Wykonawcami: Agata Bosiak tel. 84 677 33 29.</text:p>
        </text:list-item>
        <text:list-item>
          <text:p text:style-name="P155">Nie będą udzielane wyjaśnienia na zapytania dotyczące niniejszej SWZ kierowane w formie ustnej lub drogą telefoniczną.</text:p>
        </text:list-item>
      </text:list>
      <text:p text:style-name="P23"/>
      <text:p text:style-name="P23">XIII. Termin związania ofertą<text:span text:style-name="T90">.</text:span></text:p>
      <text:p text:style-name="P30"/>
      <text:list xml:id="list5028151050046136976" text:style-name="L30">
        <text:list-item>
          <text:p text:style-name="P100">Wykonawca jest związany ofertą od dnia upływu terminu składania ofert do dnia 5 października 2021 r. (90 dni), przy czym pierwszym dniem terminu związania ofertą jest dzień, w którym upływa termin składania ofert.</text:p>
        </text:list-item>
        <text:list-item>
          <text:p text:style-name="P104"><text:span text:style-name="T20">W przypadku gdy wybór najkorzystniejszej oferty nie nastąpi przed upływem terminu związania ofertą określonego w </text:span><text:span text:style-name="T58">ust. 1, </text:span><text:span text:style-name="T20">Zamawiający przed upływem terminu związania ofertą zwraca się jednokrotnie do Wykonawców o wyrażenie zgody na przedłużenie tego terminu o wskazany przez niego okres, nie dłuższy niż 60 dni.</text:span></text:p>
        </text:list-item>
        <text:list-item>
          <text:p text:style-name="P109">Przedłużenie terminu związania ofertą, o którym mowa w ust. 2, wymaga złożenia przez Wykonawcę pisemnego oświadczenia o wyrażeniu zgody na przedłużenie terminu związania ofertą.</text:p>
        </text:list-item>
      </text:list>
      <text:p text:style-name="P60"/>
      <text:p text:style-name="P23"/>
      <text:p text:style-name="P23"><text:soft-page-break/>XIV. Opis sposobu przygotowania oferty.</text:p>
      <text:p text:style-name="P27"/>
      <text:p text:style-name="P44">1. <text:span text:style-name="T90">Informacje, dokumenty i oświadczenia, które musi zawierać oferta:</text:span></text:p>
      <text:list xml:id="list6932246644286193914" text:style-name="WW8Num18">
        <text:list-item>
          <text:p text:style-name="P153"><text:span text:style-name="T25">Formularz „oferta Wykonawcy”</text:span><text:span text:style-name="T9"> (zał. nr 1 do SWZ);</text:span></text:p>
        </text:list-item>
        <text:list-item>
          <text:p text:style-name="P156"><text:span text:style-name="T27">Oferta cenowa</text:span><text:span text:style-name="T11"> przygotowana w sposób podany w rozdz. XVII SWZ</text:span><text:span text:style-name="T91">;</text:span></text:p>
        </text:list-item>
        <text:list-item>
          <text:p text:style-name="P156"><text:span text:style-name="T31">Oświadczenie</text:span><text:span text:style-name="T13"> o niepodleganiu wykluczeniu, spełnianiu warunków udziału w postępowaniu <text:s/>w zakresie wskazanym przez Zamawiającego </text:span><text:span text:style-name="T31">(JEDZ</text:span><text:span text:style-name="T13">); </text:span></text:p>
        </text:list-item>
        <text:list-item>
          <text:p text:style-name="P141"><text:span text:style-name="T27">Przedmiotowe środki dowodowe</text:span><text:span text:style-name="T11">; </text:span></text:p>
        </text:list-item>
        <text:list-item>
          <text:p text:style-name="P157"><text:span text:style-name="T40">Pełnomocnictwo upoważniające do złożenia oferty</text:span><text:span text:style-name="T11">, o ile ofertę składa pełnomocnik.</text:span></text:p>
        </text:list-item>
      </text:list>
      <text:list xml:id="list1518819078846411971" text:style-name="L31">
        <text:list-item>
          <text:p text:style-name="P107">Zamawiający informuje, że niezłożenie oświadczeń, informacji określonych w ust. 1 pkt 1 i 2 spowoduje odrzucenie oferty.</text:p>
        </text:list-item>
        <text:list-item>
          <text:p text:style-name="P105"><text:span text:style-name="T69">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7">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5891857802731222226" text:style-name="L32">
        <text:list-item>
          <text:p text:style-name="P127">Oferta powinna być sporządzona w języku polskim z zachowaniem postaci elektronicznej w formacie danych .doc, .docx. .pdf, .rtf, .odt i podpisana kwalifikowanym podpisem elektronicznym. Ofertę należy złożyć w oryginale.</text:p>
        </text:list-item>
        <text:list-item>
          <text:p text:style-name="P122">Dokumenty sporządzone w języku obcym są składane wraz z tłumaczeniem na język polski.</text:p>
        </text:list-item>
        <text:list-item>
          <text:p text:style-name="P122"><text:span text:style-name="T8">Wszelkie informacje stanowiące tajemnicę przedsiębiorstwa w rozumieniu ustawy z dnia 16 kwietnia 1993 r. o zwalczaniu nieuczciwej konkurencji (Dz. U. z 20</text:span><text:span text:style-name="T56">20</text:span><text:span text:style-name="T8"> r., poz. </text:span><text:span text:style-name="T56">1913 z późn. zm.</text:span><text:span text:style-name="T8">),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span></text:p>
        </text:list-item>
        <text:list-item>
          <text:p text:style-name="P125">Informacje dla Wykonawców ubiegających się wspólnie o udzielenie zamówienia:</text:p>
        </text:list-item>
      </text:list>
      <text:list xml:id="list2454214083957657318" text:style-name="L33">
        <text:list-item>
          <text:p text:style-name="P147">Wykonawcy mogą wspólnie ubiegać się o udzielenie zamówienia;</text:p>
        </text:list-item>
        <text:list-item>
          <text:p text:style-name="P149">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49">wszelka korespondencja oraz rozliczenia dokonywane będą z pełnomocnikiem (liderem);</text:p>
        </text:list-item>
        <text:list-item>
          <text:p text:style-name="P149">żaden z Wykonawców wspólnie ubiegających się o udzielenie zamówienia nie może <text:s/>podlegać wykluczeniu z postępowania na podstawie art. 108 i art. 109 ust. 1 pkt 4, 7, 8 ustawy PZP;</text:p>
        </text:list-item>
        <text:list-item>
          <text:p text:style-name="P149">oferta musi być podpisana w taki sposób, by wiązała prawnie wszystkich partnerów. <text:soft-page-break/>Osoba podpisująca ofertę musi posiadać umocowanie prawne do reprezentacji. Umocowanie musi wynikać z treści pełnomocnictwa załączonego do oferty – treść pełnomocnictwa powinna dokładnie określać zakres umocowania;</text:p>
        </text:list-item>
        <text:list-item>
          <text:p text:style-name="P149">wszyscy partnerzy będą ponosić odpowiedzialność solidarną za wykonanie umowy zgodnie z jej postanowieniami;</text:p>
        </text:list-item>
        <text:list-item>
          <text:p text:style-name="P149">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8783242342004140108" text:style-name="L34">
        <text:list-item>
          <text:p text:style-name="P128">Należy umieścić w ofercie spis treści z wyszczególnieniem ilości arkuszy (kartek lub stron) wchodzących w skład oferty.</text:p>
        </text:list-item>
        <text:list-item>
          <text:p text:style-name="P123">Wykonawca poniesie wszelkie koszty związane z przygotowaniem i złożeniem oferty.</text:p>
        </text:list-item>
        <text:list-item>
          <text:p text:style-name="P123">Wykonawca może zwrócić się do Zamawiającego o wyjaśnienie treści SWZ.</text:p>
        </text:list-item>
        <text:list-item>
          <text:p text:style-name="P123">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23">W uzasadnion<text:span text:style-name="T69">ych przypadkach przed upływem terminu do składania ofert Zamawiający może zmienić treść SWZ. Dokonaną zmianę specyfikacji Zamawiający zamieści na swojej stronie internetowej prowadzonego postępowania.</text:span></text:p>
        </text:list-item>
        <text:list-item>
          <text:p text:style-name="P123"><text:span text:style-name="T80">W przypadku gdy zmiany treści SWZ są istotne dla sporządzenia oferty lub wymagają od Wykonawców dodatkowego czasu na zapoznanie się ze zmianą SWZ i przygotowanie ofert, Zamawiający przedłuża termin skł</text:span><text:span text:style-name="T79">adania ofert o czas niezbędny na zapoznanie się ze zmiana SWZ i przygotowanie oferty.</text:span></text:p>
        </text:list-item>
      </text:list>
      <text:list xml:id="list1487799129529080829" text:style-name="L35">
        <text:list-item>
          <text:p text:style-name="P110">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5"/>
      <text:p text:style-name="P25">XV. Sposób oraz termin składania ofert.</text:p>
      <text:p text:style-name="P17"/>
      <text:list xml:id="list8343332311585632715" text:style-name="L36">
        <text:list-item>
          <text:p text:style-name="P82"><text:span text:style-name="T36">Termin składania ofert upływa 8 lipca</text:span><text:span text:style-name="T38"> 2021 r. o godzinie 11:00. </text:span><text:span text:style-name="T69">Wykonawca składa ofertę za pośrednictwem Platformy pod adresem: </text:span><text:a xlink:type="simple" xlink:href="https://szpital-zam.ezamawiajacy.pl/" text:style-name="Internet_20_link" text:visited-style-name="Visited_20_Internet_20_Link"><text:span text:style-name="T69">https://szpital-zam.ezamawiajacy.pl</text:span></text:a><text:span text:style-name="T69">.</text:span></text:p>
        </text:list-item>
        <text:list-item>
          <text:p text:style-name="P140">Oferta winna być złożona przed upływem terminu składania ofert.</text:p>
        </text:list-item>
        <text:list-item>
          <text:p text:style-name="P140">Każdy Wykonawca może złożyć tylko jedną ofertę. </text:p>
        </text:list-item>
        <text:list-item>
          <text:p text:style-name="P140">Treść oferty musi być zgodna z wymaganiami Zamawiającego określonymi w dokumentach zamówienia.</text:p>
        </text:list-item>
        <text:list-item>
          <text:p text:style-name="P140">Do upływu terminu do składania ofert <text:s/>Wykonawca może wycofać ofertę.</text:p>
        </text:list-item>
      </text:list>
      <text:p text:style-name="P27"/>
      <text:p text:style-name="P24">XVI. Termin otwarcia ofert.</text:p>
      <text:p text:style-name="P27"/>
      <text:list xml:id="list1848385546682872341" text:style-name="L37">
        <text:list-item text:start-value="1">
          <text:p text:style-name="P158"><text:span text:style-name="T29">Otwarcie ofert nastąpi w dniu 8 lipca</text:span><text:span text:style-name="T26"> 2021 r., o godzinie 12:00.</text:span></text:p>
        </text:list-item>
        <text:list-item>
          <text:p text:style-name="P159"><text:span text:style-name="T10">Zamawiający, najpóźniej przed otwarciem ofert, udostępnia na stronie internetowej prowadzonego postępowania informację o</text:span><text:span text:style-name="T8"> kwocie, jaką</text:span><text:span text:style-name="T34"> </text:span><text:span text:style-name="T8">zamierza przeznaczyć</text:span><text:span text:style-name="T34"> </text:span><text:span text:style-name="T8">na sfinansowanie zamówienia.</text:span></text:p>
        </text:list-item>
        <text:list-item>
          <text:p text:style-name="P160">Zamawiający, niezwłocznie po otwarciu ofert, udostępnia na stronie internetowej prowadzonego postępowania informacje o:</text:p>
        </text:list-item>
      </text:list>
      <text:p text:style-name="P59">1) nazwach albo imionach i nazwiskach oraz siedzibach lub miejscach prowadzonej działalności gospodarczej albo miejscach zamieszkania wykonawców, których oferty zostały otwarte;</text:p>
      <text:list xml:id="list29610419" text:continue-numbering="true" text:style-name="L37">
        <text:list-header>
          <text:p text:style-name="P160">2) cenach lub kosztach zawartych w ofertach.</text:p>
        </text:list-header>
        <text:list-item>
          <text:p text:style-name="P159"><text:span text:style-name="T8">W przypadku wystąpienia awarii systemu teleinformatycznego, która spowoduje brak moż</text:span><text:span text:style-name="T34">l</text:span><text:span text:style-name="T8">iwości otwarcia ofert w terminie określonym przez Zamawiającego, otwarcie ofert </text:span><text:soft-page-break/><text:span text:style-name="T8">nastąpi niezwłocznie po usunięciu awarii.</text:span></text:p>
        </text:list-item>
        <text:list-item>
          <text:p text:style-name="P160">Zamawiający poinformuje o zmianie terminu otwarcia ofert na stronie internetowej prowadzonego postępowania.</text:p>
        </text:list-item>
      </text:list>
      <text:p text:style-name="P10"/>
      <text:p text:style-name="P10">XVII. Sposób obliczania ceny.</text:p>
      <text:p text:style-name="P10"/>
      <text:p text:style-name="P48"><text:span text:style-name="T5">1. </text:span><text:span text:style-name="T36">Wykonawcy są zobowiązani do zachowania sposobu obliczania ceny </text:span><text:span text:style-name="T30">(sporządzania oferty cenowej) zgodnie ze wzorem podanym:</text:span></text:p>
      <text:p text:style-name="P48"><text:span text:style-name="T12"><text:s text:c="3"/><text:tab/></text:span><text:span text:style-name="T84">Nazwa towaru, nr katalogowy, jednostka miary, ilość, cena jednostkowa netto (bez podatku VAT), stawka podatku VAT, </text:span><text:span text:style-name="T9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8876864028201673807" text:style-name="WW8Num28">
        <text:list-item>
          <text:p text:style-name="P129"><text:span text:style-name="T43">Cen</text:span><text:span text:style-name="T49">y muszą być wyrażone w polskich złotych i muszą być podane zgodnie z obowiązującym w Polsce systemem monetarnym (zaokrąglone do dwóch miejsc po przecinku).</text:span></text:p>
        </text:list-item>
        <text:list-item>
          <text:p text:style-name="P129">Zamawiający informuje, że rozliczenia między Zamawiającym a Wykonawcą będą prowadzone tylko w złotych polskich.</text:p>
        </text:list-item>
        <text:list-item>
          <text:p text:style-name="P130">Jeżeli zaoferowana c<text:span text:style-name="T69">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31">Obowiązek wykazania, że oferta nie zawiera rażąco niskiej ceny, spoczywa na Wykonawcy.</text:p>
        </text:list-item>
        <text:list-item>
          <text:p text:style-name="P132"><text:span text:style-name="T69">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0"/>
      <text:p text:style-name="P55"><text:span text:style-name="T14">XVIII. O</text:span><text:span text:style-name="T15">pis kryteriów oceny oferty, wraz z podaniem wag tych kryteriów i sposobu oceny ofert.</text:span></text:p>
      <text:p text:style-name="P27"/>
      <text:p text:style-name="P64">1. Przy wyborze oferty zamawia<text:span text:style-name="T69">jący będzie się kierował następującym kryterium oceny:</text:span></text:p>
      <text:list xml:id="list263336390454089251" text:style-name="L38">
        <text:list-item>
          <text:p text:style-name="P162">Cena – 100%</text:p>
          <text:p text:style-name="P163"><text:span text:style-name="T28">Kryterium „Cena” </text:span><text:span text:style-name="T9">- będzie oceniana na podstawie oferty cenowej. Najwyżej oceniona zostanie oferta o najniższej cenie. Porównywane będą ceny ostateczne brutto za całość przedmiotu zamówienia w danym zadaniu.</text:span></text:p>
        </text:list-item>
      </text:list>
      <text:p text:style-name="P43"><text:span text:style-name="T86"><text:s text:c="2"/>Sposób obliczania punktów za kryterium „Cena”: </text:span><text:span text:style-name="T87">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53"><text:span text:style-name="T39">2. </text:span><text:span text:style-name="T38">Za ofertę najkorzystniejszą złożoną w ramach tego przetargu zostanie uznana oferta, która uzyska największą łączną liczbę punktów za kryterium oceny Cena – 100%.</text:span></text:p>
      <text:p text:style-name="P10"/>
      <text:p text:style-name="P17"><text:span text:style-name="T14">XIX. I</text:span><text:span text:style-name="T15">nformacje o formalnościach, jakie muszą zostać dopełnione po wyborze oferty w celu zawarcia umowy w sprawie zamówienia publicznego.</text:span></text:p>
      <text:list xml:id="list1119894001769161801" text:style-name="WW8Num32">
        <text:list-header>
          <text:p text:style-name="P161"/>
        </text:list-header>
      </text:list>
      <text:list xml:id="list5858076581700986800" text:style-name="L39">
        <text:list-item>
          <text:p text:style-name="P133"><text:span text:style-name="T8">Zgodnie z treścią art. 264 ust. 1 PZP, Zamawiający zawiera umowę</text:span><text:span text:style-name="T34"> </text:span><text:span text:style-name="T8">w sprawie zamówienia </text:span><text:soft-page-break/><text:span text:style-name="T8">publicznego, z uwzględnieniem art. 577, w terminie nie krótszym niż </text:span><text:span text:style-name="T34">10</text:span><text:span text:style-name="T8"> dni od dnia przesłania zawiadomienia o wyborze najkorzystniejszej oferty, jeż</text:span><text:span text:style-name="T34">e</text:span><text:span text:style-name="T8">li zawiadomienie to zostało przesłane przy uż</text:span><text:span text:style-name="T34">y</text:span><text:span text:style-name="T8">ciu środków komunikacji elektronicznej.</text:span></text:p>
        </text:list-item>
        <text:list-item>
          <text:p text:style-name="P134"><text:span text:style-name="T8">Zamawiający moż</text:span><text:span text:style-name="T34">e</text:span><text:span text:style-name="T8"> <text:s/>zawrzeć</text:span><text:span text:style-name="T34"> <text:s/></text:span><text:span text:style-name="T8">umowę</text:span><text:span text:style-name="T34"> </text:span><text:span text:style-name="T8">w sprawie zamówienia publicznego przed upływem terminu, o którym mowa w ust. 1, jeż</text:span><text:span text:style-name="T34">e</text:span><text:span text:style-name="T8">li w postępowaniu o udzielenie zamówienia złoż</text:span><text:span text:style-name="T34">o</text:span><text:span text:style-name="T8">no tylko jedną</text:span><text:span text:style-name="T34"> </text:span><text:span text:style-name="T8">ofertę.</text:span></text:p>
        </text:list-item>
        <text:list-item>
          <text:p text:style-name="P135">Wykonawca, którego oferta została wybrana jako najkorzystniejsza, zostanie poinformowany przez Zamawiającego o miejscu i terminie podpisania umowy.</text:p>
        </text:list-item>
        <text:list-item>
          <text:p text:style-name="P134"><text:span text:style-name="T8">Wykonawca, o którym mowa w ust. 3, ma obowiązek zawrzeć umowę w sprawie </text:span><text:span text:style-name="T8">zamówienia na </text:span><text:span text:style-name="T10">warunkach określonych w projektowanych postanowieniach umowy, które stanowią Załącznik Nr 3 do SWZ. Umowa zostanie uzupełniona o zapisy wynikające ze złożonej oferty.</text:span></text:p>
        </text:list-item>
        <text:list-item>
          <text:p text:style-name="P136">Przed podpisaniem umowy Wykonawcy wspólnie ubiegający się o udzielenie zamówienia (w przypadku wyboru ich oferty jako najkorzystniejszej) przedstawią Zamawiającemu kopię umowy regulującej współpracę tych Wykonawców.</text:p>
        </text:list-item>
        <text:list-item>
          <text:p text:style-name="P137"><text:span text:style-name="T52">Jeż</text:span><text:span text:style-name="T53">e</text:span><text:span text:style-name="T52">li Wykonawca, którego oferta została wybrana jako najkorzystniejsza, uchyla się</text:span><text:span text:style-name="T53"> </text:span><text:span text:style-name="T52">od zawarcia umowy w sprawie zamówienia publicznego Zamawiający moż</text:span><text:span text:style-name="T53">e </text:span><text:span text:style-name="T52">dokonać</text:span><text:span text:style-name="T53"> </text:span><text:span text:style-name="T52">ponownego badania i oceny ofert spośród ofert pozostałych w postępowaniu Wykonawcó</text:span><text:span text:style-name="T53">w</text:span><text:span text:style-name="T52"> albo unieważ</text:span><text:span text:style-name="T53">n</text:span><text:span text:style-name="T52">ić</text:span><text:span text:style-name="T53"> </text:span><text:span text:style-name="T52">postępowanie.</text:span></text:p>
        </text:list-item>
      </text:list>
      <text:p text:style-name="P12"/>
      <text:p text:style-name="P23"><text:span text:style-name="T9">XX. Projektowane postanowienia umowy w sprawie zamówienia publicznego, które zostaną wprowadzone do umowy zawarte są w załączniku nr 3 do SWZ - w</text:span><text:span text:style-name="T6">zór umowy.</text:span></text:p>
      <text:p text:style-name="P10"/>
      <text:p text:style-name="P17"><text:span text:style-name="T14">XXI. P</text:span><text:span text:style-name="T15">ouczenie o środkach ochrony prawnej przysługujących Wykonawcy.</text:span></text:p>
      <text:p text:style-name="P26"/>
      <text:list xml:id="list8599074032825732842" text:style-name="L40">
        <text:list-item>
          <text:p text:style-name="P164"><text:span text:style-name="T8">Środki ochrony prawnej przysługują </text:span><text:span text:style-name="T34"><text:s/></text:span><text:span text:style-name="T8">Wykonawcy, jeż</text:span><text:span text:style-name="T34">e</text:span><text:span text:style-name="T8">li ma lub miał interes w uzyskaniu zamówienia oraz poniósł lub moż</text:span><text:span text:style-name="T34">e</text:span><text:span text:style-name="T8"> ponieść</text:span><text:span text:style-name="T34"> </text:span><text:span text:style-name="T8">szkodę</text:span><text:span text:style-name="T34"> </text:span><text:span text:style-name="T8">w wyniku naruszenia przez Zamawiającego p</text:span><text:span text:style-name="T82">rzepisów ustawy PZP.</text:span></text:p>
        </text:list-item>
        <text:list-item>
          <text:p text:style-name="P166">Odwołanie przysługuje na: </text:p>
        </text:list-item>
      </text:list>
      <text:list xml:id="list4887932167934592422" text:style-name="L41">
        <text:list-item>
          <text:p text:style-name="P150">niezgodną z przepisami ustawy czynność Zamawiającego, podjętą w postępowaniu o udzielenie zamówienia, <text:s/>w tym na projektowane postanowienie umowy;</text:p>
        </text:list-item>
        <text:list-item>
          <text:p text:style-name="P151">zaniechanie czynności w postępowaniu o udzielenie zamówienia, do której Zamawiający był obowiązany na podstawie ustawy;</text:p>
        </text:list-item>
        <text:list-item>
          <text:p text:style-name="P151">zaniechanie przeprowadzenia postępowania o udzielenie zamówienia na podstawie ustawy, mimo że Zamawiający był do tego obowiązany.</text:p>
        </text:list-item>
      </text:list>
      <text:list xml:id="list1719156857293557831" text:style-name="L42">
        <text:list-item>
          <text:p text:style-name="P165"><text:span text:style-name="T8">Odwołanie wnosi się</text:span><text:span text:style-name="T34"> </text:span><text:span text:style-name="T8">do Prezesa Krajowej Izby Odwoławczej w formie pisemnej albo w formie elektronicznej albo w postaci elektronicznej opatrzone podpisem zaufanym.</text:span></text:p>
        </text:list-item>
        <text:list-item>
          <text:p text:style-name="P16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67">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68"><text:span text:style-name="T82">Na orzeczenie Krajowej Izby Odwoławczej oraz postanowienie Prezesa Krajowej Izby Odwoławczej, o którym mowa w art. 519 ust. 1 ustawy PZP, stronom oraz uczestnikom postępo</text:span><text:span text:style-name="T8">wania odwoławczego przysługuje skarga do sądu. Skargę wnosi się</text:span><text:span text:style-name="T34"> </text:span><text:span text:style-name="T8">do Sądu Okręgowego w Warszawie za pośrednictwem Prezesa Krajowej Izby Odwoławczej.</text:span></text:p>
        </text:list-item>
        <text:list-item>
          <text:p text:style-name="P169"><text:soft-page-break/>Szczegółowe informacje dotyczące środków ochrony prawnej określone są w Dziale IX „Środki ochrony prawnej” ustawy PZP.</text:p>
        </text:list-item>
      </text:list>
      <text:list xml:id="list1022880455858187075" text:style-name="L43">
        <text:list-header>
          <text:p text:style-name="P83"/>
        </text:list-header>
      </text:list>
      <text:p text:style-name="P17">Zamawiający nie przewiduje obowiązku wniesienia wadium.</text:p>
      <text:p text:style-name="P17">Zamawiający nie przewiduje obowiązku wniesienia zabezpieczenia należytego wykonania umowy.</text:p>
      <text:p text:style-name="P21">Zamawiający nie dopuszcza możliwości złożenia oferty wariantowej.</text:p>
      <text:p text:style-name="P17">Zamawiający<text:span text:style-name="T41"> nie zamierza zawierać umowy ramowej.</text:span></text:p>
      <text:p text:style-name="P17"><text:span text:style-name="T47">Zamawiający nie przewiduje udzielenia zamówień,</text:span><text:span text:style-name="T42"> o których mowa w art. 214 ust. 1 pkt 7 i 8.</text:span></text:p>
      <text:p text:style-name="P21">Zamawiający nie przewiduje rozliczania w walutach obcych.</text:p>
      <text:p text:style-name="P21">Zamawiający nie przewiduje odwróconej kolejności oceny ofert zgodnie z art. 139 ustawy.</text:p>
      <text:p text:style-name="P21">Zamawiający nie przewiduje wyboru oferty najkorzystniejszej z zastosowaniem aukcji elektronicznej.</text:p>
      <text:p text:style-name="P19">Zamawiający nie przewiduje zwrotu kosztów udziału w postępowaniu. </text:p>
      <text:p text:style-name="P19">Zamawiający nie dokonuje zastrzeżenia obowiązku osobistego wykonania kluczowych zadań zgodnie z art. 60 i art. 121 ustawy.</text:p>
      <text:p text:style-name="P19">Zamawiający nie przewiduje możliwości złożenia ofert w postaci katalogów elektronicznych lub dołączenia katalogów elektronicznych do oferty, w sytuacji określonej w art. 93 ustawy.</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Tahoma1" svg:font-family="Tahoma"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wa sprzętu do wykonywania trombektomii mechanicznej <text:s/>…..... <text:s text:c="85"/></text:span><text:span text:style-name="MT2"><text:page-number text:select-page="current">16</text:page-number></text:span><text:span text:style-name="MT2"> z </text:span><text:span text:style-name="MT2"><text:page-count style:num-format="1">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6-04T09:39:12.62</dc:date>
    <meta:print-date>2021-06-04T08:56:44.60</meta:print-date>
    <meta:editing-cycles>1263</meta:editing-cycles>
    <meta:editing-duration>P23DT15H53M10S</meta:editing-duration>
    <meta:generator>OpenOffice/4.1.7$Win32 OpenOffice.org_project/417m1$Build-9800</meta:generator>
    <meta:printed-by>A B</meta:printed-by>
    <dc:creator>A B</dc:creator>
    <meta:document-statistic meta:table-count="1" meta:image-count="0" meta:object-count="0" meta:page-count="16" meta:paragraph-count="345" meta:word-count="6334" meta:character-count="44265"/>
  </office:meta>
</office:document-meta>
</file>