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2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9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0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 loext:char-shading-value="0"/>
    </style:style>
    <style:style style:name="T21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char-shading-value="0"/>
    </style:style>
    <style:style style:name="T22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4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5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6" style:family="text">
      <style:text-properties style:text-line-through-style="solid" style:font-name="Arial" fo:font-size="10pt" style:font-size-asian="10pt" style:font-name-complex="Arial" style:font-size-complex="10pt"/>
    </style:style>
    <style:style style:name="T27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8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9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0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1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2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3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4" style:family="text">
      <style:text-properties style:font-name="Symbol" fo:font-size="10pt" style:font-size-asian="10pt" style:font-name-complex="Symbol" style:font-size-complex="10pt"/>
    </style:style>
    <style:style style:name="T35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6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awa</text:span><text:span text:style-name="Font_20_Style12"><text:span text:style-name="T19"> <text:s/></text:span></text:span><text:span text:style-name="Font_20_Style12"><text:span text:style-name="T20">s</text:span></text:span><text:span text:style-name="Font_20_Style12"><text:span text:style-name="T21">przętu endoskopowego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 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DZP.3320.1.21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57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4431064160527869798" text:style-name="WW8Num2">
              <text:list-header>
                <text:p text:style-name="P59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 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 L 124 z 20.5.2003, s. 36). Te informacje są wymagane wyłącznie do celów statystycznych. </text:p><text:p text:style-name="P8">Mikroprzedsiębiorstwo: przedsiębiorstwo, które zatrudnia mniej niż 10 osób i którego roczny obrót lub roczna suma bilansowa nie przekracza 2 milionów EUR.</text:p><text:p text:style-name="P8">Małe przedsiębiorstwo: przedsiębiorstwo, które zatrudnia mniej niż 50 osób i którego roczny obrót lub roczna suma bilansowa nie 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5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text:soft-page-break/></text:p>
            <text:p text:style-name="P44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6">wraz z datą i miejscem urodzenia, jeżeli 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2"><text:span text:style-name="T2">Jeżeli instytucja zamawiająca lub podmiot zamawiający wyraźnie żąda przedstawienia tych 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 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5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2"> (Dz.U. L 309 z 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2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 -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3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2691126419955182228" text:style-name="WW8Num4">
              <text:list-item>
                <text:p text:style-name="P58">[……]</text:p>
              </text:list-item>
              <text:list-item>
                <text:p text:style-name="P58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 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 wykonawcą </text:span><text:span text:style-name="T8">doradzał(-o)</text:span><text:span text:style-name="T2"> instytucji zamawiającej lub 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 w 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 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 charakterze wyłącznie krajowym</text:span><text:span text:style-name="T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 charakterze wyłącznie krajowym</text:span></text:span><text:span text:style-name="T2">, czy 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34"></text:span><text:span text:style-name="T2"> lub sekcje A–D w niniejszej części) wykonawca oświadcza, że:</text:span></text:p>
      <text:p text:style-name="SectionTitle"><text:span text:style-name="T35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36"></text:span><text:span text:style-name="T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 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2">2) W odniesieniu do zamówień publicznych na usługi:<text:line-break/></text:span><text:span text:style-name="T26">Czy konieczne jest </text:span><text:span text:style-name="T22">posiadanie</text:span><text:span text:style-name="T26"> określonego </text:span><text:span text:style-name="T22">zezwolenia lub bycie członkiem</text:span><text:span text:style-name="T26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1a) Jego („o</text:span><text:span text:style-name="T28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8"> </text:span></text:span><text:span text:style-name="T28">():</text:span><text:span text:style-name="T22"><text:line-break/></text:span><text:span text:style-name="T26">Jeżeli odnośna dokumentacja jest dostępna </text:span><text:soft-page-break/><text:span text:style-name="T26">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2a) Jego roczny („specyficzny”) </text:span><text:span text:style-name="T22">obrót w obszarze działalności gospodarczej objętym zamówieniem</text:span><text:span text:style-name="T26"> i określonym w stosownym ogłoszeniu lub dokumentach zamówienia w ciągu wymaganej liczby lat obrotowych jest następujący:<text:line-break/></text:span><text:span text:style-name="T22">i/lub<text:line-break/></text:span><text:span text:style-name="T26">2b) Jego </text:span><text:span text:style-name="T22">średni</text:span><text:span text:style-name="T26"> roczny </text:span><text:span text:style-name="T22">obrót w przedmiotowym obszarze i w ciągu określonej liczby lat wymaganej w stosownym ogłoszeniu lub dokumentach zamówienia jest następujący:<text:line-break/></text:span><text:span text:style-name="T26"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4) W odniesieniu do </text:span><text:span text:style-name="T22">wskaźników finansowych</text:span><text:span text:style-name="T26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5) W ramach </text:span><text:span text:style-name="T22">ubezpieczenia z tytułu ryzyka zawodowego</text:span><text:span text:style-name="T26"> wykonawca jest ubezpieczony na następującą kwotę:<text:line-break/></text:span><text:span text:style-name="NormalBold_20_Char"><text:span text:style-name="T29">Jeżeli t</text:span></text:span><text:span text:style-name="T26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6) W odniesieniu do </text:span><text:span text:style-name="T22">innych ewentualnych wymogów ekonomicznych lub finansowych</text:span><text:span text:style-name="T26">, które mogły zostać określone w stosownym ogłoszeniu lub dokumentach zamówienia, wykonawca oświadcza, że<text:line-break/>Jeżeli odnośna dokumentacja, która </text:span><text:span text:style-name="T22">mogła</text:span><text:span text:style-name="T26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0"/><text:bookmark text:name="_DV_M4301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0">1a) Jedynie w odniesieniu do </text:span><text:span text:style-name="T24">zamówień publicznych na roboty budowlane</text:span><text:span text:style-name="T30">:</text:span><text:span text:style-name="T31"><text:line-break/></text:span><text:span text:style-name="T26">W okresie odniesienia wykonawca </text:span><text:span text:style-name="T22">wykonał następujące roboty budowlane określonego rodzaju</text:span><text:span text:style-name="T26">: <text:line-break/>Jeżeli odnośna dokumentacja dotycząca zadowalającego wykonania i rezultatu w odniesieniu do najważniejszych robót budowlanych jest </text:span><text:soft-page-break/><text:span text:style-name="T26">dostępna w formie elektronicznej, proszę wskazać:</text:span></text:p>
          </table:table-cell>
          <table:table-cell table:style-name="Tabela13.B1" office:value-type="string">
            <text:p text:style-name="P17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0">1b) Jedynie w odniesieniu do </text:span><text:span text:style-name="T24">zamówień publicznych na dostawy i zamówień </text:span><text:span text:style-name="T24">publicznych na usługi</text:span><text:span text:style-name="T30">:</text:span><text:span text:style-name="T31"><text:line-break/></text:span><text:span text:style-name="T26">W okresie odniesienia wykonawca </text:span><text:span text:style-name="T22">zrealizował następujące główne dostawy określonego rodzaju lub wyświadczył następujące główne usługi określonego rodzaju</text:span><text:span text:style-name="T26">:</text:span><text:span text:style-name="T22"> </text:span><text:span text:style-name="T26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6">2) Może skorzystać z usług następujących </text:span><text:span text:style-name="T22">pracowników technicznych lub służb technicznych</text:span><text:span text:style-name="T26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6">3) Korzysta z następujących </text:span><text:span text:style-name="T22">urządzeń technicznych oraz środków w celu zapewnienia jakości</text:span><text:span text:style-name="T26">, a jego </text:span><text:span text:style-name="T22">zaplecze naukowo-badawcze</text:span><text:span text:style-name="T26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6">4) Podczas realizacji zamówienia będzie mógł stosować następujące systemy </text:span><text:span text:style-name="T22">zarządzania łańcuchem dostaw</text:span><text:span text:style-name="T26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0">5)</text:span><text:span text:style-name="T24"> W odniesieniu do produktów lub usług o złożonym charakterze, które mają zostać dostarczone, lub – wyjątkowo – w odniesieniu do produktów lub usług o szczególnym przeznaczeniu:</text:span><text:span text:style-name="T25"><text:line-break/></text:span><text:span text:style-name="T26">Czy wykonawca </text:span><text:span text:style-name="T22">zezwoli</text:span><text:span text:style-name="T26"> na przeprowadzenie </text:span><text:span text:style-name="T22">kontroli</text:span><text:span text:style-name="Footnote_20_Symbol"><text:span text:style-name="T22"> </text:span></text:span><text:span text:style-name="T26">swoich </text:span><text:span text:style-name="T22">zdolności produkcyjnych</text:span><text:span text:style-name="T26"> lub </text:span><text:span text:style-name="T22">zdolności technicznych</text:span><text:span text:style-name="T26">, a w razie konieczności także dostępnych mu </text:span><text:span text:style-name="T22">środków naukowych i badawczych</text:span><text:span text:style-name="T26">, jak również </text:span><text:span text:style-name="T22">środków kontroli jakości</text:span><text:span text:style-name="T26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6) Następującym </text:span><text:span text:style-name="T22">wykształceniem i kwalifikacjami zawodowymi</text:span><text:span text:style-name="T26"> legitymuje się:<text:line-break/>a) sam usługodawca lub wykonawca:<text:line-break/></text:span><text:span text:style-name="T22">lub</text:span><text:span text:style-name="T26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7) Podczas realizacji zamówienia wykonawca będzie mógł stosować następujące </text:span><text:span text:style-name="T22">środki zarządzania środowiskowego</text:span><text:span text:style-name="T26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8) Wielkość </text:span><text:span text:style-name="T22">średniego rocznego zatrudnienia</text:span><text:span text:style-name="T26"> u wykonawcy oraz liczebność kadry kierowniczej w 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9) Będzie dysponował następującymi </text:span><text:span text:style-name="T22">narzędziami, </text:span><text:soft-page-break/><text:span text:style-name="T22">wyposażeniem zakładu i urządzeniami technicznymi</text:span><text:span text:style-name="T26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10) Wykonawca </text:span><text:span text:style-name="T22">zamierza ewentualnie zlecić podwykonawcom</text:span><text:span text:style-name="T26"> następującą </text:span><text:span text:style-name="T22">część </text:span><text:span text:style-name="T22">(procentową)</text:span><text:span text:style-name="T26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 dostawy</text:span><text:span text:style-name="T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 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 specyfikacji technicznych lub norm, które zostały określone w stosownym ogłoszeniu lub 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 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</text:span><text:soft-page-break/><text:span text:style-name="T3">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oft-page-break/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27">W następujący sposób </text:span><text:span text:style-name="T23">spełnia</text:span><text:span text:style-name="T27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3">każdego</text:span><text:span text:style-name="T27"> z nich, czy wykonawca posiada wymagane dokumenty:<text:line-break/></text:span><text:span text:style-name="T26">Jeżeli niektóre z tych zaświadczeń lub rodzajów dowodów w formie dokumentów są dostępne w postaci elektronicznej, proszę wskazać dla </text:span><text:span text:style-name="T22">każdego</text:span><text:span text:style-name="T26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gata Bosiak</dc:creator>
    <dc:date>2021-01-22T12:18:44.54</dc:date>
    <meta:print-date>2020-10-12T12:13:00.11</meta:print-date>
    <meta:editing-cycles>31</meta:editing-cycles>
    <meta:editing-duration>P24DT1H51M36S</meta:editing-duration>
    <meta:generator>OpenOffice/4.1.7$Win32 OpenOffice.org_project/417m1$Build-9800</meta:generator>
    <meta:printed-by>Agata Bosiak</meta:printed-by>
    <meta:document-statistic meta:table-count="16" meta:image-count="0" meta:object-count="0" meta:page-count="15" meta:paragraph-count="292" meta:word-count="4422" meta:character-count="33238"/>
  </office:meta>
</office:document-meta>
</file>