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Helvetica Neue" svg:font-family="'Helvetica Neue'"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list-style-name="L13">
      <style:paragraph-properties fo:text-align="justify" style:justify-single-word="false"/>
      <style:text-properties fo:color="#000000" style:font-name="Times New Roman" fo:font-size="12pt" style:font-size-asian="12pt" style:font-size-complex="12pt"/>
    </style:style>
    <style:style style:name="P3" style:family="paragraph" style:parent-style-name="Standard" style:list-style-name="L6">
      <style:paragraph-properties fo:text-align="justify" style:justify-single-word="false"/>
      <style:text-properties style:use-window-font-color="true" style:font-name="Times New Roman" fo:font-size="12pt" style:font-size-asian="12pt" style:language-asian="pl" style:country-asian="PL" style:font-size-complex="12pt"/>
    </style:style>
    <style:style style:name="P4" style:family="paragraph" style:parent-style-name="Standard" style:list-style-name="L7">
      <style:paragraph-properties fo:text-align="justify" style:justify-single-word="false"/>
      <style:text-properties style:use-window-font-color="true"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9"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0"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list-style-name="L9">
      <style:paragraph-properties fo:text-align="center" style:justify-single-word="false"/>
      <style:text-properties style:font-name="Times New Roman" fo:font-size="12pt" style:font-size-asian="12pt" style:font-size-complex="12pt"/>
    </style:style>
    <style:style style:name="P14"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list-style-name="L1">
      <style:paragraph-properties fo:text-align="justify" style:justify-single-word="false"/>
      <style:text-properties style:font-name="Times New Roman"/>
    </style:style>
    <style:style style:name="P16" style:family="paragraph" style:parent-style-name="Standard" style:list-style-name="L15">
      <style:paragraph-properties fo:text-align="justify" style:justify-single-word="false"/>
      <style:text-properties style:font-name="Times New Roman"/>
    </style:style>
    <style:style style:name="P17" style:family="paragraph" style:parent-style-name="Standard" style:list-style-name="L11">
      <style:paragraph-properties fo:text-align="justify" style:justify-single-word="false"/>
      <style:text-properties style:font-name="Times New Roman"/>
    </style:style>
    <style:style style:name="P18" style:family="paragraph" style:parent-style-name="Standard">
      <style:paragraph-properties fo:text-align="center" style:justify-single-word="false"/>
      <style:text-properties style:font-name="Times New Roman" fo:background-color="transparent"/>
    </style:style>
    <style:style style:name="P19" style:family="paragraph" style:parent-style-name="Standard" style:list-style-name="L2" style:master-page-name="">
      <style:paragraph-properties fo:margin-left="1.244cm" fo:margin-right="0cm" fo:text-align="justify" style:justify-single-word="false" fo:orphans="2" fo:widows="2" fo:hyphenation-ladder-count="no-limit" fo:text-indent="-0.635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 style:family="paragraph" style:parent-style-name="Standard" style:list-style-name="L9">
      <style:paragraph-properties fo:text-align="justify" style:justify-single-word="false" fo:orphans="0" fo:widows="0" fo:hyphenation-ladder-count="no-limit" style:writing-mode="lr-tb"/>
      <style:text-properties style:use-window-font-color="true" style:font-name="Times New Roman" fo:font-size="12pt" style:font-size-asian="12pt" style:font-size-complex="12pt" fo:hyphenate="false" fo:hyphenation-remain-char-count="2" fo:hyphenation-push-char-count="2"/>
    </style:style>
    <style:style style:name="P21" style:family="paragraph" style:parent-style-name="Standard" style:list-style-name="L2">
      <style:paragraph-properties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22" style:family="paragraph" style:parent-style-name="Standard" style:list-style-name="L5">
      <style:paragraph-properties fo:margin-left="1.217cm" fo:margin-right="0cm" fo:text-align="justify" style:justify-single-word="false" fo:text-indent="-0.609cm" style:auto-text-indent="false"/>
      <style:text-properties style:font-name="Times New Roman"/>
    </style:style>
    <style:style style:name="P23" style:family="paragraph" style:parent-style-name="Standard" style:list-style-name="L5" style:master-page-name="">
      <style:paragraph-properties fo:margin-left="1.217cm" fo:margin-right="0cm" fo:text-align="justify" style:justify-single-word="false" fo:text-indent="-0.609cm" style:auto-text-indent="false" style:page-number="auto"/>
      <style:text-properties style:font-name="Times New Roman"/>
    </style:style>
    <style:style style:name="P24" style:family="paragraph" style:parent-style-name="Standard" style:list-style-name="L13" style:master-page-name="">
      <style:paragraph-properties fo:text-align="justify" style:justify-single-word="false" style:page-number="auto"/>
      <style:text-properties fo:color="#000000" style:font-name="Times New Roman" fo:font-size="12pt" style:font-size-asian="12pt" style:font-size-complex="12pt"/>
    </style:style>
    <style:style style:name="P25" style:family="paragraph" style:parent-style-name="Standard" style:list-style-name="L8">
      <style:paragraph-properties fo:margin-left="0.503cm" fo:margin-right="0cm" fo:text-align="justify" style:justify-single-word="false" fo:text-indent="-0.503cm" style:auto-text-indent="false"/>
      <style:text-properties style:use-window-font-color="true" style:font-name="Times New Roman" fo:font-size="12pt" style:font-size-asian="12pt" style:font-size-complex="12pt"/>
    </style:style>
    <style:style style:name="P26" style:family="paragraph" style:parent-style-name="Standard" style:list-style-name="L12">
      <style:paragraph-properties fo:margin-left="0.503cm" fo:margin-right="0cm" fo:text-align="justify" style:justify-single-word="false" fo:text-indent="-0.476cm" style:auto-text-indent="false"/>
      <style:text-properties fo:color="#000000" style:font-name="Times New Roman" fo:font-size="12pt" style:font-size-asian="12pt" style:font-size-complex="12pt"/>
    </style:style>
    <style:style style:name="P27"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28" style:family="paragraph" style:parent-style-name="Standard" style:list-style-name="L7" style:master-page-name="">
      <style:paragraph-properties fo:text-align="justify" style:justify-single-word="false" style:page-number="auto"/>
      <style:text-properties style:use-window-font-color="true" style:font-name="Times New Roman" fo:font-size="12pt" style:font-size-asian="12pt" style:font-size-complex="12pt"/>
    </style:style>
    <style:style style:name="P29" style:family="paragraph" style:parent-style-name="Standard" style:list-style-name="L7" style:master-page-name="">
      <style:paragraph-properties fo:text-align="justify" style:justify-single-word="false" style:page-number="auto"/>
      <style:text-properties style:use-window-font-color="true" style:font-name="Times New Roman" fo:font-size="12pt" style:font-size-asian="12pt" style:font-size-complex="12pt"/>
    </style:style>
    <style:style style:name="P30" style:family="paragraph" style:parent-style-name="Standard" style:list-style-name="L7" style:master-page-name="">
      <style:paragraph-properties fo:text-align="justify" style:justify-single-word="false" style:page-number="auto"/>
      <style:text-properties style:use-window-font-color="true" style:font-name="Times New Roman" fo:font-size="12pt" style:font-size-asian="12pt" style:font-size-complex="12pt"/>
    </style:style>
    <style:style style:name="P31" style:family="paragraph" style:parent-style-name="Table_20_Heading">
      <style:paragraph-properties fo:hyphenation-ladder-count="no-limit" text:number-lines="true" text:line-number="0"/>
      <style:text-properties style:font-name="Times New Roman" fo:font-size="12pt" style:font-size-asian="12pt" style:font-size-complex="12pt" fo:hyphenate="true" fo:hyphenation-remain-char-count="2" fo:hyphenation-push-char-count="2"/>
    </style:style>
    <style:style style:name="P32"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33" style:family="paragraph" style:parent-style-name="Domyślne">
      <style:paragraph-properties fo:margin-left="0cm" fo:margin-right="0cm" fo:margin-top="0cm" fo:margin-bottom="0cm" fo:text-align="justify" style:justify-single-word="false"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style:font-size-asian="12pt" style:font-size-complex="12pt" fo:hyphenate="false" fo:hyphenation-remain-char-count="2" fo:hyphenation-push-char-count="2"/>
    </style:style>
    <style:style style:name="P34" style:family="paragraph" style:parent-style-name="Domyślne">
      <style:paragraph-properties fo:margin-left="0cm" fo:margin-right="0cm" fo:margin-top="0cm" fo:margin-bottom="0cm" fo:text-align="justify" style:justify-single-word="false"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35" style:family="paragraph" style:parent-style-name="Domyślne" style:list-style-name="L3">
      <style:paragraph-properties fo:margin-top="0cm" fo:margin-bottom="0cm"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36" style:family="paragraph" style:parent-style-name="Domyślne" style:list-style-name="L8">
      <style:paragraph-properties fo:margin-top="0cm" fo:margin-bottom="0cm"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37" style:family="paragraph" style:parent-style-name="Domyślne" style:list-style-name="L9">
      <style:paragraph-properties fo:margin-top="0cm" fo:margin-bottom="0cm"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38" style:family="paragraph" style:parent-style-name="Domyślne" style:list-style-name="L15">
      <style:paragraph-properties fo:margin-top="0cm" fo:margin-bottom="0cm" fo:text-align="justify" style:justify-single-word="false" fo:hyphenation-ladder-count="no-limit"/>
      <style:text-properties style:use-window-font-color="true" style:font-name="Times New Roman" fo:hyphenate="false" fo:hyphenation-remain-char-count="2" fo:hyphenation-push-char-count="2"/>
    </style:style>
    <style:style style:name="P39" style:family="paragraph" style:parent-style-name="Domyślne" style:list-style-name="L12">
      <style:paragraph-properties fo:margin-top="0cm" fo:margin-bottom="0cm"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40" style:family="paragraph" style:parent-style-name="Domyślne" style:list-style-name="L3">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1" style:family="paragraph" style:parent-style-name="Domyślne" style:list-style-name="L4">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2" style:family="paragraph" style:parent-style-name="Domyślne" style:list-style-name="L10">
      <style:paragraph-properties fo:margin-top="0cm" fo:margin-bottom="0cm"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3" style:family="paragraph" style:parent-style-name="Domyślne" style:list-style-name="L6">
      <style:paragraph-properties fo:margin-top="0cm" fo:margin-bottom="0cm" fo:text-align="justify" style:justify-single-word="false" fo:hyphenation-ladder-count="no-limit"/>
      <style:text-properties style:font-name="Times New Roman" fo:hyphenate="false" fo:hyphenation-remain-char-count="2" fo:hyphenation-push-char-count="2"/>
    </style:style>
    <style:style style:name="P44" style:family="paragraph" style:parent-style-name="Domyślne" style:list-style-name="L7" style:master-page-name="">
      <style:paragraph-properties fo:margin-top="0cm" fo:margin-bottom="0cm" fo:text-align="justify" style:justify-single-word="false" fo:hyphenation-ladder-count="no-limit" style:page-number="auto"/>
      <style:text-properties style:use-window-font-color="true" style:font-name="Times New Roman" fo:font-size="12pt" style:font-size-asian="12pt" style:font-size-complex="12pt" fo:hyphenate="false" fo:hyphenation-remain-char-count="2" fo:hyphenation-push-char-count="2"/>
    </style:style>
    <style:style style:name="P45" style:family="paragraph" style:parent-style-name="Domyślne" style:list-style-name="L8" style:master-page-name="">
      <style:paragraph-properties fo:margin-top="0cm" fo:margin-bottom="0cm" fo:text-align="justify" style:justify-single-word="false" fo:hyphenation-ladder-count="no-limit" style:page-number="auto"/>
      <style:text-properties style:use-window-font-color="true" style:font-name="Times New Roman" fo:font-size="12pt" style:font-size-asian="12pt" style:font-size-complex="12pt" fo:hyphenate="false" fo:hyphenation-remain-char-count="2" fo:hyphenation-push-char-count="2"/>
    </style:style>
    <style:style style:name="P46" style:family="paragraph" style:parent-style-name="Domyślne" style:list-style-name="L12" style:master-page-name="">
      <style:paragraph-properties fo:margin-top="0cm" fo:margin-bottom="0cm" fo:text-align="justify" style:justify-single-word="false" fo:hyphenation-ladder-count="no-limit" style:page-number="auto"/>
      <style:text-properties style:font-name="Times New Roman" fo:font-size="12pt" style:font-size-asian="12pt" style:font-size-complex="12pt" fo:hyphenate="false" fo:hyphenation-remain-char-count="2" fo:hyphenation-push-char-count="2"/>
    </style:style>
    <style:style style:name="P47" style:family="paragraph" style:parent-style-name="Domyślne" style:list-style-name="L17">
      <style:paragraph-properties fo:margin-left="1.244cm" fo:margin-right="0cm" fo:margin-top="0cm" fo:margin-bottom="0cm" fo:text-align="justify" style:justify-single-word="false" fo:orphans="2" fo:widows="2" fo:hyphenation-ladder-count="no-limit" fo:text-indent="-0.635cm" style:auto-text-indent="false" style:writing-mode="lr-tb"/>
      <style:text-properties style:use-window-font-color="true" style:font-name="Times New Roman" fo:font-size="12pt" style:font-size-asian="12pt" style:font-size-complex="12pt" fo:hyphenate="false" fo:hyphenation-remain-char-count="2" fo:hyphenation-push-char-count="2"/>
    </style:style>
    <style:style style:name="P48" style:family="paragraph" style:parent-style-name="Domyślne" style:list-style-name="L17" style:master-page-name="">
      <style:paragraph-properties fo:margin-left="1.244cm" fo:margin-right="0cm" fo:margin-top="0cm" fo:margin-bottom="0cm" fo:text-align="justify" style:justify-single-word="false" fo:orphans="2" fo:widows="2" fo:hyphenation-ladder-count="no-limit" fo:text-indent="-0.635cm" style:auto-text-indent="false" style:page-number="auto" style:writing-mode="lr-tb"/>
      <style:text-properties style:use-window-font-color="true" style:font-name="Times New Roman" fo:font-size="12pt" style:font-size-asian="12pt" style:font-size-complex="12pt" fo:hyphenate="false" fo:hyphenation-remain-char-count="2" fo:hyphenation-push-char-count="2"/>
    </style:style>
    <style:style style:name="P49" style:family="paragraph" style:parent-style-name="Domyślne" style:list-style-name="L16">
      <style:paragraph-properties fo:margin-left="1.244cm" fo:margin-right="0cm" fo:margin-top="0cm" fo:margin-bottom="0cm" fo:text-align="justify" style:justify-single-word="false" fo:orphans="2" fo:widows="2" fo:hyphenation-ladder-count="no-limit" fo:text-indent="-0.661cm" style:auto-text-indent="false" style:writing-mode="lr-tb"/>
      <style:text-properties style:use-window-font-color="true" style:font-name="Times New Roman" fo:font-size="12pt" style:font-size-asian="12pt" style:font-size-complex="12pt" fo:hyphenate="false" fo:hyphenation-remain-char-count="2" fo:hyphenation-push-char-count="2"/>
    </style:style>
    <style:style style:name="P50" style:family="paragraph" style:parent-style-name="Domyślne" style:list-style-name="L16" style:master-page-name="">
      <style:paragraph-properties fo:margin-left="1.244cm" fo:margin-right="0cm" fo:margin-top="0cm" fo:margin-bottom="0cm" fo:text-align="justify" style:justify-single-word="false" fo:orphans="2" fo:widows="2" fo:hyphenation-ladder-count="no-limit" fo:text-indent="-0.661cm" style:auto-text-indent="false" style:page-number="auto" style:writing-mode="lr-tb"/>
      <style:text-properties style:use-window-font-color="true" style:font-name="Times New Roman" fo:font-size="12pt" style:font-size-asian="12pt" style:font-size-complex="12pt" fo:hyphenate="false" fo:hyphenation-remain-char-count="2" fo:hyphenation-push-char-count="2"/>
    </style:style>
    <style:style style:name="T1" style:family="text">
      <style:text-properties fo:font-size="8pt" fo:background-color="transparent" style:font-size-asian="8pt" style:language-asian="pl" style:country-asian="PL" style:font-size-complex="8pt"/>
    </style:style>
    <style:style style:name="T2" style:family="text">
      <style:text-properties fo:font-size="8pt" style:font-size-asian="8pt" style:language-asian="pl" style:country-asian="PL" style:font-size-complex="8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pl" style:country-asian="PL" style:font-size-complex="12pt"/>
    </style:style>
    <style:style style:name="T6" style:family="text">
      <style:text-properties style:font-name="Times New Roman" fo:font-size="12pt" fo:language="es" fo:country="ES" style:font-size-asian="12pt" style:language-asian="pl" style:country-asian="PL" style:font-size-complex="12pt"/>
    </style:style>
    <style:style style:name="T7" style:family="text">
      <style:text-properties style:font-name="Times New Roman" fo:language="es" fo:country="ES"/>
    </style:style>
    <style:style style:name="T8" style:family="text">
      <style:text-properties style:font-name="Times New Roman" fo:language="es" fo:country="ES" style:text-underline-style="none" fo:font-weight="normal" style:letter-kerning="true" style:font-weight-asian="normal" style:font-name-complex="Arial Unicode MS" style:font-weight-complex="normal"/>
    </style:style>
    <style:style style:name="T9" style:family="text">
      <style:text-properties style:font-name="Times New Roman" fo:language="en" fo:country="US"/>
    </style:style>
    <style:style style:name="T10" style:family="text">
      <style:text-properties style:font-name="Times New Roman" fo:language="it" fo:country="IT"/>
    </style:style>
    <style:style style:name="T11" style:family="text">
      <style:text-properties style:font-name="Times New Roman" fo:language="pl" fo:country="PL" style:text-underline-style="none" fo:font-weight="normal" style:letter-kerning="true" style:font-weight-asian="normal" style:font-name-complex="Arial Unicode MS" style:font-weight-complex="normal"/>
    </style:style>
    <style:style style:name="T12" style:family="text">
      <style:text-properties fo:background-color="transparent"/>
    </style:style>
    <style:style style:name="T13" style:family="text">
      <style:text-properties style:use-window-font-color="true"/>
    </style:style>
    <style:style style:name="T14"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T15" style:family="text">
      <style:text-properties style:use-window-font-color="true" style:font-name="Times New Roman" fo:font-size="12pt" style:font-size-asian="12pt" style:language-asian="pl" style:country-asian="PL" style:font-size-complex="12pt"/>
    </style:style>
    <style:style style:name="T16" style:family="text">
      <style:text-properties style:use-window-font-color="true" style:font-name="Times New Roman" fo:font-size="12pt" fo:language="es" fo:country="ES" style:font-size-asian="12pt" style:language-asian="pl" style:country-asian="PL" style:font-size-complex="12pt"/>
    </style:style>
    <style:style style:name="T17" style:family="text">
      <style:text-properties style:use-window-font-color="true" style:font-name="Times New Roman" fo:font-size="12pt" fo:language="fr" fo:country="FR" style:font-size-asian="12pt" style:language-asian="pl" style:country-asian="PL" style:font-size-complex="12pt"/>
    </style:style>
    <style:style style:name="T18" style:family="text">
      <style:text-properties style:use-window-font-color="true" style:text-outline="false"/>
    </style:style>
    <style:style style:name="T19" style:family="text">
      <style:text-properties style:use-window-font-color="true" style:text-outline="false" style:font-name="Times New Roman" fo:font-size="12pt" style:font-size-asian="12pt" style:language-asian="pl" style:country-asian="PL" style:font-size-complex="12pt"/>
    </style:style>
    <style:style style:name="T20" style:family="text">
      <style:text-properties style:use-window-font-color="true" style:text-outline="false" fo:font-size="12pt" style:font-size-asian="12pt" style:language-asian="pl" style:country-asian="PL" style:font-size-complex="12pt"/>
    </style:style>
    <style:style style:name="T21" style:family="text">
      <style:text-properties style:use-window-font-color="true" fo:language="es" fo:country="ES"/>
    </style:style>
    <style:style style:name="T22" style:family="text">
      <style:text-properties style:use-window-font-color="true" fo:font-size="12pt" style:font-size-asian="12pt" style:font-size-complex="12pt"/>
    </style:style>
    <style:style style:name="T23" style:family="text">
      <style:text-properties style:use-window-font-color="true" fo:font-size="12pt" style:font-size-asian="12pt" style:language-asian="pl" style:country-asian="PL" style:font-size-complex="12pt"/>
    </style:style>
    <style:style style:name="T24" style:family="text">
      <style:text-properties style:use-window-font-color="true"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T25" style:family="text">
      <style:text-properties style:use-window-font-color="true" fo:font-size="12pt" fo:language="es" fo:country="ES" style:font-size-asian="12pt" style:language-asian="pl" style:country-asian="PL" style:font-size-complex="12pt"/>
    </style:style>
    <style:style style:name="T26" style:family="text">
      <style:text-properties style:use-window-font-color="true" fo:font-size="12pt" fo:language="fr" fo:country="FR" style:font-size-asian="12pt" style:language-asian="pl" style:country-asian="PL" style:font-size-complex="12pt"/>
    </style:style>
    <style:style style:name="T27" style:family="text">
      <style:text-properties style:use-window-font-color="true" fo:language="de" fo:country="DE"/>
    </style:style>
    <style:style style:name="T28" style:family="text">
      <style:text-properties fo:language="de" fo:country="DE"/>
    </style:style>
    <style:style style:name="T29" style:family="text">
      <style:text-properties fo:language="de" fo:country="DE" style:text-underline-style="none"/>
    </style:style>
    <style:style style:name="T30" style:family="text">
      <style:text-properties fo:language="es" fo:country="ES"/>
    </style:style>
    <style:style style:name="T31" style:family="text">
      <style:text-properties fo:language="es" fo:country="ES" style:text-underline-style="none"/>
    </style:style>
    <style:style style:name="T32" style:family="text">
      <style:text-properties fo:language="es" fo:country="ES" style:text-underline-style="none" fo:font-weight="normal" style:letter-kerning="true" style:font-weight-asian="normal" style:font-name-complex="Arial Unicode MS" style:font-weight-complex="normal"/>
    </style:style>
    <style:style style:name="T33" style:family="text">
      <style:text-properties style:font-name-asian="TimesNewRomanPSMT" style:language-asian="ar" style:country-asian="SA"/>
    </style:style>
    <style:style style:name="T34" style:family="text">
      <style:text-properties style:language-asian="ar" style:country-asian="SA"/>
    </style:style>
    <style:style style:name="T35" style:family="text">
      <style:text-properties fo:font-weight="bold" style:font-weight-asian="bold"/>
    </style:style>
    <style:style style:name="T36" style:family="text">
      <style:text-properties fo:color="#d53626" style:text-outline="false" style:font-name="Times New Roman" fo:font-size="12pt" style:font-size-asian="12pt" style:font-size-complex="12pt"/>
    </style:style>
    <style:style style:name="T37" style:family="text">
      <style:text-properties fo:color="#d53626" style:text-outline="false" fo:font-size="12pt" style:font-size-asian="12pt" style:font-size-complex="12pt"/>
    </style:style>
    <style:style style:name="T38" style:family="text">
      <style:text-properties style:text-outline="false"/>
    </style:style>
    <style:style style:name="T39" style:family="text">
      <style:text-properties style:text-outline="false" fo:language="es" fo:country="ES"/>
    </style:style>
    <style:style style:name="T40" style:family="text">
      <style:text-properties style:text-outline="false" style:font-name="Times Roman"/>
    </style:style>
    <style:style style:name="T41" style:family="text">
      <style:text-properties style:text-outline="false" style:font-name="Times New Roman"/>
    </style:style>
    <style:style style:name="T42" style:family="text">
      <style:text-properties style:text-outline="false" style:font-name="Times New Roman" fo:font-size="12pt" style:font-size-asian="12pt" style:font-size-complex="12pt"/>
    </style:style>
    <style:style style:name="T43" style:family="text">
      <style:text-properties style:text-outline="false" fo:font-size="12pt" style:font-size-asian="12pt" style:font-size-complex="12pt"/>
    </style:style>
    <style:style style:name="T44" style:family="text">
      <style:text-properties fo:language="en" fo:country="US"/>
    </style:style>
    <style:style style:name="T45" style:family="text">
      <style:text-properties fo:color="#ed220b" style:text-outline="false"/>
    </style:style>
    <style:style style:name="T46" style:family="text">
      <style:text-properties fo:color="#ed220b" style:text-outline="false" style:font-name="Times New Roman"/>
    </style:style>
    <style:style style:name="T47" style:family="text">
      <style:text-properties fo:font-size="12pt" style:font-size-asian="12pt" style:font-size-complex="12pt"/>
    </style:style>
    <style:style style:name="T48" style:family="text">
      <style:text-properties fo:font-size="12pt" style:font-size-asian="12pt" style:language-asian="pl" style:country-asian="PL" style:font-size-complex="12pt"/>
    </style:style>
    <style:style style:name="T49" style:family="text">
      <style:text-properties fo:font-size="12pt" fo:language="es" fo:country="ES" style:font-size-asian="12pt" style:language-asian="pl" style:country-asian="PL" style:font-size-complex="12pt"/>
    </style:style>
    <style:style style:name="T50" style:family="text">
      <style:text-properties fo:language="it" fo:country="IT"/>
    </style:style>
    <style:style style:name="T51" style:family="text">
      <style:text-properties fo:language="pl" fo:country="PL" style:text-underline-style="none" fo:font-weight="normal" style:letter-kerning="true" style:font-weight-asian="normal" style:font-name-complex="Arial Unicode M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29cm" fo:text-indent="-0.635cm" fo:margin-left="8.229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Wzór umowy</text:p>
      <text:p text:style-name="P5"/>
      <text:p text:style-name="P5">Umowa Nr DZP.3320. <text:s text:c="7"/>.2021</text:p>
      <text:p text:style-name="P5"/>
      <text:p text:style-name="P7">zawarta w dniu ..................... 2021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KRS prowadzonego przez Sąd Rejonowy Lublin – Wschód w Lublinie z siedzibą w Świdniku, VI Wydział Gospodarczy Krajowego Rejestru Sądowego<text:span text:style-name="T33"> pod numerem</text:span><text:span text:style-name="T34"> KRS</text:span>: 0000021024, NIP: 922 – 22 – 92 – 491, zwanym w treści umowy „Zamawiającym”, w imieniu którego działa:</text:p>
      <text:p text:style-name="P7"/>
      <text:p text:style-name="P7">..............................................................................................................................................</text:p>
      <text:p text:style-name="P7"><text:s/></text:p>
      <text:p text:style-name="P33">a </text:p>
      <text:p text:style-name="P33">………………………………………………………………………………………………, </text:p>
      <text:p text:style-name="P34"/>
      <text:p text:style-name="P33">zwanym w treści umowy „Wykonawcą”, w imieniu kt<text:span text:style-name="T30">ó</text:span>rego działa:</text:p>
      <text:p text:style-name="P34"/>
      <text:p text:style-name="P33">...............................................................................................................................................</text:p>
      <text:p text:style-name="P7"/>
      <text:p text:style-name="P32"><text:span text:style-name="T29">Umowa została zawarta w wyniku postępowania o udzielenie zam</text:span><text:span text:style-name="T31">ó</text:span><text:span text:style-name="T29">wienia publicznego przeprowadzonego w trybie podstawowym, o którym mowa w art. 275 pkt 1 ustawy z dnia 11 września 2019 r. Prawo zam</text:span><text:span text:style-name="T31">ó</text:span><text:span text:style-name="T29">wień publicznych (Dz. U. z 2021 r. poz. 1129 z późn. zm.) - dalej Prawo zamówień publicznych, kt</text:span><text:span text:style-name="T31">ó</text:span><text:span text:style-name="T29">rego rozstrzygnięcie nastąpiło w dniu ...................... 2021 r. Treść Umowy jest sporządzona na podstawie złożonej oferty.</text:span></text:p>
      <text:p text:style-name="P7"/>
      <text:p text:style-name="P12">§ 1</text:p>
      <text:list xml:id="list6384371239563464801" text:style-name="L1">
        <text:list-item>
          <text:p text:style-name="P15"><text:span text:style-name="T47">Przedmiotem Umowy jest dostawa, instalacja i uruchomienie </text:span><text:span text:style-name="T24">systemu monitorującego z centralą i kardiomonitorami</text:span><text:span text:style-name="T47"> model/ typ ......... producent ......................., zwanego dalej „systemem”, o parametrach i konfiguracji określonych w Załączniku nr 1 do Umowy stanowiącym jej integralną część</text:span><text:span text:style-name="T37">.</text:span></text:p>
        </text:list-item>
        <text:list-item>
          <text:p text:style-name="P8">Przedmiot Umowy obejmuje także przeprowadzenie szkolenia w siedzibie Zamawiającego:</text:p>
        </text:list-item>
      </text:list>
      <text:list xml:id="list6647828060255345254" text:style-name="L2">
        <text:list-item>
          <text:p text:style-name="P19">bezpośrednich użytkowników w zakresie obsługi przedmiotu zamówienia. Pierwsze szkolenie odbędzie się przy instalacji systemu, a dodatkowe - w terminie pisemnie uzgodnionym z Zamawiającym;</text:p>
        </text:list-item>
        <text:list-item>
          <text:p text:style-name="P21">pracowników Działu Aparatury Medycznej - <text:span text:style-name="T18">w terminie pisemnie uzgodnionym z Zamawiającym -</text:span><text:span text:style-name="T13"> pot</text:span>wierdzone wydaniem zaświadczenia/ certyfikatu w zakresie wykonywania konserwacji i przeglądów oraz podstawowych napraw i diagnostyki oferowanych kardiomonitorów i centrali po okresie obowiązywania gwarancji.</text:p>
        </text:list-item>
      </text:list>
      <text:p text:style-name="P12"/>
      <text:p text:style-name="P12">§ 2</text:p>
      <text:list xml:id="list6508944035308021436" text:style-name="L3">
        <text:list-item>
          <text:p text:style-name="P9">Wykonawca zobowiązuje się do dostarczenia Przedmiotu Umowy w wyznaczonym terminie do wskazanego miejsca jego instalacji w siedzibie Zamawiającego ponosząc ryzyko i koszty transportu. </text:p>
        </text:list-item>
        <text:list-item>
          <text:p text:style-name="P35"><text:span text:style-name="T38">Wykonawca zobowiązuje się wykonać całość Przedmiotu Umowy w terminie …. dni od dnia jej zawarcia, tj. do dnia ….......... 2021 r., przy czym dniem wykonania Przedmiotu Umowy jest dzień podpisania protokołu odbioru, o którym mowa w ust. 3 niniejszego paragrafu, bez zastrzeżeń.</text:span></text:p>
        </text:list-item>
        <text:list-item>
          <text:p text:style-name="P35"><text:span text:style-name="T38">Potwierdzeniem wykonania całości</text:span> Przedmiotu Umowy, w tym dostarczenia Przedmiotu Umowy do siedziby Zamawiającego, instalacji i uruchomienia systemu oraz <text:soft-page-break/>przeprowadzenia szkolenia personelu Zamawiającego w zakresie obsługi systemu <text:span text:style-name="T38">będzie protokół odbioru podpisany przez obie Strony.</text:span></text:p>
        </text:list-item>
        <text:list-item>
          <text:p text:style-name="P40">Wykonawca oświadcza, że Przedmiot Umowy jest fabrycznie nowy, nieużywany, wyprodukowany w 2021 r., wolny od wad fizycznych i prawnych, oraz że do jego uruchomienia i poprawnego działania nie jest wymagany zakup dodatkowych element<text:span text:style-name="T30">ó</text:span><text:span text:style-name="T44">w</text:span> <text:s text:c="10"/>i akcesori<text:span text:style-name="T30">ó</text:span>w. </text:p>
        </text:list-item>
        <text:list-item>
          <text:p text:style-name="P35"><text:span text:style-name="T38">W ramach wynagrodzenia, o kt</text:span><text:span text:style-name="T39">ó</text:span><text:span text:style-name="T38">rym mowa w </text:span><text:span text:style-name="T38">§</text:span><text:span text:style-name="T38"> 4 ust. 1 Umowy, Wykonawca udziela Zamawiającemu</text:span> licencji niewyłącznej nieograniczonej w czasie na korzystanie z oprogramowania <text:span text:style-name="T38">dostarczanego Zamawiającemu w ramach Umowy, </text:span>na urządzeniach (systemie) stanowiących Przedmiot Umowy, obejmującej korzystanie z <text:s/>oprogramowania w ramach wszystkich funkcjonalności i zgodnie z jego przeznaczeniem, wyłącznie do <text:span text:style-name="T44">w</text:span>łasnych potrzeb <text:span text:style-name="T38">Zamawiającego</text:span>. Wykonawca zobowiązuje się do przekazywania Zamawiającemu, w<text:span text:style-name="T38"> ramach wynagrodzenia, o kt</text:span><text:span text:style-name="T39">ó</text:span><text:span text:style-name="T38">rym mowa w </text:span><text:span text:style-name="T38">§</text:span><text:span text:style-name="T38"> 4 ust. 1 Umowy</text:span>, wszelkich aktualizacji, usprawnień i modyfikacji oprogramowania, kt<text:span text:style-name="T30">ó</text:span>re zostaną udostępnione przez producenta oprogramowania, w okresie gwarancji na urządzenia. Wykonawca oświadcza, że dostarczone oprogramowanie jest wolne od wad fizycznych i prawnych, nie narusza jakichkolwiek praw os<text:span text:style-name="T30">ó</text:span>b trzecich, w tym w szczeg<text:span text:style-name="T30">ó</text:span>lności praw autorskich, patentowych, własności intelektualnej i przemysłowej lub tajemnicy przedsiębiorstwa, i w tym zakresie przejmuje <text:span text:style-name="T38">nieograniczoną</text:span> odpowiedzialność <text:span text:style-name="T38">z tytułu jakichkolwiek roszczeń</text:span> os<text:span text:style-name="T30">ó</text:span>b trzecich.</text:p>
        </text:list-item>
        <text:list-item>
          <text:p text:style-name="P40">Wykonawca oświadcza, iż system, o kt<text:span text:style-name="T30">ó</text:span>r<text:span text:style-name="T13">ym mowa w §1 niniejszej umowy pozbawiony jest wszelkich blokad, w tym w szczeg</text:span><text:span text:style-name="T21">ó</text:span><text:span text:style-name="T13">lności kod</text:span><text:span text:style-name="T21">ó</text:span><text:span text:style-name="T13">w serwisowych, kt</text:span><text:span text:style-name="T21">ó</text:span><text:span text:style-name="T13">re po upływie gwarancji utrudniałyby Zamawiającemu dostęp do opcji serwisowych lub naprawę systemu przez pracownik</text:span><text:span text:style-name="T21">ó</text:span><text:span text:style-name="T13">w Działu Aparatury Medycznej lub inny niż Wykonawca wskazał w § 9 ust. 11 podmiot, w przypadku niekorzystania przez Zamawiającego z serwisu pogwarancyjnego Wykonawcy. W przypadku, gdy system posiada blokady w postaci kod</text:span><text:span text:style-name="T21">ó</text:span><text:span text:style-name="T13">w serwisowych, Wykonawca zobowiązuje się do dostarczenia ich w dniu dostawy Przedmiotu Umowy i zobowiązuje się do dostarczenia kod</text:span><text:span text:style-name="T21">ó</text:span><text:span text:style-name="T13">w serwisowych na każde żądanie Zamawiającego </text:span><text:span text:style-name="T18">i w terminie przez niego wyznaczonym</text:span><text:span text:style-name="T13"> w przypadku gdy kody są zmienne. <text:s/></text:span></text:p>
        </text:list-item>
        <text:list-item>
          <text:p text:style-name="P9">Wykonawca oświadcza, że wyroby medyczne stanowiące przedmiot umowy są dopuszczone do obrotu i używania na terenie RP zgodnie z obowiązującymi przepisami, w tym w szczególności ustawą z dnia 10 maja 2010 r. o wyrobach medycznych, i są oznaczone znakiem CE.</text:p>
        </text:list-item>
        <text:list-item>
          <text:p text:style-name="P9">Zamawiający zastrzega sobie prawo zwrotu towaru niezgodnego z umową z jednoczesnym wyznaczeniem nowego terminu ponownej dostawy. W takim przypadku będą naliczane kary umowne w wysokości jak za zwłokę w wykonaniu <text:s/>dostawy przedmiotu umowy.</text:p>
        </text:list-item>
      </text:list>
      <text:p text:style-name="P7"/>
      <text:p text:style-name="P12">§ <text:s/>3</text:p>
      <text:list xml:id="list3754360760068607256" text:style-name="L4">
        <text:list-item>
          <text:p text:style-name="P41">Wykonawca dostarczy Zamawiającemu w dniu dostawy Przedmiotu Umowy: </text:p>
        </text:list-item>
      </text:list>
      <text:list xml:id="list8546392602022229544" text:style-name="L5">
        <text:list-item>
          <text:p text:style-name="P23">instrukcję obsługi w języku polskim (w formie<text:span text:style-name="T12"> elektronicznej i papierowej)</text:span> zawierającą zapisy dotyczące bezpieczeństwa użytkownika i bezpieczeństwa pacjenta;</text:p>
        </text:list-item>
        <text:list-item>
          <text:p text:style-name="P22">instrukcję serwisową;</text:p>
        </text:list-item>
        <text:list-item>
          <text:p text:style-name="P22">kartę gwarancyjną<text:span text:style-name="T48">.</text:span></text:p>
        </text:list-item>
      </text:list>
      <text:list xml:id="list3133101676339461848" text:style-name="L6">
        <text:list-item>
          <text:p text:style-name="P43"><text:span text:style-name="T48">Zamawiający odm</text:span><text:span text:style-name="T49">ó</text:span><text:span text:style-name="T48">wi dokona</text:span><text:span text:style-name="T23">nia odbioru</text:span><text:span text:style-name="T20"> Przedmiotu Umowy</text:span><text:span text:style-name="T23">, jeżeli w toku odbioru zostaną stwierdzone wady uniemożliwiające użytkowanie systemu/ poszczeg</text:span><text:span text:style-name="T25">ó</text:span><text:span text:style-name="T26">lnych jego element</text:span><text:span text:style-name="T25">ó</text:span><text:span text:style-name="T23">w zgodnie z przeznaczeniem (wady istotne). W takim przypadku zostanie sporządzony protokół stwierdzający przystąpienie do czynności odbioru oraz odmowę jego dokonania, wskazujący także na wady i usterki będące przyczyną odmowy dokonania odbioru. Wykonawca ma obowiązek usunięcia wad stanowiących przyczynę odmowy dokonania odbioru w terminie określonym w § 2 ust. 2. Po usunięciu wad stanowiących </text:span><text:soft-page-break/><text:span text:style-name="T23">podstawę odmowy odbioru, Wykonawca zawiadomi Zamawiającego o tej okoliczności po czym Wykonawca i Zamawiający ponownie przystąpią do odbioru systemu/ poszczeg</text:span><text:span text:style-name="T25">ó</text:span><text:span text:style-name="T23">lnych jego element</text:span><text:span text:style-name="T25">ó</text:span><text:span text:style-name="T23">w.</text:span></text:p>
        </text:list-item>
        <text:list-item>
          <text:p text:style-name="P3">Jeżeli w toku odbioru zostaną stwierdzone wady, kt<text:span text:style-name="T30">ó</text:span>re nie uniemożliwiają używania przedmiotu umowy zgodnie z jego funkcją i przeznaczeniem, Zamawiający dokona odbioru, a w protokole odbioru zostaną wskazane wszelkie stwierdzone wady oraz wyznaczony przez Zamawiającego termin na ich usunięcie. Za dzień usunięci<text:span text:style-name="T38">a</text:span> wad stwierdzonych w toku odbioru uważa się dzień podpisania przez Zamawiającego i Wykonawcy protokołu z usunięcia wad i z tą chwilą rozpoczynają sw<text:span text:style-name="T30">ó</text:span>j bieg terminy rękojmi oraz gwarancji. Jeżeli Wykonawca nie usunie wad w wyznaczonym terminie, niezależnie od należnej z tego tytułu kary umownej, Zamawiający będzie miał prawo do powierzenia ich usunięcia we własnym zakresie, na ryzyko i koszt Wykonawcy, oraz samodzielnego sporządzenia protokołu, o kt<text:span text:style-name="T30">ó</text:span>rym mowa w zdaniu poprzedzającym. <text:s text:c="3"/></text:p>
        </text:list-item>
      </text:list>
      <text:p text:style-name="P12"/>
      <text:p text:style-name="P12">§ <text:s/>4</text:p>
      <text:list xml:id="list3117668739911763753" text:style-name="L7">
        <text:list-item>
          <text:p text:style-name="P28">Za <text:span text:style-name="T38">prawidłowe wykonanie całości Przedmiotu Umowy</text:span> stosowane będą ceny jednostkowe takie jak w złożonej ofercie cenowej tj.: <text:s/></text:p>
          <text:p text:style-name="P28"><text:span text:style-name="T35">Łączną cenę netto</text:span> (bez podatku VAT) za całość Przedmiotu Umowy ustala się w wysokości ...........zł słownie: .........................................................., </text:p>
          <text:p text:style-name="P28"><text:span text:style-name="T35">Łączną cenę brutto</text:span> (z podatkiem VAT) za całość Przedmiotu Umowy ustala się w wysokości <text:s/>.............. zł <text:s/>słownie:....................................................</text:p>
        </text:list-item>
        <text:list-item>
          <text:p text:style-name="P44">Cena brutto obejmuje w szczeg<text:span text:style-name="T30">ó</text:span>lności wartość systemu, koszty transportu krajowego i zagranicznego łącznie z opakowaniem, ubezpieczeniem towaru w kraju i zagranicą, koszty instalacji i uruchomienia systemu, koszty szkolenia personelu Zamawiającego, <text:span text:style-name="T38">koszty wynikające z udzielonej gwarancji i rękojmi</text:span> oraz podatek VAT.</text:p>
        </text:list-item>
        <text:list-item>
          <text:p text:style-name="P4">Wymieniona cena brutto nie może ulec podwyższeniu. Podwyższenie ceny w stosunku do oferty upoważnia Zamawiającego do odstąpienia od umowy bez odszkodowania na rzecz Wykonawcy. Wymieniona cena może ulec obniżeniu.</text:p>
        </text:list-item>
      </text:list>
      <text:p text:style-name="P7"/>
      <text:p text:style-name="P12">§ 5</text:p>
      <text:list xml:id="list508309520693354908" text:style-name="L8">
        <text:list-item>
          <text:p text:style-name="P45"><text:span text:style-name="T38">Wynagrodzenie, o którym mowa w § 4 ust. 1, zostanie uregulowane przez Zamawiającego na podstawie faktury VAT, prawidłowo wystawionej przez Wykonawcę,</text:span> przelewem na konto Wykonawcy podane w prawidłowo wystawionej fakturze <text:span text:style-name="T38">VAT</text:span> w ciągu 30 dni od daty otrzymania faktury VAT <text:span text:style-name="T38">przez Zamawiającego</text:span>.</text:p>
        </text:list-item>
        <text:list-item>
          <text:p text:style-name="P36"><text:span text:style-name="T38">Faktura VAT może zostać wystawiona przez Wykonawcę wyłącznie po podpisaniu przez obie Strony protokołu odbioru, o którym mowa w § 2 ust. 3. W razie wcześniejszego wystawienia Faktury VAT termin zapłaty nie rozpoczyna biegu do momentu spełnienia warunku, o którym mowa w zdaniu poprzedzającym.</text:span></text:p>
        </text:list-item>
        <text:list-item>
          <text:p text:style-name="P25">Jako datę zapłaty przyjmuje się datę obciążenia rachunku bankowego Zamawiającego.</text:p>
        </text:list-item>
      </text:list>
      <text:p text:style-name="P6"/>
      <text:p text:style-name="P12">§ 6</text:p>
      <text:list xml:id="list4999990054923771202" text:style-name="L15">
        <text:list-item>
          <text:p text:style-name="P16"><text:span text:style-name="T47">Wykonawca nie może przelać na inną osobę swych wierzytelności wynikających z umow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span></text:p>
        </text:list-item>
        <text:list-item>
          <text:p text:style-name="P38"><text:span text:style-name="T43">Zlecenie wykonania części Przedmiotu Umowy podwykonawcom nie zmienia zobowiązań Wykonawcy względem Zamawiającego. Wykonawca jest odpowiedzialny za wszelkie działania i zaniechania podwykonawców jakby to były jego własne działania i zaniechania. </text:span></text:p>
        </text:list-item>
      </text:list>
      <text:p text:style-name="P12"/>
      <text:p text:style-name="P12"/>
      <text:p text:style-name="P12"><text:soft-page-break/>§ 7</text:p>
      <text:list xml:id="list4847704321761138667" text:style-name="L9">
        <text:list-item>
          <text:p text:style-name="P37"><text:span text:style-name="T38">Wykonawca zapłaci Zamawiającemu karę umowną w następujących przypadkach <text:s text:c="19"/>i w wysokości:</text:span></text:p>
        </text:list-item>
      </text:list>
      <text:list xml:id="list6896211808885815996" text:style-name="L16">
        <text:list-item>
          <text:p text:style-name="P50"><text:span text:style-name="T38">z</text:span>a zwłokę w wykonaniu Przedmiotu Umowy w wysokości 0,2% łącznej ceny brutto, określonej w § 4 ust. 1 za każdy dzień zwłoki ponad termin określony w § 2 ust. 2, nie więcej jednak niż 10% łącznej ceny brutto umowy określonej w § 4 ust. 1;</text:p>
        </text:list-item>
        <text:list-item>
          <text:p text:style-name="P49">za zwłokę w wykonaniu obowiązk<text:span text:style-name="T30">ó</text:span>w wynikających z udzielonej gwarancji, w wysokości 100 zł za każdy roboczy dzień <text:span text:style-name="T38">zwłoki</text:span> w stosunku do termin<text:span text:style-name="T30">ó</text:span>w wynikających z § 9 ust. 5, nie więcej jednak niż 10% łącznej ceny brutto umowy określonej w § 4 ust. 1;</text:p>
        </text:list-item>
        <text:list-item>
          <text:p text:style-name="P49">za zwłokę w usunięciu wad stwierdzonych w protokole odbioru ponad termin wyznaczony przez Zamawiającego <text:span text:style-name="T38">zgodnie z § 3 ust. 3</text:span>, <text:span text:style-name="T38">w wysokości 0,2% łącznej ceny brutto, określonej w § 4 ust. 1 za każdy dzień zwłoki </text:span>nie więcej jednak niż 10% ceny brutto określonej w § 4 ust. 1.</text:p>
        </text:list-item>
      </text:list>
      <text:list xml:id="list29540531" text:continue-list="list4847704321761138667" text:style-name="L9">
        <text:list-item>
          <text:p text:style-name="P37">W przypadku odstąpienia od umowy przez <text:span text:style-name="T38">którąkolwiek ze Stron</text:span> z przyczyn leżących po stronie Wykonawcy, należy się Zamawiającemu od Wykonawcy kara umowna w wysokoś<text:span text:style-name="T50">ci </text:span>20% łącznej ceny brutto określonej w § 4 ust 1.</text:p>
        </text:list-item>
        <text:list-item>
          <text:p text:style-name="P37">W razie stwierdzenia naruszenia przez Wykonawcy obowiązk<text:span text:style-name="T30">ó</text:span>w, o kt<text:span text:style-name="T30">ó</text:span>rych mowa w § 10 Zamawiającemu przysługuje prawo do naliczenia kary umownej w wysokości 1 000 zł za każde stwierdzone naruszenie. </text:p>
        </text:list-item>
        <text:list-item>
          <text:p text:style-name="P37"><text:span text:style-name="T38">Za każdy stwierdzony przypadek niedostarczenia przez Wykonawcę kodów, o których mowa w § 2 ust. 6 w terminie wyznaczonym zgodnie z § 2 ust. 6 Zamawiającemu należy się od Wykonawcy kara umowna w wysokości 10 000 złotych. </text:span></text:p>
        </text:list-item>
        <text:list-item>
          <text:p text:style-name="P37">Zamawiający zastrzega sobie prawo do odszkodowania uzupełniającego przenoszącego wysokość zastrzeżonych w niniejszej umowie kar umownych <text:span text:style-name="T38">do wysokości rzeczywiście poniesionej szkody, na zasadach ogólnych określonych w Kodeksie cywilnym</text:span>.</text:p>
        </text:list-item>
        <text:list-item>
          <text:p text:style-name="P37">Kara umowna płatna będzie na podstawie noty obciążeniowej wystawionej przez Zamawiającego, we wskazanym w niej terminie. Zamawiający jest uprawniony do potrącenia kary umownej z przysługującego Wykonawcy wynagrodzenia <text:span text:style-name="T38">po uprzednim wezwaniu Wykonawcy do zapłaty naliczonej kary.</text:span></text:p>
        </text:list-item>
        <text:list-item>
          <text:p text:style-name="P20"><text:span text:style-name="T51">Łączna wartość kar umownych naliczonych Wykonawcy na podstawie niniejszej umowy nie może przekroczyć 20% łącznej ceny brutto umowy, o kt</text:span><text:span text:style-name="T32">ó</text:span><text:span text:style-name="T51">rej mowa w § 4 ust. 1.</text:span></text:p>
        </text:list-item>
      </text:list>
      <text:p text:style-name="P7"/>
      <text:list xml:id="list29546071" text:continue-numbering="true" text:style-name="L9">
        <text:list-header>
          <text:p text:style-name="P13">§ 8</text:p>
        </text:list-header>
        <text:list-item text:start-value="1">
          <text:p text:style-name="P37"><text:span text:style-name="T38">Niezależnie od podstaw odstąpienia od Umowy przewidzianych w przepisach prawa, Zamawiający zastrzega sobie prawo do odstąpienia od Umowy w następujących przypadkach i </text:span>bez potrzeby udzielenia Wykonawcy dodatkowego terminu:</text:p>
        </text:list-item>
      </text:list>
      <text:list xml:id="list7828757621484786080" text:style-name="L17">
        <text:list-item>
          <text:p text:style-name="P48"><text:span text:style-name="T38">w przypadku gdy zwłoka Wykonawcy w stosunku do terminu określonego w § 2 ust. 2 przekroczy 7 dni;</text:span></text:p>
        </text:list-item>
        <text:list-item>
          <text:p text:style-name="P47"><text:span text:style-name="T38">w przypadku nieudostępnienia Zamawiającemu kodów, o których mowa w § 2 ust. 6 na zasadach w nim określonych.</text:span></text:p>
        </text:list-item>
      </text:list>
      <text:list xml:id="list29564126" text:continue-list="list29546071" text:style-name="L9">
        <text:list-item>
          <text:p text:style-name="P37"><text:span text:style-name="T38">W przypadkach, o których mowa w ustępie poprzedzającym, oświadczenie o odstąpieniu od Umowy może zostać złożone przez Zamawiającego w terminie 30 dni od dnia zaistnienia podstawy do odstąpienia od umowy.</text:span></text:p>
        </text:list-item>
        <text:list-item>
          <text:p text:style-name="P37"><text:span text:style-name="T38">Oświadczenie o odstąpieniu od Umowy winno zostać złożone przez Zamawiającego w formie pisemnej.</text:span></text:p>
        </text:list-item>
      </text:list>
      <text:p text:style-name="P7"/>
      <text:p text:style-name="P12">§ 9</text:p>
      <text:list xml:id="list4659823801810193871" text:style-name="L10">
        <text:list-item>
          <text:p text:style-name="P42">Wykonawca <text:s/>udziela ….. miesięcy gwarancji jakości na dostarczony przedmiot umowy (bez akcesoriów pomiarowych) liczonej od daty<text:span text:style-name="T13"> </text:span><text:span text:style-name="T18">podpisania protokołu odbioru, o którym mowa w § 2 ust. 3</text:span><text:span text:style-name="T13">. Okres gwarancji jakości na dostarczone akcesoria pomiarowe wynosi 12 miesięcy liczone od daty </text:span><text:span text:style-name="T18">podpisania protokołu odbioru, o którym mowa w § 2 ust. 3</text:span><text:span text:style-name="T13">. </text:span><text:soft-page-break/><text:span text:style-name="T13">Wykonawca zapewni przez ten okres pełną bezpłatną obsługę serwisową oferowanego systemu.</text:span></text:p>
        </text:list-item>
        <text:list-item>
          <text:p text:style-name="P42">Wykonawca w<text:span text:style-name="T13"> okresie gwarancji zapewnia w ramach </text:span><text:span text:style-name="T18">wynagrodzenia, o którym mowa <text:s text:c="9"/></text:span><text:span text:style-name="T13"><text:s/>w § 4 ust. 1, przeglądy zalecane przez producenta (w tym dojazdy, robocizna oraz materiał</text:span><text:span text:style-name="T27">y zu</text:span><text:span text:style-name="T13">żywalne) w ilości wymaganej przez producenta systemu.</text:span></text:p>
        </text:list-item>
        <text:list-item>
          <text:p text:style-name="P10">Przeprowadzenie przeglądu technicznego sprzętu Wykonawca potwierdzi stosownym protokołem i przekaże protokół Zamawiającemu.</text:p>
        </text:list-item>
        <text:list-item>
          <text:p text:style-name="P10">Dostarczony przedmiot umowy nie może być rozpakowany bez obecności przedstawiciela Wykonawcy.</text:p>
        </text:list-item>
        <text:list-item>
          <text:p text:style-name="P10">Wykonawca <text:s/>zobowiązuje się podczas trwania gwarancji do zapewnienia normalnej, zgodnej z warunkami technicznymi, pracy dostarczonego systemu. Czas oczekiwania na usunięcie uszkodzenia w okresie gwarancji będzie wynosił nie dłużej niż 3 dni robocze i będzie liczony od dnia zgłoszenia uszkodzenia przez Zamawiającego drogą elektroniczną, a w przypadku konieczności sprowadzenia części spoza granic Polski będzie wynosił nie dłużej niż 5 dni roboczych. W przypadku przedłużającej się naprawy (powyżej 30 dni) Zamawiający ma prawo żądać wymiany sprzętu na nowy na koszt Wykonawcy.</text:p>
        </text:list-item>
        <text:list-item>
          <text:p text:style-name="P10">W zależności od potrzeby Wykonawca wymieni na nowy element/ podzespół wchodzący w skład przedmiotu umowy, który był poddany 3 naprawom gwarancyjnym. </text:p>
        </text:list-item>
        <text:list-item>
          <text:p text:style-name="P10">Jeżeli w wykonaniu swoich obowiązków z tytułu gwarancji Wykonawca dostarczył Zamawiającemu zamiast sprzętu wadliwego, sprzęt wolny od wad albo dokonał istotnych napraw sprzętu objętego gwarancją, termin gwarancji biegnie na nowo od chwili dostarczenia sprzętu wolnego od wad lub zwrócenia sprzętu naprawionego. Jeżeli Wykonawca wymienił element sprzę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10">W innych przypadkach niż wymienione w ust. 7 jakiekolwiek wydłużenie czasu trwania naprawy gwarancyjnej powyżej 5 dni roboczych niezależnie od przyczyn spowoduje przedłużenie okresu gwarancji o całkowity okres niesprawności sprzętu. <text:s/></text:p>
        </text:list-item>
        <text:list-item>
          <text:p text:style-name="P42">Wszelkie czynności związane z wykonaniem obowiązk<text:span text:style-name="T30">ó</text:span>w gwarancyjnych Wykonawca będzie wykonywał w<text:span text:style-name="T13"> </text:span><text:span text:style-name="T18">ramach wynagrodzenia umownego, o którym mowa w § 4 ust. 1.</text:span></text:p>
        </text:list-item>
        <text:list-item>
          <text:p text:style-name="P10">W przypadku ujawnienia w dostarczonym sprzęcie wad ukrytych, usunięcie których jest niemożliwe, Wykonawca zobowiązany jest także do wymiany sprzętu na wolny od wad zgodnie z przepisami Kodeksu Cywilnego dotyczącymi rękojmi za wady i innymi przepisami obowiązującymi w tym zakresie.</text:p>
        </text:list-item>
        <text:list-item>
          <text:p text:style-name="P10">Serwis gwarancyjny świadczy: <text:s text:c="5"/></text:p>
          <text:p text:style-name="P10">..................................................................................................................................................................................................................................................................................................</text:p>
        </text:list-item>
        <text:list-item>
          <text:p text:style-name="P10">W przypadku rozbieżności między zapisami niniejszego §9, a kartą gwarancyjną pierwszeństwo mają zapisy korzystniejsze dla Zamawiającego, według jego wyboru.</text:p>
        </text:list-item>
        <text:list-item>
          <text:p text:style-name="P10">Niezależnie od uprawnień przysługujących Zamawiającemu w ramach udzielonej gwarancji, Zamawiającemu przysługują uprawnienia z tytułu rękojmi za wady na zasadach określonych w przepisach Kodeksu Cywilnego.</text:p>
        </text:list-item>
      </text:list>
      <text:p text:style-name="P7"/>
      <text:p text:style-name="P18">§ 10</text:p>
      <text:list xml:id="list7344340316120331481" text:style-name="L11">
        <text:list-item>
          <text:p text:style-name="P17">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text:soft-page-break/>lub osób trzecich, nieujawnione przez stronę, której dotyczą do publicznej wiadomości w sposób umożliwiający zapoznanie się z nimi przez nieoznaczony krąg osób. </text:p>
        </text:list-item>
        <text:list-item>
          <text:p text:style-name="P17">W przypadku wątpliwości, czy określona informacja stanowi informację poufną, strona zobowiązana do zachowania tajemnicy, zwróci się do drugiej strony o wyjaśnienie wątpliwości.</text:p>
        </text:list-item>
        <text:list-item>
          <text:p text:style-name="P17">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17">Strony zobowiązują się korzystać z wszelkich informacji poufnych wyłącznie w celu realizacji umowy, nie ujawniać ich osobom trzecim i nie upubliczniać bez pisemnej zgody strony, której informacje poufne dotyczą.</text:p>
        </text:list-item>
        <text:list-item>
          <text:p text:style-name="P17">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17">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17">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17">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17">Do ochrony danych osobowych mają zastosowanie przepisy ustawy z dnia 10 maja 2018 r. o ochronie danych osobowych <text:s/>i odpowiednio przepisy niniejszego paragrafu.</text:p>
        </text:list-item>
        <text:list-item>
          <text:p text:style-name="P14">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list-item>
      </text:list>
      <text:p text:style-name="P7"/>
      <text:p text:style-name="P12">§ 11</text:p>
      <text:list xml:id="list7153457938403938719" text:style-name="L12">
        <text:list-item>
          <text:p text:style-name="P46">Wszelkie zmiany niniejszej umowy mogą być dokonane za zgodą obu stron wyrażoną <text:span text:style-name="T44">w</text:span> formie pisemnej pod rygorem nieważności.</text:p>
        </text:list-item>
        <text:list-item>
          <text:p text:style-name="P39">Zakazuje się zmian postanowień zawartej umowy w stosunku do treści oferty na podstawie kt<text:span text:style-name="T30">ó</text:span>rej dokonano wyboru, z wyjątkiem sytuacji <text:s/>przewidzianych w niniejszej umowie oraz za wyjątkiem innych przypadk<text:span text:style-name="T30">ó</text:span>w przewidzianych w ustawie Prawo zam<text:span text:style-name="T30">ó</text:span>wień publicznych.</text:p>
        </text:list-item>
      </text:list>
      <text:p text:style-name="P12"/>
      <text:p text:style-name="P12">§ 12</text:p>
      <text:list xml:id="list8637194696288179570" text:style-name="L14">
        <text:list-item>
          <text:p text:style-name="P11">Ewentualne spory wynikłe na tle realizacji umowy rozstrzygane będą przez sąd powszechny właściwy według <text:s/>siedziby Kupującego.</text:p>
        </text:list-item>
        <text:list-item>
          <text:p text:style-name="P11">W sprawach nieuregulowanych niniejszą umową mają zastosowanie przepisy Kodeksu Cywilnego oraz ustawy z dnia 11 września 2019 r. Prawo zamówień publicznych.</text:p>
        </text:list-item>
      </text:list>
      <text:p text:style-name="P12"/>
      <text:p text:style-name="P12"/>
      <text:p text:style-name="P12"/>
      <text:p text:style-name="P12"/>
      <text:p text:style-name="P12"><text:soft-page-break/>§ 13</text:p>
      <text:p text:style-name="P7">Umowę sporządzono w 2 jednobrzmiących egzemplarzach, jeden dla Wykonawcy i jeden dla Zamawiającego.</text:p>
      <text:p text:style-name="P7"/>
      <table:table table:name="Tabela1" table:style-name="Tabela1">
        <table:table-column table:style-name="Tabela1.A"/>
        <table:table-column table:style-name="Tabela1.B"/>
        <table:table-row table:style-name="Tabela1.1">
          <table:table-cell table:style-name="Tabela1.A1" office:value-type="string">
            <text:p text:style-name="P31">Wykonawca:</text:p>
          </table:table-cell>
          <table:table-cell table:style-name="Tabela1.A1" office:value-type="string">
            <text:p text:style-name="P31">Zamawiający:</text:p>
          </table:table-cell>
        </table:table-row>
      </table:table>
      <text:p text:style-name="P7"/>
      <text:p text:style-name="P7"/>
      <text:p text:style-name="P6">Załącznik Nr 1 – Zestawienia parametrów i konfiguracji systemu</text:p>
      <text:p text:style-name="P6">Załącznik Nr 2 - Umowa powierzenia <text:s/>przetwarzania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Helvetica Neue" svg:font-family="'Helvetica Neue'"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fo:font-variant="normal" fo:text-transform="none" fo:color="#d53626"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6.258cm" fo:text-indent="-0.882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882cm" fo:margin-left="1.65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882cm" fo:margin-left="2.0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882cm" fo:margin-left="2.43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882cm" fo:margin-left="2.822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882cm" fo:margin-left="3.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882cm" fo:margin-left="3.59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882cm" fo:margin-left="3.98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882cm" fo:margin-left="4.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fo:background-color="transparent" style:font-size-asian="8pt" style:language-asian="pl" style:country-asian="PL" style:font-size-complex="8pt"/>
    </style:style>
    <style:style style:name="MT2" style:family="text">
      <style:text-properties fo:font-size="8pt" style:font-size-asian="8pt" style:language-asian="pl" style:country-asian="PL"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Zał. nr 3 – Wzór umowy <text:s text:c="6"/></text:span><text:span text:style-name="MT2"><text:s text:c="169"/></text:span><text:span text:style-name="MT2"><text:page-number text:select-page="current">7</text:page-number></text:span><text:span text:style-name="MT2"> z </text:span><text:span text:style-name="MT2"><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1-09-08T09:32:14.32</dc:date>
    <dc:creator>A B</dc:creator>
    <meta:editing-duration>PT11H53M23S</meta:editing-duration>
    <meta:editing-cycles>48</meta:editing-cycles>
    <meta:generator>OpenOffice/4.1.7$Win32 OpenOffice.org_project/417m1$Build-9800</meta:generator>
    <meta:printed-by>A B</meta:printed-by>
    <meta:print-date>2021-09-03T11:26:55.85</meta:print-date>
    <meta:document-statistic meta:table-count="1" meta:image-count="0" meta:object-count="0" meta:page-count="7" meta:paragraph-count="100" meta:word-count="2724" meta:character-count="20306"/>
  </office:meta>
</office:document-meta>
</file>