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protez naczyniowych</text:p>
      <text:h text:style-name="P10" text:outline-level="2"/>
      <text:h text:style-name="P10" text:outline-level="2">wynosi 576 100,00 zł</text:h>
      <text:p text:style-name="P4"/>
      <text:h text:style-name="P9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zadanie 1 – 221 100,00 zł</text:p>
            <text:p text:style-name="P6">zadanie 2 – 88 200,00 zł</text:p>
            <text:p text:style-name="P6">zadanie 3 – 85 200,00 zł</text:p>
            <text:p text:style-name="P6">zadanie 4 – 48 000,00 zł</text:p>
            <text:p text:style-name="P6">zadanie 5 – 17 000,00 zł</text:p>
            <text:p text:style-name="P6">zadanie 6 – 116 600,00 zł</text:p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2-02-16T08:43:36.41</dc:date>
    <meta:print-date>2010-04-21T09:29:00</meta:print-date>
    <meta:editing-cycles>160</meta:editing-cycles>
    <meta:editing-duration>PT17H33M20S</meta:editing-duration>
    <meta:generator>OpenOffice/4.1.7$Win32 OpenOffice.org_project/417m1$Build-9800</meta:generator>
    <meta:document-statistic meta:table-count="1" meta:image-count="0" meta:object-count="0" meta:page-count="1" meta:paragraph-count="12" meta:word-count="55" meta:character-count="289"/>
  </office:meta>
</office:document-meta>
</file>